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孟娜</meta:initial-creator>
    <dc:creator>蔡孟娜</dc:creator>
    <meta:creation-date>2019-05-29T05:43:00Z</meta:creation-date>
    <dc:date>2019-05-29T05:4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0" meta:row-count="1" meta:non-whitespace-character-count="0"/>
  </office:meta>
</office:document-meta>
</file>