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583in" text:min-label-width="0.3687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line-height="0.1805in"/>
    </style:style>
    <style:style style:name="T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0.1805in" fo:text-indent="0.7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805in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 style:language-asian="zh" style:country-asian="TW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ableColumn23" style:family="table-column">
      <style:table-column-properties style:column-width="0.2423in" style:use-optimal-column-width="false"/>
    </style:style>
    <style:style style:name="TableColumn24" style:family="table-column">
      <style:table-column-properties style:column-width="0.127in" style:use-optimal-column-width="false"/>
    </style:style>
    <style:style style:name="TableColumn25" style:family="table-column">
      <style:table-column-properties style:column-width="0.3645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0576in" style:use-optimal-column-width="false"/>
    </style:style>
    <style:style style:name="TableColumn29" style:family="table-column">
      <style:table-column-properties style:column-width="0.4423in" style:use-optimal-column-width="false"/>
    </style:style>
    <style:style style:name="TableColumn30" style:family="table-column">
      <style:table-column-properties style:column-width="0.8638in" style:use-optimal-column-width="false"/>
    </style:style>
    <style:style style:name="TableColumn31" style:family="table-column">
      <style:table-column-properties style:column-width="0.075in" style:use-optimal-column-width="false"/>
    </style:style>
    <style:style style:name="TableColumn32" style:family="table-column">
      <style:table-column-properties style:column-width="0.3069in" style:use-optimal-column-width="false"/>
    </style:style>
    <style:style style:name="TableColumn33" style:family="table-column">
      <style:table-column-properties style:column-width="0.225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0298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0305in" style:use-optimal-column-width="false"/>
    </style:style>
    <style:style style:name="TableColumn38" style:family="table-column">
      <style:table-column-properties style:column-width="0.0229in" style:use-optimal-column-width="false"/>
    </style:style>
    <style:style style:name="TableColumn39" style:family="table-column">
      <style:table-column-properties style:column-width="0.1715in" style:use-optimal-column-width="false"/>
    </style:style>
    <style:style style:name="TableColumn40" style:family="table-column">
      <style:table-column-properties style:column-width="0.225in" style:use-optimal-column-width="false"/>
    </style:style>
    <style:style style:name="TableColumn41" style:family="table-column">
      <style:table-column-properties style:column-width="0.1708in" style:use-optimal-column-width="false"/>
    </style:style>
    <style:style style:name="TableColumn42" style:family="table-column">
      <style:table-column-properties style:column-width="0.054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166in" style:use-optimal-column-width="false"/>
    </style:style>
    <style:style style:name="TableColumn45" style:family="table-column">
      <style:table-column-properties style:column-width="0.225in" style:use-optimal-column-width="false"/>
    </style:style>
    <style:style style:name="TableColumn46" style:family="table-column">
      <style:table-column-properties style:column-width="0.1833in" style:use-optimal-column-width="false"/>
    </style:style>
    <style:style style:name="TableColumn47" style:family="table-column">
      <style:table-column-properties style:column-width="0.0416in" style:use-optimal-column-width="false"/>
    </style:style>
    <style:style style:name="TableColumn48" style:family="table-column">
      <style:table-column-properties style:column-width="0.225in" style:use-optimal-column-width="false"/>
    </style:style>
    <style:style style:name="TableColumn49" style:family="table-column">
      <style:table-column-properties style:column-width="0.1284in" style:use-optimal-column-width="false"/>
    </style:style>
    <style:style style:name="TableColumn50" style:family="table-column">
      <style:table-column-properties style:column-width="0.102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1854in" style:use-optimal-column-width="false"/>
    </style:style>
    <style:style style:name="TableColumn53" style:family="table-column">
      <style:table-column-properties style:column-width="0.318in" style:use-optimal-column-width="false"/>
    </style:style>
    <style:style style:name="TableColumn54" style:family="table-column">
      <style:table-column-properties style:column-width="0.6201in" style:use-optimal-column-width="false"/>
    </style:style>
    <style:style style:name="TableColumn55" style:family="table-column">
      <style:table-column-properties style:column-width="0.5013in" style:use-optimal-column-width="false"/>
    </style:style>
    <style:style style:name="TableColumn56" style:family="table-column">
      <style:table-column-properties style:column-width="0.4291in" style:use-optimal-column-width="false"/>
    </style:style>
    <style:style style:name="Table22" style:family="table">
      <style:table-properties style:width="7.5472in" fo:margin-left="-0.2444in" table:align="left"/>
    </style:style>
    <style:style style:name="TableRow57" style:family="table-row">
      <style:table-row-properties style:min-row-height="0.3152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 fo:text-indent="0.25in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justify" fo:line-height="0.1666in" fo:text-indent="0.25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0.2604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102" style:family="table-row">
      <style:table-row-properties style:min-row-height="0.2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 fo:margin-left="0.5in" fo:text-indent="-0.25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108" style:family="table-row">
      <style:table-row-properties style:min-row-height="0.340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 fo:text-indent="0.5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119" style:family="table-row">
      <style:table-row-properties style:min-row-height="0.3729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162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style:font-name-complex="標楷體" fo:letter-spacing="-0.0138in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letter-spacing="-0.0138in"/>
    </style:style>
    <style:style style:name="T171" style:parent-style-name="預設段落字型" style:family="text">
      <style:text-properties style:font-name="標楷體" style:font-name-asian="標楷體" style:font-name-complex="標楷體" fo:letter-spacing="-0.0138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min-row-height="0.302in" style:use-optimal-row-height="false" fo:keep-together="always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 fo:text-indent="0.1666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965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Row202" style:family="table-row">
      <style:table-row-properties style:min-row-height="0.275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219" style:family="table-row">
      <style:table-row-properties style:min-row-height="0.275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236" style:family="table-row">
      <style:table-row-properties style:min-row-height="0.209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249" style:family="table-row">
      <style:table-row-properties style:min-row-height="0.2243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75in" fo:line-height="0.1666in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262" style:family="table-row">
      <style:table-row-properties style:min-row-height="0.2493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left="-0.018in">
        <style:tab-stops/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25%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0" style:parent-style-name="內文" style:list-style-name="LFO1" style:family="paragraph">
      <style:paragraph-properties fo:line-height="0.2777in" fo:margin-left="0.5in" fo:margin-right="-0.1631in" fo:text-indent="-0.25in">
        <style:tab-stops>
          <style:tab-stop style:type="left" style:position="0in"/>
          <style:tab-stop style:type="left" style:position="0.327in"/>
        </style:tab-stops>
      </style:paragraph-properties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內文" style:family="paragraph">
      <style:paragraph-properties fo:line-height="0.1666in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85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86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87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88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 style:language-asian="zh" style:country-asian="TW"/>
    </style:style>
    <style:style style:name="T289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9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91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92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93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94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295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296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297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98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299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00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01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02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11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12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P316" style:parent-style-name="內文" style:list-style-name="LFO1" style:family="paragraph">
      <style:paragraph-properties fo:line-height="0.2777in" fo:margin-left="0.5in" fo:margin-right="-0.0381in" fo:text-indent="-0.2756in">
        <style:tab-stops>
          <style:tab-stop style:type="left" style:position="0in"/>
          <style:tab-stop style:type="left" style:position="0.32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 fo:language="en" fo:country="US"/>
    </style:style>
    <style:style style:name="T318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P327" style:parent-style-name="內文" style:list-style-name="LFO1" style:family="paragraph">
      <style:paragraph-properties fo:line-height="0.2777in" fo:margin-left="0.5in" fo:margin-right="-0.0381in" fo:text-indent="-0.2756in">
        <style:tab-stops>
          <style:tab-stop style:type="left" style:position="0in"/>
          <style:tab-stop style:type="left" style:position="0.327in"/>
        </style:tab-stops>
      </style:paragraph-properties>
      <style:text-properties style:font-name-asian="標楷體" style:font-name-complex="標楷體" style:font-weight-complex="bold" fo:font-size="10.5pt" style:font-size-asian="10.5pt" style:font-size-complex="10.5pt"/>
    </style:style>
    <style:style style:name="P328" style:parent-style-name="內文" style:list-style-name="LFO1" style:family="paragraph">
      <style:paragraph-properties fo:line-height="0.2777in" fo:margin-left="0.5in" fo:margin-right="-0.0381in" fo:text-indent="-0.2756in">
        <style:tab-stops>
          <style:tab-stop style:type="left" style:position="0in"/>
          <style:tab-stop style:type="left" style:position="0.327in"/>
        </style:tab-stops>
      </style:paragraph-properties>
    </style:style>
    <style:style style:name="T329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 fo:language="en" fo:country="US"/>
    </style:style>
    <style:style style:name="T331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name-complex="標楷體" style:font-weight-complex="bold" fo:font-size="10.5pt" style:font-size-asian="10.5pt" style:font-size-complex="10.5pt"/>
    </style:style>
    <style:style style:name="P333" style:parent-style-name="內文" style:family="paragraph">
      <style:paragraph-properties fo:line-height="0.2777in" fo:margin-right="-0.0381in"/>
    </style:style>
    <style:style style:name="T334" style:parent-style-name="預設段落字型" style:family="text">
      <style:text-properties style:font-name-asian="標楷體" style:font-weight-complex="bold" fo:font-size="10.5pt" style:font-size-asian="10.5pt" style:font-size-complex="10.5pt" style:language-asian="zh" style:country-asian="TW"/>
    </style:style>
    <style:style style:name="T335" style:parent-style-name="預設段落字型" style:family="text">
      <style:text-properties style:font-name-asian="標楷體" style:font-weight-complex="bold" fo:font-size="10.5pt" style:font-size-asian="10.5pt" style:font-size-complex="10.5pt" style:language-asian="zh" style:country-asian="TW"/>
    </style:style>
    <style:style style:name="T336" style:parent-style-name="預設段落字型" style:family="text">
      <style:text-properties style:font-name-asian="標楷體" style:font-weight-complex="bold" fo:font-size="10.5pt" style:font-size-asian="10.5pt" style:font-size-complex="10.5pt" style:language-asian="zh" style:country-asian="TW"/>
    </style:style>
    <style:style style:name="T337" style:parent-style-name="預設段落字型" style:family="text">
      <style:text-properties style:font-name-asian="標楷體" style:font-weight-complex="bold" fo:font-size="10.5pt" style:font-size-asian="10.5pt" style:font-size-complex="10.5pt" style:language-asian="zh" style:country-asian="TW"/>
    </style:style>
    <style:style style:name="T338" style:parent-style-name="預設段落字型" style:family="text">
      <style:text-properties style:font-name-asian="標楷體" style:font-weight-complex="bold" fo:font-size="10.5pt" style:font-size-asian="10.5pt" style:font-size-complex="10.5pt" style:language-asian="zh" style:country-asian="TW"/>
    </style:style>
    <style:style style:name="T339" style:parent-style-name="預設段落字型" style:family="text">
      <style:text-properties style:font-name-asian="標楷體" style:font-weight-complex="bold" fo:font-size="10.5pt" style:font-size-asian="10.5pt" style:font-size-complex="10.5pt" style:language-asian="zh" style:country-asian="TW"/>
    </style:style>
    <style:style style:name="P340" style:parent-style-name="內文" style:family="paragraph">
      <style:paragraph-properties fo:margin-top="0.025in" fo:line-height="0.1666in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margin-top="0.025in" fo:line-height="0.1666in"/>
    </style:style>
    <style:style style:name="P354" style:parent-style-name="內文" style:family="paragraph">
      <style:paragraph-properties fo:margin-top="0.025in" fo:line-height="0.1666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margin-top="0.025in" fo:line-height="0.1666in"/>
    </style:style>
    <style:style style:name="P364" style:parent-style-name="內文" style:family="paragraph">
      <style:paragraph-properties fo:line-height="0.1666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1805in"/>
    </style:style>
    <style:style style:name="T37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7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7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7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81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8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8"/></text:span><text:span text:style-name="T4"><draw:frame draw:z-index="251658240" draw:id="id0" draw:style-name="a0" draw:name="Text Box 3" text:anchor-type="paragraph" svg:x="5.77083in" svg:y="0.04861in" svg:width="0.99653in" svg:height="0.37222in" style:rel-width="scale" style:rel-height="scale"><draw:text-box><text:p text:style-name="內文"><text:span text:style-name="T5">受理編號：</text:span></text:p></draw:text-box><svg:title/><svg:desc/></draw:frame></text:span><text:span text:style-name="T6">嘉義市千盞燈照亮眾學生</text:span><text:span text:style-name="T7">就學</text:span><text:span text:style-name="T8">助學金申請表（</text:span><text:span text:style-name="T9">10</text:span><text:span text:style-name="T10">9</text:span><text:span text:style-name="T11">年度）</text:span></text:p>
      <text:p text:style-name="P12"/>
      <text:p text:style-name="P13"><text:span text:style-name="T14">申請日期：</text:span><text:span text:style-name="T15">10</text:span><text:span text:style-name="T16">9</text:span><text:span text:style-name="T17">年</text:span><text:span text:style-name="T18"><text:s text:c="3"/></text:span><text:span text:style-name="T19">月</text:span><text:span text:style-name="T20"><text:s text:c="5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申請人</text:p>
            <text:p text:style-name="P60">（學生）</text:p>
            <text:p text:style-name="P61">姓 <text:s/>名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身分</text:p>
            <text:p text:style-name="P66">證號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性別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 table:number-rows-spanned="5">
            <text:p text:style-name="P92">請黏貼三個月</text:p>
            <text:p text:style-name="P93"><text:span text:style-name="T94">內二吋相片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5">
            <text:p text:style-name="P99"><text:span text:style-name="T100">嘉義市 <text:s/>區 <text:s text:c="4"/>里 <text:s/>鄰 <text:s text:c="6"/>路（街） <text:s/>巷 <text:s text:c="2"/>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5">
            <text:p text:style-name="P106">（縣）市 <text:s text:c="3"/>（鄉、鎮、區） <text:s text:c="4"/>里 <text:s text:c="3"/>鄰 <text:s text:c="6"/>路（街） <text:s/>巷 <text:s text:c="2"/>弄 <text:s text:c="3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學生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年<text:s text:c="5"/>月 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電子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<text:span text:style-name="T124">學生</text:span><text:span text:style-name="T125">電話</text:span><text:span text:style-name="T1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8">
            <text:p text:style-name="P128">家長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就讀學校名稱（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5">
            <text:p text:style-name="P134">□日間部</text:p>
            <text:p text:style-name="P135">□夜間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目前就讀學制</text:p>
          </table:table-cell>
          <table:covered-table-cell/>
          <table:covered-table-cell/>
          <table:table-cell table:style-name="TableCell138" table:number-columns-spanned="8">
            <text:p text:style-name="P139">□大學□二技□四技□二專</text:p>
            <text:p text:style-name="P140">□三專□五專□高中□高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目前就讀年級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學業</text:p>
          </table:table-cell>
          <table:table-cell table:style-name="TableCell148" table:number-columns-spanned="3">
            <text:p text:style-name="P149">成績</text:p>
          </table:table-cell>
          <table:covered-table-cell/>
          <table:covered-table-cell/>
          <table:table-cell table:style-name="TableCell150" table:number-rows-spanned="2">
            <text:p text:style-name="P151">德行</text:p>
          </table:table-cell>
          <table:table-cell table:style-name="TableCell152" table:number-columns-spanned="2">
            <text:p text:style-name="P153">成績</text:p>
          </table:table-cell>
          <table:covered-table-cell/>
          <table:table-cell table:style-name="TableCell154" table:number-columns-spanned="5">
            <text:p text:style-name="P155">評量獎懲紀錄累計小過2次以上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 table:number-rows-spanned="2">
            <text:p text:style-name="P157">申請</text:p>
            <text:p text:style-name="P158"><text:span text:style-name="T159">金額</text:span></text:p>
          </table:table-cell>
          <table:covered-table-cell/>
          <table:covered-table-cell/>
          <table:covered-table-cell/>
          <table:table-cell table:style-name="TableCell160" table:number-columns-spanned="18">
            <text:p text:style-name="P161"><text:span text:style-name="T162">大學含五專後二年、二(四)技、二(三)專<text:s/></text:span></text:p>
            <text:p text:style-name="P163"><text:span text:style-name="T164">□</text:span><text:span text:style-name="T165">20</text:span><text:span text:style-name="T166">,000元(公立)</text:span><text:span text:style-name="T167"><text:s/></text:span><text:span text:style-name="T168">　　　　　<text:s/></text:span><text:span text:style-name="T169">□</text:span><text:span text:style-name="T170">3</text:span><text:span text:style-name="T171">0,000</text:span><text:span text:style-name="T172">元(私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>□有 <text:s/>□無</text:p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 table:number-columns-spanned="18">
            <text:p text:style-name="P184"><text:span text:style-name="T185">高中職含五專前三年 <text:s text:c="2"/></text:span></text:p>
            <text:p text:style-name="P186"><text:span text:style-name="T187">□</text:span><text:span text:style-name="T188">5</text:span><text:span text:style-name="T189">,000元(公立)<text:s/></text:span><text:span text:style-name="T190">　　　　　　</text:span><text:span text:style-name="T191">□</text:span><text:span text:style-name="T192">10</text:span><text:span text:style-name="T193">,000元(私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家長與學生關係</text:p>
          </table:table-cell>
          <table:covered-table-cell/>
          <table:covered-table-cell/>
          <table:table-cell table:style-name="TableCell197" table:number-columns-spanned="31">
            <text:p text:style-name="P198"><text:span text:style-name="T199">□父母</text:span><text:span text:style-name="T200">或</text:span><text:span text:style-name="T201">□祖父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家長（父或祖父）</text:span><text:span text:style-name="T206">姓名</text:span></text:p>
          </table:table-cell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家長（父或祖父）</text:span><text:span text:style-name="T216">簽名蓋章</text:span></text:p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家長（母或祖母）</text:span><text:span text:style-name="T223">姓名</text:span></text:p>
          </table:table-cell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家長（母或祖母）</text:span><text:span text:style-name="T233">簽名蓋章</text:span>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家長（父或祖父）</text:span><text:span text:style-name="T240">身分證號</text:span></text:p>
          </table:table-cell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<text:span text:style-name="T245">家長（父或祖父）</text:span><text:span text:style-name="T246">戶籍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家長（母或祖母）</text:span><text:span text:style-name="T253">身分證號</text:span></text:p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<text:span text:style-name="T258">家長（母或祖母）</text:span><text:span text:style-name="T259">戶籍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檢附證件</text:p>
          </table:table-cell>
          <table:covered-table-cell/>
          <table:table-cell table:style-name="TableCell265" table:number-columns-spanned="32">
            <text:p text:style-name="P266"><text:span text:style-name="T267">1.申請表2.最近</text:span><text:span text:style-name="T268">一學期成績單</text:span><text:span text:style-name="T269">正本3.在學證明文件(註冊收費單據或在學證明或以A4紙張影印蓋有註冊章之學生證正反面)</text:span><text:span text:style-name="T270"><text:s/></text:span><text:span text:style-name="T271">4</text:span><text:span text:style-name="T272">.</text:span><text:span text:style-name="T273">自傳（以A4紙張繕打</text:span><text:span text:style-name="T274">，500</text:span><text:span text:style-name="T275">字內</text:span><text:span text:style-name="T276">，</text:span><text:span text:style-name="T277">並繳交文字檔，</text:span><text:span text:style-name="T278">以</text:span><text:span text:style-name="T279">一頁為限，內容以敘述家境為主）※請依繳交文件順序排列，並於左上角以迴紋針裝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80"><text:span text:style-name="T281"><draw:frame draw:z-index="251657216" draw:id="id1" draw:style-name="a1" draw:name="Text Box 2" text:anchor-type="paragraph" svg:x="-0.42639in" svg:y="0.05139in" svg:width="0.58542in" svg:height="0.37222in" style:rel-width="scale" style:rel-height="scale"><draw:text-box><text:p text:style-name="P282"><text:span text:style-name="T283">切結：</text:span></text:p></draw:text-box><svg:title/><svg:desc/></draw:frame></text:span><text:span text:style-name="T284">學生之父母（</text:span><text:span text:style-name="T285">父母再婚者，以取得該學生監護權者之父或母及其配偶</text:span><text:span text:style-name="T286">）</text:span><text:span text:style-name="T287">10</text:span><text:span text:style-name="T288">6</text:span><text:span text:style-name="T289">年度綜合所得總額確未超過</text:span><text:span text:style-name="T290">114</text:span><text:span text:style-name="T291">萬元，</text:span><text:span text:style-name="T292">學生</text:span><text:span text:style-name="T293">就學</text:span><text:span text:style-name="T294">未獲政府各類</text:span><text:span text:style-name="T295">學雜費</text:span><text:span text:style-name="T296">就學減免優待或補助</text:span><text:span text:style-name="T297">(</text:span><text:span text:style-name="T298">教育部高中職免學費方案除外</text:span><text:span text:style-name="T299">)</text:span><text:span text:style-name="T300">〔例如：</text:span><text:span text:style-name="T301">低收入戶、原住民、身心障礙人士或子女、軍公教遺族、軍公教人員子女、特殊境遇</text:span><text:span text:style-name="T302">家庭</text:span><text:span text:style-name="T303">子女、退除役官兵、公立學校每班前三名學雜費減免、大專校院弱勢學生助學計畫</text:span><text:span text:style-name="T304">（為全學年</text:span><text:span text:style-name="T305">2</text:span><text:span text:style-name="T306">個學期</text:span><text:span text:style-name="T307">1</text:span><text:span text:style-name="T308">次發放，上學期申請，下學期發放）</text:span><text:span text:style-name="T309">、學產基金低收入戶學生助學金、失業勞工子女、</text:span><text:span text:style-name="T310">失業家庭子女、</text:span><text:span text:style-name="T311">清寒榮民子女助學金、</text:span><text:span text:style-name="T312">法務部被害人子女助學金、法務部受刑人子女補助、</text:span><text:span text:style-name="T313">台德精英計畫、實用技能學程</text:span><text:span text:style-name="T314">、加額補助經濟弱勢私立高中職學費</text:span><text:span text:style-name="T315">等〕。</text:span></text:p>
        </text:list-item>
        <text:list-item>
          <text:p text:style-name="P316"><text:span text:style-name="T317">學生由</text:span><text:span text:style-name="T318">祖父母</text:span><text:span text:style-name="T319">扶養者</text:span><text:span text:style-name="T320">，祖父母須與</text:span><text:span text:style-name="T321">該學生</text:span><text:span text:style-name="T322">同一戶籍連續</text:span><text:span text:style-name="T323">6</text:span><text:span text:style-name="T324">個月以上，有共</text:span><text:span text:style-name="T325">同</text:span><text:span text:style-name="T326">生活之事實。</text:span></text:p>
        </text:list-item>
        <text:list-item>
          <text:p text:style-name="P327">本人同意委由嘉義市政府代為申調家庭戶內人口財產、所得及戶籍等資料。</text:p>
        </text:list-item>
        <text:list-item>
          <text:p text:style-name="P328"><text:span text:style-name="T329">以上填寫</text:span><text:span text:style-name="T330">資料</text:span><text:span text:style-name="T331">皆屬確實，若有偽造不實情事，願負法律責任並繳回</text:span><text:span text:style-name="T332">助學金。</text:span></text:p>
        </text:list-item>
      </text:list>
      <text:p text:style-name="P333"><text:span text:style-name="T334"><text:s text:c="3"/>(5)<text:s/></text:span><text:span text:style-name="T335">同意以上</text:span><text:span text:style-name="T336">個資依個人資料保護法相關規定</text:span><text:span text:style-name="T337">辦理</text:span><text:span text:style-name="T338">調資查詢</text:span><text:span text:style-name="T339">。</text:span></text:p>
      <text:p text:style-name="P340"><text:span text:style-name="T341">此致</text:span><text:span text:style-name="T342"><text:s text:c="2"/></text:span><text:span text:style-name="T343">嘉義市政府</text:span><text:span text:style-name="T344"><text:s text:c="7"/></text:span><text:span text:style-name="T345"><text:s text:c="21"/></text:span><text:span text:style-name="T346"><text:s text:c="4"/></text:span><text:span text:style-name="T347">申請人</text:span><text:span text:style-name="T348"><text:s/></text:span><text:span text:style-name="T349"><text:s text:c="24"/></text:span><text:span text:style-name="T350">(</text:span><text:span text:style-name="T351">簽章</text:span><text:span text:style-name="T352">)</text:span></text:p>
      <text:p text:style-name="P353"/>
      <text:p text:style-name="P354"><text:span text:style-name="T355"><text:s text:c="30"/></text:span><text:span text:style-name="T356">家長或監護人（父或祖父）</text:span><text:span text:style-name="T357"><text:s/></text:span><text:span text:style-name="T358"><text:s text:c="24"/></text:span><text:span text:style-name="T359">(</text:span><text:span text:style-name="T360">簽</text:span><text:span text:style-name="T361">章</text:span><text:span text:style-name="T362">)</text:span></text:p>
      <text:p text:style-name="P363"/>
      <text:p text:style-name="P364"><text:span text:style-name="T365"><text:s text:c="43"/></text:span><text:span text:style-name="T366">（母或祖母）</text:span><text:span text:style-name="T367"><text:s text:c="24"/></text:span><text:span text:style-name="T368">(</text:span><text:span text:style-name="T369">簽</text:span><text:span text:style-name="T370">章</text:span><text:span text:style-name="T371">)</text:span></text:p>
      <text:p text:style-name="P372"><text:span text:style-name="T373">※</text:span><text:span text:style-name="T374">請詳</text:span><text:span text:style-name="T375">閱</text:span><text:span text:style-name="T376">本申請表</text:span><text:span text:style-name="T377">切結事項</text:span><text:span text:style-name="T378">同意後</text:span><text:span text:style-name="T379">簽章</text:span><text:span text:style-name="T380">(</text:span><text:span text:style-name="T381">以上資料請</text:span><text:span text:style-name="T382">詳填並</text:span><text:span text:style-name="T383">以正楷書寫，字跡切勿潦草</text:span><text:span text:style-name="T3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style:font-name-complex="標楷體" style:font-weight-complex="bold" fo:font-size="10.5pt" style:font-size-asian="10.5pt" style:font-size-complex="10.5pt" fo:language="en" fo:country="US"/>
    </style:style>
    <style:style style:name="WW8Num2z0" style:display-name="WW8Num2z0" style:family="text">
      <style:text-properties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新細明體" style:font-name-asian="新細明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標楷體" style:font-weight-complex="bold" fo:font-size="10.5pt" style:font-size-asian="10.5pt" style:font-size-complex="10.5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583in" text:min-label-width="0.3687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姓名</dc:title>
    <meta:initial-creator>ysuser</meta:initial-creator>
    <dc:creator>謝巧莉</dc:creator>
    <meta:creation-date>2020-02-17T03:12:00Z</meta:creation-date>
    <dc:date>2020-02-17T03:12:00Z</dc:date>
    <meta:print-date>2018-01-26T07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8" meta:row-count="10" meta:non-whitespace-character-count="1226"/>
  </office:meta>
</office:document-meta>
</file>