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1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#A6CAF0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/>
      <style:text-properties fo:color="#000000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1"/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8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58"/>
          <table:table-cell table:number-columns-repeated="3" table:style-name="ce22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22">
            <text:p>平 <text:s/>均</text:p>
          </table:table-cell>
          <table:table-cell office:value-type="string" table:style-name="ce51">
            <text:p>名次</text:p>
          </table:table-cell>
          <table:table-cell table:number-columns-repeated="16376" table:style-name="ce59"/>
        </table:table-row>
        <table:table-row table:style-name="ro1">
          <table:table-cell office:value-type="float" office:value="1" table:style-name="ce44">
            <text:p>1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2" table:style-name="ce44">
            <text:p>2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3" table:style-name="ce44">
            <text:p>3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4" table:style-name="ce44">
            <text:p>4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5" table:style-name="ce44">
            <text:p>5</text:p>
          </table:table-cell>
          <table:table-cell table:style-name="ce42"/>
          <table:table-cell table:style-name="ce46"/>
          <table:table-cell table:style-name="ce42"/>
          <table:table-cell table:number-columns-repeated="4" table:style-name="ce28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office:value-type="string" table:style-name="ce66">
            <text:p>承辦人：　　　　　　　　　　　（請核章）</text:p>
          </table:table-cell>
          <table:table-cell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7"/>
          <table:table-cell table:number-columns-repeated="3"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4" table:default-cell-style-name="ce16"/>
        <table:table-column table:style-name="co13" table:default-cell-style-name="ce17"/>
        <table:table-column table:style-name="co14" table:default-cell-style-name="ce1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31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105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43">
            <text:p>平 <text:s/>均</text:p>
          </table:table-cell>
          <table:table-cell office:value-type="string" table:style-name="ce31">
            <text:p>名次</text:p>
          </table:table-cell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2"/>
          <table:table-cell table:number-columns-repeated="2" table:style-name="ce46"/>
          <table:table-cell table:number-columns-repeated="2" table:style-name="ce28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25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4" table:style-name="ce41">
            <text:p>4</text:p>
          </table:table-cell>
          <table:table-cell table:style-name="ce42"/>
          <table:table-cell table:style-name="ce47"/>
          <table:table-cell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8" table:style-name="ce41">
            <text:p>8</text:p>
          </table:table-cell>
          <table:table-cell table:style-name="ce45"/>
          <table:table-cell table:number-columns-repeated="2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1" table:style-name="ce41">
            <text:p>11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2" table:style-name="ce41">
            <text:p>12</text:p>
          </table:table-cell>
          <table:table-cell table:style-name="ce42"/>
          <table:table-cell table:style-name="ce48"/>
          <table:table-cell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3" table:style-name="ce41">
            <text:p>13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4" table:style-name="ce41">
            <text:p>14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5" table:style-name="ce41">
            <text:p>15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number-columns-repeated="3" table:style-name="ce18"/>
          <table:table-cell table:style-name="ce16"/>
          <table:table-cell table:style-name="ce17"/>
          <table:table-cell table:style-name="ce19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67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0"/>
        <table:table-column table:style-name="co19" table:default-cell-style-name="ce76"/>
        <table:table-column table:style-name="co12" table:default-cell-style-name="ce76"/>
        <table:table-column table:style-name="co20" table:default-cell-style-name="ce19"/>
        <table:table-column table:style-name="co12" table:number-columns-repeated="16376" table:default-cell-style-name="ce67"/>
        <table:table-row table:style-name="ro3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68">
            <text:p>校　 <text:s/>　 <text:s/>名</text:p>
          </table:table-cell>
          <table:table-cell office:value-type="string" table:style-name="ce68">
            <text:p>系　　所</text:p>
          </table:table-cell>
          <table:table-cell office:value-type="string" table:style-name="ce68">
            <text:p>姓　　名</text:p>
          </table:table-cell>
          <table:table-cell office:value-type="string" table:number-columns-spanned="3" table:number-rows-spanned="1" table:style-name="ce106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/>
        </table:table-row>
        <table:table-row table:style-name="ro4">
          <table:table-cell table:style-name="ce27"/>
          <table:table-cell table:number-columns-repeated="3" table:style-name="ce20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30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69">
            <text:p>1</text:p>
          </table:table-cell>
          <table:table-cell table:number-columns-repeated="3" table:style-name="ce20"/>
          <table:table-cell table:style-name="ce7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2" table:style-name="ce69">
            <text:p>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3" table:style-name="ce69">
            <text:p>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4" table:style-name="ce69">
            <text:p>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5" table:style-name="ce69">
            <text:p>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6" table:style-name="ce69">
            <text:p>6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7" table:style-name="ce69">
            <text:p>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8" table:style-name="ce69">
            <text:p>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9" table:style-name="ce69">
            <text:p>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0" table:style-name="ce69">
            <text:p>1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1" table:style-name="ce69">
            <text:p>1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2" table:style-name="ce69">
            <text:p>12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3" table:style-name="ce69">
            <text:p>1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4" table:style-name="ce69">
            <text:p>1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5" table:style-name="ce69">
            <text:p>1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6" table:style-name="ce69">
            <text:p>16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7" table:style-name="ce69">
            <text:p>1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8" table:style-name="ce69">
            <text:p>1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9" table:style-name="ce69">
            <text:p>1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0" table:style-name="ce69">
            <text:p>2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1" table:style-name="ce69">
            <text:p>2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2" table:style-name="ce69">
            <text:p>2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3" table:style-name="ce69">
            <text:p>23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4" table:style-name="ce69">
            <text:p>2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5" table:style-name="ce69">
            <text:p>2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7" table:number-rows-spanned="1" table:style-name="ce109"/>
          <table:covered-table-cell table:number-columns-repeated="6"/>
          <table:table-cell table:number-columns-repeated="16376" table:style-name="ce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高中職.$A$1:高中職.$IV$5" table:base-cell-address="高中職.$A$1"/>
        </table:named-expressions>
      </table:table>
      <table:table table:name="補校" table:style-name="ta4">
        <table:table-column table:style-name="co21" table:default-cell-style-name="ce1"/>
        <table:table-column table:style-name="co22" table:default-cell-style-name="ce3"/>
        <table:table-column table:style-name="co23" table:default-cell-style-name="ce15"/>
        <table:table-column table:style-name="co24" table:default-cell-style-name="ce15"/>
        <table:table-column table:style-name="co4" table:default-cell-style-name="ce62"/>
        <table:table-column table:style-name="co4" table:number-columns-repeated="2" table:default-cell-style-name="ce3"/>
        <table:table-column table:style-name="co25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8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4" table:number-rows-spanned="1" table:style-name="ce11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7"/>
          <table:table-cell table:style-name="ce8"/>
          <table:table-cell table:number-columns-repeated="2" table:style-name="ce21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53">
            <text:p>名次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24"/>
          <table:table-cell table:number-columns-repeated="2" table:style-name="ce20"/>
          <table:table-cell table:style-name="ce62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24"/>
          <table:table-cell table:number-columns-repeated="2" table:style-name="ce20"/>
          <table:table-cell table:style-name="ce63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2"/>
          <table:table-cell table:number-columns-repeated="2" table:style-name="ce33"/>
          <table:table-cell table:style-name="ce64"/>
          <table:table-cell table:style-name="ce38"/>
          <table:table-cell table:style-name="ce36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3" table:number-rows-spanned="1" table:style-name="ce100"/>
          <table:covered-table-cell table:number-columns-repeated="2"/>
          <table:table-cell table:style-name="ce61"/>
          <table:table-cell table:style-name="ce56"/>
          <table:table-cell table:style-name="ce57"/>
          <table:table-cell table:style-name="ce77"/>
          <table:table-cell table:number-columns-repeated="16376" table:style-name="ce54"/>
        </table:table-row>
        <table:table-row table:style-name="ro1">
          <table:table-cell table:style-name="ce1"/>
          <table:table-cell table:style-name="ce67"/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7">
            <text:p>承辦人：　　　　　　　　　　　（請核章）</text:p>
          </table:table-cell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5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清寒優秀獎學金</dc:title>
    <meta:initial-creator>win</meta:initial-creator>
    <dc:creator>廖怡欣</dc:creator>
    <meta:creation-date>2000-11-18T01:07:12Z</meta:creation-date>
    <dc:date>2020-02-25T06:09:23Z</dc:date>
    <meta:print-date>2013-02-22T08:46:56Z</meta:print-date>
  </office:meta>
</office:document-meta>
</file>