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8cm" table:align="center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3.907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7.073cm"/>
    </style:style>
    <style:style style:name="表格1.1" style:family="table-row">
      <style:table-row-properties style:min-row-height="0.4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margin-left="0.917cm" fo:margin-right="0cm" fo:line-height="0.6cm" fo:text-indent="-0.917cm" style:auto-text-indent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988cm" fo:margin-right="0cm" fo:line-height="0.6cm" fo:text-indent="-0.988cm" style:auto-text-indent="false"/>
    </style:style>
    <style:style style:name="P7" style:family="paragraph" style:parent-style-name="Text_20_body_20_indent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847cm" fo:margin-right="0cm" fo:line-height="0.6cm" fo:text-indent="1.376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本文縮排_20_2">
      <style:paragraph-properties fo:margin-left="2.223cm" fo:margin-right="0cm" fo:line-height="0.6cm" fo:text-indent="-1.376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letter-spacing="-0.106cm" style:font-name-asian="標楷體" style:font-size-asian="13pt" style:font-size-complex="13pt"/>
    </style:style>
    <style:style style:name="T3" style:family="text">
      <style:text-properties style:font-name="標楷體" fo:font-size="13pt" fo:letter-spacing="-0.035cm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教育會會員109年度子女教育獎學金實施要點</text:p>
      <text:p text:style-name="P3">一、辦理宗旨：</text:p>
      <text:p text:style-name="P4">（一）增進本會會員服務績效及工作士氣。</text:p>
      <text:p text:style-name="P4">（二）鼓勵本會會員子女敦品力學力爭上游。</text:p>
      <text:p text:style-name="P1">二、獎金來源：</text:p>
      <text:p text:style-name="P4">（一）財團法人雲林縣教育會文教基金會基金之孳息。</text:p>
      <text:p text:style-name="P4">（二）社會公益人士贊助或提供本會會員子女之獎學金或捐款。</text:p>
      <text:p text:style-name="P4"><text:s/>(三) 雲林縣政府教育處社教科補助。</text:p>
      <text:p text:style-name="P1">三、獎金管理：</text:p>
      <text:p text:style-name="P7">設置「雲林縣教育會會員子女獎學金審核委員會」管理之。審核委員由本會理、監事擔任，本會理事長擔任主任委員。</text:p>
      <text:p text:style-name="P1">四、獎金數額：</text:p>
      <text:p text:style-name="P9">（一）高中職校（含五專二、三年級）：20名，每名頒發1200元。（各鄉鎮市教育會限提一名）</text:p>
      <text:p text:style-name="P5">（二）國民中學：30名，每名頒發800元。（各鄉鎮市教育會限提二名以內，另視會員數分配）</text:p>
      <text:p text:style-name="P5">（三）國民小學：60名，每名頒發500元。（各鄉鎮市教育會限提三名以內，另視會員數分配）</text:p>
      <text:p text:style-name="P1">五、獎學對象：</text:p>
      <text:p text:style-name="P7">凡本會會員子女在國內國民小學（五、六年級）、國民中學（二、三年級）、高中、職校（二、三年級）就讀，且合於申請資格者，均可申請本項獎學金。但每一就學階段，以申請一次為限。</text:p>
      <text:p text:style-name="P1">六、申請資格：</text:p>
      <text:p text:style-name="P4">（一）現為本會會員之子女。</text:p>
      <text:p text:style-name="P4">（二）成績合乎下列標準</text:p>
      <text:p text:style-name="P8">01．高中職校：學業（智育）平均成績在80分以上。</text:p>
      <text:p text:style-name="P8">02．國民中學：學習領域成績在80分以上。</text:p>
      <text:p text:style-name="P8">03．國民小學：學習領域成績在80分以上。</text:p>
      <text:p text:style-name="P1">七、申請期間：109年4月27日至6月13日止，以郵戳為憑，逾期不受理。</text:p>
      <text:p text:style-name="P1">八、申請手續：填具本會印製之申請書，連同下列文件寄（送）有關鄉鎮市教育會初審。</text:p>
      <text:p text:style-name="P4">（一）該學年度第一學期之成績單或成績證明書一份（需能呈現有關成績）。</text:p>
      <text:p text:style-name="P4">（二）申請人（學生）之學生證正反面影印本一份。</text:p>
      <text:p text:style-name="P4">（三）申請人（學生）之身分證正反面影印本（或戶口名簿影印本）一份。</text:p>
      <text:p text:style-name="P4">（四）監護人之教育會會員服務證明。</text:p>
      <text:p text:style-name="P1">九、審核程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審核類別</text:p>
          </table:table-cell>
          <table:table-cell table:style-name="表格1.A1" office:value-type="string">
            <text:p text:style-name="P2">審核單位</text:p>
          </table:table-cell>
          <table:table-cell table:style-name="表格1.A1" office:value-type="string">
            <text:p text:style-name="P2">審核日期</text:p>
          </table:table-cell>
          <table:table-cell table:style-name="表格1.D1" office:value-type="string">
            <text:p text:style-name="P2">審核要領</text:p>
          </table:table-cell>
        </table:table-row>
        <table:table-row table:style-name="表格1.1">
          <table:table-cell table:style-name="表格1.A1" office:value-type="string">
            <text:p text:style-name="P2">初審</text:p>
          </table:table-cell>
          <table:table-cell table:style-name="表格1.B2" office:value-type="string">
            <text:p text:style-name="P1">各鄉鎮市教育會</text:p>
          </table:table-cell>
          <table:table-cell table:style-name="表格1.B2" office:value-type="string">
            <text:p text:style-name="P1">6月26日前</text:p>
          </table:table-cell>
          <table:table-cell table:style-name="表格1.D2" office:value-type="string">
            <text:p text:style-name="P1">申請人及監護人資格是否符合規定</text:p>
          </table:table-cell>
        </table:table-row>
        <table:table-row table:style-name="表格1.1">
          <table:table-cell table:style-name="表格1.A1" office:value-type="string">
            <text:p text:style-name="P2">複審</text:p>
          </table:table-cell>
          <table:table-cell table:style-name="表格1.B2" office:value-type="string">
            <text:p text:style-name="P1">雲林縣教育會</text:p>
          </table:table-cell>
          <table:table-cell table:style-name="表格1.B2" office:value-type="string">
            <text:p text:style-name="P1">6月28日前</text:p>
          </table:table-cell>
          <table:table-cell table:style-name="表格1.D2" office:value-type="string">
            <text:p text:style-name="P1">檢視初審意見</text:p>
          </table:table-cell>
        </table:table-row>
        <table:table-row table:style-name="表格1.1">
          <table:table-cell table:style-name="表格1.A1" office:value-type="string">
            <text:p text:style-name="P2">決審</text:p>
          </table:table-cell>
          <table:table-cell table:style-name="表格1.B2" office:value-type="string">
            <text:p text:style-name="P1">獎學金審核委員會</text:p>
          </table:table-cell>
          <table:table-cell table:style-name="表格1.B2" office:value-type="string">
            <text:p text:style-name="P1">6月30日前</text:p>
          </table:table-cell>
          <table:table-cell table:style-name="表格1.D2" office:value-type="string">
            <text:p text:style-name="P1">核定名單</text:p>
          </table:table-cell>
        </table:table-row>
      </table:table>
      <text:p text:style-name="P1">十、頒發時機：由本會通知擇期頒發獎金。</text:p>
      <text:p text:style-name="P6"><text:span text:style-name="T2">十一</text:span><text:span text:style-name="T3">、</text:span><text:span text:style-name="T1">本要點經本會理監事暨各鄉鎮市教育會理事長、總幹事聯席會議通過後實行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635cm" fo:text-indent="-1.2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2.117cm" fo:margin-right="0cm" fo:line-height="0.635cm" fo:text-indent="-1.058cm" style:auto-text-indent="fals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教育會會員子女教育獎學金實施辦法</dc:title>
    <meta:initial-creator>設備組</meta:initial-creator>
    <meta:creation-date>2018-04-24T15:08:00</meta:creation-date>
    <dc:creator>玉龍 陳</dc:creator>
    <dc:date>2020-04-27T08:29:41.56</dc:date>
    <meta:print-date>2015-04-02T10:45:00</meta:print-date>
    <meta:editing-cycles>4</meta:editing-cycles>
    <meta:editing-duration>P2171DT9H44M58S</meta:editing-duration>
    <meta:generator>OpenOffice/4.1.3$Win32 OpenOffice.org_project/413m1$Build-9783</meta:generator>
    <meta:document-statistic meta:table-count="1" meta:image-count="0" meta:object-count="0" meta:page-count="1" meta:paragraph-count="47" meta:word-count="846" meta:character-count="873"/>
  </office:meta>
</office:document-meta>
</file>