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9" style:parent-style-name="內文" style:family="paragraph">
      <style:paragraph-properties fo:margin-top="0.125in" fo:line-height="0.2083in" fo:margin-right="-0.0034in" fo:text-indent="3.7493in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2083in" fo:text-indent="3.7493in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2083in" fo:text-indent="3.7493in"/>
      <style:text-properties style:font-name="標楷體" style:font-name-asian="標楷體" fo:font-size="11pt" style:font-size-asian="11pt" style:font-size-complex="11pt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472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 fo:margin-left="1.4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0.7791in"/>
    </style:style>
    <style:style style:name="TableColumn157" style:family="table-column">
      <style:table-column-properties style:column-width="0.7791in"/>
    </style:style>
    <style:style style:name="TableColumn158" style:family="table-column">
      <style:table-column-properties style:column-width="0.7791in"/>
    </style:style>
    <style:style style:name="TableColumn159" style:family="table-column">
      <style:table-column-properties style:column-width="0.7791in"/>
    </style:style>
    <style:style style:name="TableColumn160" style:family="table-column">
      <style:table-column-properties style:column-width="0.7791in"/>
    </style:style>
    <style:style style:name="TableColumn161" style:family="table-column">
      <style:table-column-properties style:column-width="0.7791in"/>
    </style:style>
    <style:style style:name="Table154" style:family="table">
      <style:table-properties style:width="5.425in" fo:margin-left="1.075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3472in" fo:margin-left="1.4583in" fo:text-indent="-0.2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8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472in" fo:margin-left="0.8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472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472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472in" fo:margin-left="1.2916in" fo:text-indent="-0.29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3472in" fo:margin-left="1.0277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fo:line-height="0.3472in" fo:margin-left="0.7222in" fo:text-indent="-0.388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line-height="0.3472in" fo:margin-left="0.8611in" fo:text-indent="-0.194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fo:line-height="0.3472in" fo:margin-left="1.1236in" fo:margin-right="0.6048in" fo:text-indent="-0.456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472in" fo:margin-left="0.8333in" fo:margin-right="0.6048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fo:widows="2" fo:orphans="2" fo:line-height="0.3472in" fo:margin-left="0.8333in" fo:margin-right="0.6048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fo:line-height="0.3472in" fo:margin-left="0.7479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3472in" fo:margin-left="1.1666in" fo:text-indent="-0.41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line-height="0.3472in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1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8" style:parent-style-name="內文" style:family="paragraph">
      <style:paragraph-properties fo:widows="2" fo:orphans="2" fo:line-height="0.3472in" fo:margin-left="1.1666in" fo:text-indent="-0.8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138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fo:line-height="0.3472in" fo:margin-left="1in" fo:margin-right="0.6048in" fo:text-inden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fo:text-align="justify" fo:line-height="0.3472in" fo:margin-left="1.6666in" fo:text-indent="-1.666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line-height="0.3472in" fo:margin-left="1.1666in" fo:text-indent="-0.8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line-height="0.3472in" fo:margin-left="1.1666in" fo:text-indent="-0.8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fo:line-height="0.3472in" fo:margin-left="0.9986in" fo:text-indent="-0.373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widows="2" fo:orphans="2" fo:line-height="0.3472in" fo:margin-left="0.9986in" fo:text-indent="-0.373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widows="2" fo:orphans="2" fo:line-height="0.3472in" fo:margin-left="0.6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fo:line-height="0.3472in" fo:margin-left="1.1944in" fo:text-indent="-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5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0.0069in" style:letter-kerning="false" fo:font-size="14pt" style:font-size-asian="14pt" style:font-size-complex="14pt"/>
    </style:style>
    <style:style style:name="P463" style:parent-style-name="內文" style:family="paragraph">
      <style:paragraph-properties fo:line-height="0.3472in" fo:margin-left="0.333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476" style:parent-style-name="預設段落字型" style:family="text">
      <style:text-properties style:font-name="標楷體" style:font-name-asian="標楷體" fo:font-size="14pt" style:font-size-asian="14pt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5" style:parent-style-name="內文" style:family="paragraph">
      <style:paragraph-properties fo:line-height="0.3472in" fo:margin-lef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7728" draw:id="id0" draw:style-name="a0" draw:name="Text Box 3" text:anchor-type="paragraph" svg:x="-0.375in" svg:y="-0.24792in" svg:width="0.875in" svg:height="0.37292in" style:rel-width="scale" style:rel-height="scale"><draw:text-box><text:p text:style-name="P12"><text:span text:style-name="T13">附件一</text:span></text:p></draw:text-box><svg:title/><svg:desc/></draw:frame></text:span><text:span text:style-name="T14">雲林縣福田慈善會</text:span><text:span text:style-name="T15">清寒獎</text:span><text:span text:style-name="T16">助學金</text:span><text:span text:style-name="T17">申請</text:span><text:span text:style-name="T18">辦法</text:span></text:p>
      <text:p text:style-name="P19">100.07.16第三屆第12次理事會議訂定</text:p>
      <text:p text:style-name="P20">101.07.14第四屆第4次理事會議修訂</text:p>
      <text:p text:style-name="P21">105.04.09第五屆第7次理事會議修訂</text:p>
      <text:p text:style-name="P22"><text:span text:style-name="T23"><text:s text:c="49"/>107.07.08</text:span><text:span text:style-name="T24">第</text:span><text:span text:style-name="T25">六</text:span><text:span text:style-name="T26">屆第</text:span><text:span text:style-name="T27">4</text:span><text:span text:style-name="T28">次理事會議</text:span><text:span text:style-name="T29">修訂</text:span></text:p>
      <text:p text:style-name="P30"><text:span text:style-name="T31">壹</text:span><text:span text:style-name="T32">、依</text:span><text:span text:style-name="T33"><text:s text:c="4"/></text:span><text:span text:style-name="T34">據</text:span><text:span text:style-name="T35">：</text:span></text:p>
      <text:p text:style-name="P36"><text:span text:style-name="T37">本會章程第六條第一項第三、四款暨施行細則第十七條第一項第三款之規</text:span><text:span text:style-name="T38">定及其執行計劃辦理。</text:span></text:p>
      <text:p text:style-name="P39">貳、目<text:s text:c="4"/>的：</text:p>
      <text:p text:style-name="P40"><text:span text:style-name="T41">鼓勵</text:span><text:span text:style-name="T42">各級學校</text:span><text:span text:style-name="T43">之</text:span><text:span text:style-name="T44">在學</text:span><text:span text:style-name="T45">學生，</text:span><text:span text:style-name="T46">不因家庭清寒或變故而失學，能</text:span><text:span text:style-name="T47">安心敦品力學，追求知識、學問</text:span><text:span text:style-name="T48">，在本會關懷扶助下完成教育，成為國家、社會有用之才，特訂定本辦法。<text:s/></text:span></text:p>
      <text:p text:style-name="P49"><text:span text:style-name="T50">參</text:span><text:span text:style-name="T51">、</text:span><text:span text:style-name="T52">清寒獎</text:span><text:span text:style-name="T53">助學金</text:span><text:span text:style-name="T54">申請</text:span><text:span text:style-name="T55">對象</text:span><text:span text:style-name="T56">：</text:span></text:p>
      <text:p text:style-name="P57"><text:span text:style-name="T58">設立於雲林</text:span><text:span text:style-name="T59">縣</text:span><text:span text:style-name="T60">且</text:span><text:span text:style-name="T61">經政府立案之公私立</text:span><text:span text:style-name="T62">大學、</text:span><text:span text:style-name="T63">國中</text:span><text:span text:style-name="T64">及</text:span><text:span text:style-name="T65">高中（職）在學學生</text:span><text:span text:style-name="T66">，</text:span><text:span text:style-name="T67">或</text:span><text:span text:style-name="T68">設籍於雲林</text:span><text:span text:style-name="T69">縣</text:span><text:span text:style-name="T70">之公私立</text:span><text:span text:style-name="T71">大學</text:span><text:span text:style-name="T72">在學學生</text:span><text:span text:style-name="T73">，</text:span><text:span text:style-name="T74">其為</text:span><text:span text:style-name="T75">中低收入戶或單親家庭或隔代教養之子女</text:span><text:span text:style-name="T76">。</text:span><text:span text:style-name="T77">惟研究所以上學生、延修學生、軍警校學生、推廣教育學生、空中大學學生或在職進修學生皆不列入本辦法之助學對象。</text:span></text:p>
      <text:p text:style-name="P78"><text:span text:style-name="T79">肆</text:span><text:span text:style-name="T80">、</text:span><text:span text:style-name="T81">清寒獎</text:span><text:span text:style-name="T82">助學金</text:span><text:span text:style-name="T83">申請</text:span><text:span text:style-name="T84">條件</text:span><text:span text:style-name="T85">：</text:span></text:p>
      <text:p text:style-name="P86">一、申請方式：由申請者本人或學校或訪視人員填寫申請推薦表，但申請者僅可擇一項獎勵類別提出申請。</text:p>
      <text:p text:style-name="P87">二、各類申請項目請檢附上下學期之成績單及其他相關證明文件，影本需加蓋校章。</text:p>
      <text:p text:style-name="P88"><text:span text:style-name="T89">三、推薦資格與標準：</text:span><text:span text:style-name="T90">以下各類獎項申請，德育成績</text:span><text:span text:style-name="T91">以上下學期平均且</text:span><text:span text:style-name="T92">小數點第一位四捨五入</text:span><text:span text:style-name="T93">計算</text:span><text:span text:style-name="T94">，需達80分（甲等）以上，且未受</text:span><text:span text:style-name="T95">記過</text:span><text:span text:style-name="T96">以上處分、且無嚴重偏差者。</text:span></text:p>
      <text:p text:style-name="P97"><text:span text:style-name="T98">四、</text:span><text:span text:style-name="T99">獎勵類別</text:span><text:span text:style-name="T100">：</text:span></text:p>
      <text:p text:style-name="P101"><text:span text:style-name="T102">(一)</text:span><text:span text:style-name="T103">全勤</text:span><text:span text:style-name="T104">獎</text:span><text:span text:style-name="T105">：</text:span></text:p>
      <text:p text:style-name="P106"><text:span text:style-name="T107">1.</text:span><text:span text:style-name="T108">推</text:span><text:span text:style-name="T109">薦標準</text:span><text:span text:style-name="T110">：</text:span><text:span text:style-name="T111">認真向學、努力不懈，整學期全勤者。</text:span></text:p>
      <text:p text:style-name="P112"><text:span text:style-name="T113">2.</text:span><text:span text:style-name="T114">需附文件</text:span><text:span text:style-name="T115">：</text:span></text:p>
      <text:p text:style-name="P116"><text:span text:style-name="T117">(1)</text:span><text:span text:style-name="T118">具</text:span><text:span text:style-name="T119">分數</text:span><text:span text:style-name="T120">或等第記載之上、下學期成績單正本或影本。</text:span></text:p>
      <text:soft-page-break/>
      <text:p text:style-name="P121"><text:span text:style-name="T122">(2)</text:span><text:span text:style-name="T123">有出勤記錄之證明文件。</text:span><text:span text:style-name="T124">(</text:span><text:span text:style-name="T125">可至學校申請出勤證明。影本需加蓋學校章。</text:span><text:span text:style-name="T126">)</text:span></text:p>
      <text:p text:style-name="P127"><text:span text:style-name="T128">(二)</text:span><text:span text:style-name="T129"><text:s/>進步獎</text:span><text:span text:style-name="T130">：</text:span></text:p>
      <text:p text:style-name="P131"><text:span text:style-name="T132">1.</text:span><text:span text:style-name="T133">推薦標準</text:span><text:span text:style-name="T134">：</text:span></text:p>
      <text:p text:style-name="P135"><text:span text:style-name="T136">(1)</text:span><text:span text:style-name="T137">成績或行為表現進步，可予鼓勵者。</text:span></text:p>
      <text:p text:style-name="P138"><text:span text:style-name="T139">(2)</text:span><text:span text:style-name="T140">凡申請學業進步獎者，上、下學期總平均成績皆需達60分(丙等)以上。</text:span></text:p>
      <text:p text:style-name="P141"><text:span text:style-name="T142">2.</text:span><text:span text:style-name="T143">需附文件</text:span><text:span text:style-name="T144">：</text:span></text:p>
      <text:p text:style-name="P145"><text:span text:style-name="T146">(1)</text:span><text:span text:style-name="T147">學業進步：具分數或等第記載之上、下學期成績單正本或影本。</text:span></text:p>
      <text:p text:style-name="P148"><text:span text:style-name="T149">(2)</text:span><text:span text:style-name="T150">行為表現進步：由本會訪視人員或學校老師出具：</text:span></text:p>
      <text:p text:style-name="P151">A.相關證明文件。</text:p>
      <text:p text:style-name="P152">B.書面說明具體進步事項。(學業成績上下學期，扣除退步科數之後，至少有三科進步一個等第以上，或原始分數總平均進步10分以上。)</text:p>
      <text:p text:style-name="P153"><text:s/>例如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語文</text:p>
          </table:table-cell>
          <table:table-cell table:style-name="TableCell167">
            <text:p text:style-name="P168">數學</text:p>
          </table:table-cell>
          <table:table-cell table:style-name="TableCell169">
            <text:p text:style-name="P170">自然</text:p>
          </table:table-cell>
          <table:table-cell table:style-name="TableCell171">
            <text:p text:style-name="P172">社會</text:p>
          </table:table-cell>
          <table:table-cell table:style-name="TableCell173">
            <text:p text:style-name="P174">體育</text:p>
          </table:table-cell>
          <table:table-cell table:style-name="TableCell175">
            <text:p text:style-name="P176">藝術</text:p>
          </table:table-cell>
        </table:table-row>
        <table:table-row table:style-name="TableRow177">
          <table:table-cell table:style-name="TableCell178">
            <text:p text:style-name="P179">上學期</text:p>
          </table:table-cell>
          <table:table-cell table:style-name="TableCell180">
            <text:p text:style-name="P181">乙</text:p>
          </table:table-cell>
          <table:table-cell table:style-name="TableCell182">
            <text:p text:style-name="P183">乙</text:p>
          </table:table-cell>
          <table:table-cell table:style-name="TableCell184">
            <text:p text:style-name="P185">甲</text:p>
          </table:table-cell>
          <table:table-cell table:style-name="TableCell186">
            <text:p text:style-name="P187">乙</text:p>
          </table:table-cell>
          <table:table-cell table:style-name="TableCell188">
            <text:p text:style-name="P189">甲</text:p>
          </table:table-cell>
          <table:table-cell table:style-name="TableCell190">
            <text:p text:style-name="P191">甲</text:p>
          </table:table-cell>
        </table:table-row>
        <table:table-row table:style-name="TableRow192">
          <table:table-cell table:style-name="TableCell193">
            <text:p text:style-name="P194">下學期</text:p>
          </table:table-cell>
          <table:table-cell table:style-name="TableCell195">
            <text:p text:style-name="P196">甲</text:p>
          </table:table-cell>
          <table:table-cell table:style-name="TableCell197">
            <text:p text:style-name="P198">丙</text:p>
          </table:table-cell>
          <table:table-cell table:style-name="TableCell199">
            <text:p text:style-name="P200">優</text:p>
          </table:table-cell>
          <table:table-cell table:style-name="TableCell201">
            <text:p text:style-name="P202">甲</text:p>
          </table:table-cell>
          <table:table-cell table:style-name="TableCell203">
            <text:p text:style-name="P204">優</text:p>
          </table:table-cell>
          <table:table-cell table:style-name="TableCell205">
            <text:p text:style-name="P206">甲</text:p>
          </table:table-cell>
        </table:table-row>
        <table:table-row table:style-name="TableRow207">
          <table:table-cell table:style-name="TableCell208">
            <text:p text:style-name="P209">進步</text:p>
          </table:table-cell>
          <table:table-cell table:style-name="TableCell210">
            <text:p text:style-name="P211">ˇ</text:p>
          </table:table-cell>
          <table:table-cell table:style-name="TableCell212">
            <text:p text:style-name="P213">×</text:p>
          </table:table-cell>
          <table:table-cell table:style-name="TableCell214">
            <text:p text:style-name="P215">ˇ</text:p>
          </table:table-cell>
          <table:table-cell table:style-name="TableCell216">
            <text:p text:style-name="P217">ˇ</text:p>
          </table:table-cell>
          <table:table-cell table:style-name="TableCell218">
            <text:p text:style-name="P219">ˇ</text:p>
          </table:table-cell>
          <table:table-cell table:style-name="TableCell220">
            <text:p text:style-name="P221">△</text:p>
          </table:table-cell>
        </table:table-row>
      </table:table>
      <text:p text:style-name="P222"><text:span text:style-name="T223">有4科進步-1科退步=3科進步符合進步獎申請。</text:span></text:p>
      <text:p text:style-name="P224"><text:span text:style-name="T225">(三)</text:span><text:span text:style-name="T226"><text:s/>孝悌</text:span><text:span text:style-name="T227">獎</text:span><text:span text:style-name="T228">：</text:span></text:p>
      <text:p text:style-name="P229"><text:span text:style-name="T230">1.</text:span><text:span text:style-name="T231">推薦標準</text:span><text:span text:style-name="T232">：</text:span><text:span text:style-name="T233">孝順長輩、友愛兄弟姐妹，可做為他人學習楷模者。</text:span></text:p>
      <text:p text:style-name="P234"><text:span text:style-name="T235">2.</text:span><text:span text:style-name="T236">需附文件</text:span><text:span text:style-name="T237">：</text:span></text:p>
      <text:p text:style-name="P238"><text:span text:style-name="T239">(1)</text:span><text:span text:style-name="T240">具分數或等第記載之上、下學期成績單正本或影本。</text:span></text:p>
      <text:p text:style-name="P241"><text:span text:style-name="T242">(2)</text:span><text:span text:style-name="T243">由本會訪視人員或學校老師提出書面說明具體孝親、友愛手足等事項。可佐附證明文件。</text:span></text:p>
      <text:p text:style-name="P244"><text:span text:style-name="T245">(四)</text:span><text:span text:style-name="T246">特殊表現獎</text:span><text:span text:style-name="T247">：</text:span></text:p>
      <text:p text:style-name="P248"><text:span text:style-name="T249">1.</text:span><text:span text:style-name="T250">推薦標準</text:span><text:span text:style-name="T251">：</text:span><text:span text:style-name="T252">在社區服務、語文競賽、體育競賽、科學競賽、網頁競賽…等項目，</text:span><text:span text:style-name="T253">參加政府核定有案之校際性競賽或展覽表現優異</text:span><text:soft-page-break/><text:span text:style-name="T254">者。</text:span></text:p>
      <text:p text:style-name="P255"><text:span text:style-name="T256">2.</text:span><text:span text:style-name="T257">需附文件</text:span><text:span text:style-name="T258">：</text:span></text:p>
      <text:p text:style-name="P259"><text:span text:style-name="T260">(1)</text:span><text:span text:style-name="T261">具分數或等第記載之上、下學期成績單正本或影本。</text:span></text:p>
      <text:p text:style-name="P262"><text:span text:style-name="T263">(2)</text:span><text:span text:style-name="T264">各類特殊表現之影本證明文件或照片（如獎狀、獎盃照片…等）。</text:span></text:p>
      <text:p text:style-name="P265"><text:span text:style-name="T266">(五)</text:span><text:span text:style-name="T267">學習領域獎</text:span><text:span text:style-name="T268">：</text:span></text:p>
      <text:p text:style-name="P269"><text:span text:style-name="T270">1.</text:span><text:span text:style-name="T271">推薦標準</text:span><text:span text:style-name="T272">：</text:span><text:span text:style-name="T273">在</text:span><text:span text:style-name="T274">學習</text:span><text:span text:style-name="T275">領域表現符合以下條件者</text:span><text:span text:style-name="T276">(</text:span><text:span text:style-name="T277">智育成績</text:span><text:span text:style-name="T278">)</text:span><text:span text:style-name="T279">：</text:span></text:p>
      <text:p text:style-name="P280">(1)國中-平均80分(甲等)以上。</text:p>
      <text:p text:style-name="P281">(2)高中-平均75分以上。</text:p>
      <text:p text:style-name="P282"><text:span text:style-name="T283">(</text:span><text:span text:style-name="T284">3</text:span><text:span text:style-name="T285">)</text:span><text:span text:style-name="T286">大專-平均70分以上。</text:span></text:p>
      <text:p text:style-name="P287"><text:span text:style-name="T288">2.</text:span><text:span text:style-name="T289">需附文件</text:span><text:span text:style-name="T290">：</text:span><text:span text:style-name="T291">具分數或等第記載之上、下學期成績單正本或影本。</text:span><text:span text:style-name="T292">(</text:span><text:span text:style-name="T293">暑</text:span><text:span text:style-name="T294">期仍可至各級學校行政單位申請成績單副本或影本加蓋校章。</text:span><text:span text:style-name="T295">)</text:span></text:p>
      <text:p text:style-name="P296"><text:span text:style-name="T297">五</text:span><text:span text:style-name="T298">、</text:span><text:span text:style-name="T299">申請</text:span><text:span text:style-name="T300">時應檢具之證明文件：</text:span></text:p>
      <text:p text:style-name="P301"><text:span text:style-name="T302">(一)</text:span><text:span text:style-name="T303">清寒獎</text:span><text:span text:style-name="T304">助學金</text:span><text:span text:style-name="T305">申請書。</text:span></text:p>
      <text:p text:style-name="P306">(二)在學證明(經校方推薦則免附)或學生證影本(需蓋有申請時該學期註冊章)。</text:p>
      <text:p text:style-name="P307"><text:span text:style-name="T308">(</text:span><text:span text:style-name="T309">三</text:span><text:span text:style-name="T310">)</text:span><text:span text:style-name="T311">全戶戶口名簿或近三個月內戶籍謄本影本。</text:span></text:p>
      <text:p text:style-name="P312">(四)中低收入戶或清寒證明。</text:p>
      <text:p text:style-name="P313">(五)急難變故或重症證明：如身心障礙手冊、重大傷病卡、死亡證明書、醫療診斷證明書、服刑或重大災害證明等。</text:p>
      <text:p text:style-name="P314"><text:span text:style-name="T315">上述</text:span><text:span text:style-name="T316">第</text:span><text:span text:style-name="T317">(</text:span><text:span text:style-name="T318">二</text:span><text:span text:style-name="T319">)</text:span><text:span text:style-name="T320">點經由學校彙送申請者得免附，</text:span><text:span text:style-name="T321">第(</text:span><text:span text:style-name="T322">四</text:span><text:span text:style-name="T323">)、(</text:span><text:span text:style-name="T324">五</text:span><text:span text:style-name="T325">)</text:span><text:span text:style-name="T326">點得依實際</text:span><text:span text:style-name="T327">狀況提供</text:span><text:span text:style-name="T328">；檢具之</text:span><text:span text:style-name="T329">申請</text:span><text:span text:style-name="T330">證明文件不論錄取與否皆不退還</text:span><text:span text:style-name="T331">。</text:span></text:p>
      <text:p text:style-name="P332">六、前述應檢具之證明文件，若有未齊全者，本會將視為無效件處理。</text:p>
      <text:p text:style-name="P333">但經本會通知於期限內補齊文件者，則仍視為有效件處理。</text:p>
      <text:p text:style-name="P334"><text:span text:style-name="T335">伍</text:span><text:span text:style-name="T336">、</text:span><text:span text:style-name="T337">清寒獎</text:span><text:span text:style-name="T338">助學金額</text:span><text:span text:style-name="T339">：</text:span></text:p>
      <text:p text:style-name="P340">一、國中組：</text:p>
      <text:p text:style-name="P341"><text:span text:style-name="T342">經評選後，每名發放</text:span><text:span text:style-name="T343">清寒獎</text:span><text:span text:style-name="T344">助學金新台幣</text:span><text:span text:style-name="T345">肆</text:span><text:span text:style-name="T346">仟元</text:span><text:span text:style-name="T347">整。</text:span></text:p>
      <text:p text:style-name="P348"><text:span text:style-name="T349">二</text:span><text:span text:style-name="T350">、</text:span><text:span text:style-name="T351">高中</text:span><text:span text:style-name="T352">(</text:span><text:span text:style-name="T353">職</text:span><text:span text:style-name="T354">)</text:span><text:span text:style-name="T355"><text:s/></text:span><text:span text:style-name="T356">組：</text:span></text:p>
      <text:p text:style-name="P357">(一)含五專一至三年級學生。</text:p>
      <text:p text:style-name="P358"><text:span text:style-name="T359">(</text:span><text:span text:style-name="T360">二</text:span><text:span text:style-name="T361">)</text:span><text:span text:style-name="T362">經評選後，每名發放</text:span><text:span text:style-name="T363">清寒獎</text:span><text:span text:style-name="T364">助學金新台幣</text:span><text:span text:style-name="T365">伍</text:span><text:span text:style-name="T366">仟元</text:span><text:span text:style-name="T367">整。</text:span></text:p>
      <text:p text:style-name="P368">三、大專組：  <text:s/></text:p>
      <text:p text:style-name="P369">(一)含五專四至五年級及二專、二技、四技、大學部學生。</text:p>
      <text:p text:style-name="P370"><text:span text:style-name="T371">(</text:span><text:span text:style-name="T372">二</text:span><text:span text:style-name="T373">)</text:span><text:span text:style-name="T374">經評選後，每名發放</text:span><text:span text:style-name="T375">清寒獎</text:span><text:span text:style-name="T376">助學金新台幣</text:span><text:span text:style-name="T377">陸</text:span><text:span text:style-name="T378">仟元</text:span><text:span text:style-name="T379">整。</text:span><text:span text:style-name="T380">  <text:s/></text:span></text:p>
      <text:p text:style-name="P381"><text:span text:style-name="T382">陸</text:span><text:span text:style-name="T383">、</text:span><text:span text:style-name="T384">申請時間、</text:span><text:span text:style-name="T385">收件地址、</text:span><text:span text:style-name="T386">頒發時間及頒發方式：</text:span></text:p>
      <text:p text:style-name="P387"><text:span text:style-name="T388">一、申請截止時間：</text:span><text:span text:style-name="T389">10</text:span><text:span text:style-name="T390">9</text:span><text:span text:style-name="T391">年</text:span><text:span text:style-name="T392">9</text:span><text:span text:style-name="T393">月</text:span><text:span text:style-name="T394">30</text:span><text:span text:style-name="T395">日</text:span><text:span text:style-name="T396">(</text:span><text:span text:style-name="T397">以郵戳為憑</text:span><text:span text:style-name="T398">)</text:span></text:p>
      <text:p text:style-name="P399">二、收件地址：632雲林縣虎尾鎮惠來里110號</text:p>
      <text:p text:style-name="P400">三、頒發時間及頒發方式：</text:p>
      <text:p text:style-name="P401"><text:span text:style-name="T402">(</text:span><text:span text:style-name="T403">一</text:span><text:span text:style-name="T404">)</text:span><text:span text:style-name="T405">頒發時間：</text:span><text:span text:style-name="T406">10</text:span><text:span text:style-name="T407">9</text:span><text:span text:style-name="T408">年</text:span><text:span text:style-name="T409">11</text:span><text:span text:style-name="T410">月</text:span><text:span text:style-name="T411">15</text:span><text:span text:style-name="T412">日</text:span><text:span text:style-name="T413">(星期日)</text:span></text:p>
      <text:p text:style-name="P414"><text:span text:style-name="T415"><text:s text:c="4"/></text:span><text:span text:style-name="T416">頒發</text:span><text:span text:style-name="T417">地</text:span><text:span text:style-name="T418">點</text:span><text:span text:style-name="T419">：</text:span><text:span text:style-name="T420">虎尾</text:span><text:span text:style-name="T421">鎮</text:span><text:span text:style-name="T422">多功能活動中心(</text:span><text:span text:style-name="T423">雲林縣</text:span><text:span text:style-name="T424">虎尾鎮大成街1</text:span><text:span text:style-name="T425">23</text:span><text:span text:style-name="T426">號)</text:span></text:p>
      <text:p text:style-name="P427">(二)頒發方式：</text:p>
      <text:p text:style-name="P428"><text:span text:style-name="T429">1.</text:span><text:span text:style-name="T430">邀請</text:span><text:span text:style-name="T431">得獎者</text:span><text:span text:style-name="T432">及其家屬、師長出席頒獎典禮，得獎者請穿著學校制服出席，無制服者著素色上衣、深色褲子、球鞋，</text:span><text:span text:style-name="T433">並須參與全天活動行程。</text:span></text:p>
      <text:p text:style-name="P434"><text:span text:style-name="T435">2</text:span><text:span text:style-name="T436">.得獎者</text:span><text:span text:style-name="T437">無法</text:span><text:span text:style-name="T438">親自</text:span><text:span text:style-name="T439">出席者，</text:span><text:span text:style-name="T440">得委託家屬或師長代表出席，否則</text:span><text:span text:style-name="T441">本會得以取消得獎資格。</text:span></text:p>
      <text:p text:style-name="P442"><text:span text:style-name="T443">3</text:span><text:span text:style-name="T444">.請</text:span><text:span text:style-name="T445">得獎者</text:span><text:span text:style-name="T446">填寫乙份得獎感言，</text:span><text:span text:style-name="T447">或拍攝實況VCR以提供頒獎典禮使用</text:span><text:span text:style-name="T448">。</text:span></text:p>
      <text:p text:style-name="P449"><text:span text:style-name="T450">4</text:span><text:span text:style-name="T451">.</text:span><text:span text:style-name="T452">交通</text:span><text:span text:style-name="T453">方式</text:span><text:span text:style-name="T454">：</text:span><text:span text:style-name="T455">由得獎者與家屬</text:span><text:span text:style-name="T456">自行</text:span><text:span text:style-name="T457">前往頒獎典禮會場。</text:span></text:p>
      <text:p text:style-name="P458">柒、本清寒獎助學金之申請，於每年7月之理事會會議中決定該年度各學制獎勵名額及總金額。</text:p>
      <text:p text:style-name="P459"><text:span text:style-name="T460">捌</text:span><text:span text:style-name="T461">、</text:span><text:span text:style-name="T462">審核程序：</text:span></text:p>
      <text:p text:style-name="P463"><text:span text:style-name="T464">本會具有審核權，得組織「</text:span><text:span text:style-name="T465">清寒獎</text:span><text:span text:style-name="T466">助學金審核委員會」審查，於申請截止後召開審查</text:span><text:span text:style-name="T467">會議</text:span><text:span text:style-name="T468">；</text:span><text:span text:style-name="T469">「</text:span><text:span text:style-name="T470">清寒獎</text:span><text:span text:style-name="T471">助學金審核委員會」之組成由理事長、常務監事、</text:span><text:span text:style-name="T472">常務</text:span><text:span text:style-name="T473">理事、總幹事、</text:span><text:span text:style-name="T474">財務長、</text:span><text:span text:style-name="T475">文化</text:span><text:span text:style-name="T476">教育</text:span><text:span text:style-name="T477">組</text:span><text:span text:style-name="T478">組</text:span><text:span text:style-name="T479">長</text:span><text:span text:style-name="T480">、</text:span><text:span text:style-name="T481">文化</text:span><text:span text:style-name="T482">教育組副組長</text:span><text:span text:style-name="T483">等人組成</text:span><text:span text:style-name="T484">，由</text:span><text:span text:style-name="T485">文化</text:span><text:span text:style-name="T486">教育組組長擔任召集人</text:span><text:span text:style-name="T487">。</text:span></text:p>
      <text:p text:style-name="P488"><text:span text:style-name="T489">玖、</text:span><text:span text:style-name="T490">附</text:span><text:span text:style-name="T491"><text:s/></text:span><text:span text:style-name="T492"><text:s text:c="2"/></text:span><text:span text:style-name="T493">則</text:span><text:span text:style-name="T494">：</text:span></text:p>
      <text:p text:style-name="P495"><text:span text:style-name="T496">本辦法經</text:span><text:span text:style-name="T497">理事</text:span><text:span text:style-name="T498">會通</text:span><text:span text:style-name="T499">過後實施，修改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甲, 乙, 丙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s text:c="3"/></text:span><text:span text:style-name="T4"><text:s text:c="6"/></text:span><text:span text:style-name="T5"><text:s text:c="30"/></text:span><text:span text:style-name="T6"><text:s text:c="4"/></text:span><text:span text:style-name="T7"><text:s/></text:span><text:span text:style-name="T8">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福田慈善會關懷教育文化(九十二年版)清寒獎助學金申請辦法</dc:title>
    <meta:initial-creator>aaa</meta:initial-creator>
    <dc:creator>謝巧莉</dc:creator>
    <meta:creation-date>2020-08-17T07:17:00Z</meta:creation-date>
    <dc:date>2020-08-17T07:17:00Z</dc:date>
    <meta:print-date>2012-07-07T08:4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7" meta:character-count="2391" meta:row-count="16" meta:non-whitespace-character-count="2038"/>
  </office:meta>
</office:document-meta>
</file>