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min-row-height="0.96cm" style:use-optimal-row-height="false"/>
    </style:style>
    <style:style style:name="表格1.3" style:family="table-row">
      <style:table-row-properties style:min-row-height="1.214cm" style:use-optimal-row-height="false"/>
    </style:style>
    <style:style style:name="表格1.4" style:family="table-row">
      <style:table-row-properties style:min-row-height="0.125cm" style:keep-together="false" fo:keep-together="always" style:use-optimal-row-height="false"/>
    </style:style>
    <style:style style:name="表格1.5" style:family="table-row">
      <style:table-row-properties style:min-row-height="0.118cm" style:keep-together="false" fo:keep-together="always" style:use-optimal-row-height="false"/>
    </style:style>
    <style:style style:name="表格1.13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1.15" style:family="table-row">
      <style:table-row-properties style:min-row-height="1.203cm" style:use-optimal-row-height="false"/>
    </style:style>
    <style:style style:name="表格1.16" style:family="table-row">
      <style:table-row-properties style:min-row-height="4.96cm" style:use-optimal-row-height="false"/>
    </style:style>
    <style:style style:name="表格1.17" style:family="table-row">
      <style:table-row-properties style:min-row-height="1.702cm" style:keep-together="false" fo:keep-together="always" style:use-optimal-row-height="false"/>
    </style:style>
    <style:style style:name="表格1.18" style:family="table-row">
      <style:table-row-properties style:min-row-height="1.446cm" style:keep-together="false" fo:keep-together="always" style:use-optimal-row-height="false"/>
    </style:style>
    <style:style style:name="表格1.19" style:family="table-row">
      <style:table-row-properties style:min-row-height="1.164cm" style:keep-together="false" fo:keep-together="always" style:use-optimal-row-height="false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3" style:family="table">
      <style:table-properties style:width="17.835cm" fo:margin-left="0cm" table:align="left"/>
    </style:style>
    <style:style style:name="表格3.A" style:family="table-column">
      <style:table-column-properties style:column-width="1.041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3.346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3.849cm"/>
    </style:style>
    <style:style style:name="表格3.1" style:family="table-row">
      <style:table-row-properties style:min-row-height="1.409cm"/>
    </style:style>
    <style:style style:name="表格3.A1" style:family="table-cell">
      <style:table-cell-properties style:vertical-align="middle" style:border-line-width-bottom="0.026cm 0.026cm 0.026cm" fo:padding-left="0.026cm" fo:padding-right="0.026cm" fo:padding-top="0.026cm" fo:padding-bottom="0cm" fo:border-left="0.035cm solid #000000" fo:border-right="0.018cm solid #000000" fo:border-top="0.035cm solid #000000" fo:border-bottom="0.079cm double #000000" fo:wrap-option="no-wrap"/>
    </style:style>
    <style:style style:name="表格3.B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018cm solid #000000" fo:border-top="0.035cm solid #000000" fo:border-bottom="0.079cm double #000000" fo:wrap-option="no-wrap"/>
    </style:style>
    <style:style style:name="表格3.C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0.035cm solid #000000" fo:border-bottom="0.079cm double #000000" fo:wrap-option="no-wrap"/>
    </style:style>
    <style:style style:name="表格3.D1" style:family="table-cell">
      <style:table-cell-properties style:vertical-align="middle" style:border-line-width-bottom="0.026cm 0.026cm 0.026cm" fo:padding-left="0.026cm" fo:padding-right="0.026cm" fo:padding-top="0.026cm" fo:padding-bottom="0cm" fo:border-left="0.018cm solid #000000" fo:border-right="0.035cm solid #000000" fo:border-top="0.035cm solid #000000" fo:border-bottom="0.079cm double #000000" fo:wrap-option="no-wrap"/>
    </style:style>
    <style:style style:name="表格3.A2" style:family="table-cell">
      <style:table-cell-properties style:vertical-align="middle" fo:padding-left="0.026cm" fo:padding-right="0.026cm" fo:padding-top="0.026cm" fo:padding-bottom="0cm" fo:border-left="0.035cm solid #000000" fo:border-right="0.018cm solid #000000" fo:border-top="none" fo:border-bottom="0.018cm solid #000000" fo:wrap-option="no-wrap"/>
    </style:style>
    <style:style style:name="表格3.B2" style:family="table-cell">
      <style:table-cell-properties style:vertical-align="middle" fo:padding-left="0.026cm" fo:padding-right="0.026cm" fo:padding-top="0.026cm" fo:padding-bottom="0cm" fo:border-left="none" fo:border-right="0.018cm solid #000000" fo:border-top="none" fo:border-bottom="0.018cm solid #000000" fo:wrap-option="no-wrap"/>
    </style:style>
    <style:style style:name="表格3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018cm solid #000000" fo:wrap-option="no-wrap"/>
    </style:style>
    <style:style style:name="表格3.D2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none" fo:border-bottom="0.018cm solid #000000" fo:wrap-option="no-wrap"/>
    </style:style>
    <style:style style:name="P1" style:family="paragraph" style:parent-style-name="內文">
      <style:text-properties style:font-name="標楷體" fo:font-size="14pt" style:font-name-asian="標楷體" style:font-size-asian="14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882cm"/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內文">
      <style:text-properties style:font-name="標楷體" fo:font-size="20pt" style:font-name-asian="標楷體" style:font-size-asian="20pt"/>
    </style:style>
    <style:style style:name="P14" style:family="paragraph" style:parent-style-name="內文">
      <style:paragraph-properties fo:text-align="end" style:justify-single-word="false"/>
    </style:style>
    <style:style style:name="P15" style:family="paragraph" style:parent-style-name="內文">
      <style:paragraph-properties fo:text-align="end" style:justify-single-word="false" style:line-break="normal"/>
    </style:style>
    <style:style style:name="P16" style:family="paragraph" style:parent-style-name="內文">
      <style:paragraph-properties fo:text-align="center" style:justify-single-word="false"/>
    </style:style>
    <style:style style:name="P17" style:family="paragraph" style:parent-style-name="內文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內文">
      <style:paragraph-properties fo:margin-left="-0.004cm" fo:margin-right="0cm" fo:text-align="center" style:justify-single-word="false" fo:text-indent="0cm" style:auto-text-indent="false" fo:break-before="page">
        <style:tab-stops/>
      </style:paragraph-properties>
    </style:style>
    <style:style style:name="P20" style:family="paragraph" style:parent-style-name="內文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內文">
      <style:paragraph-properties fo:margin-left="0cm" fo:margin-right="0cm" fo:text-indent="0.706cm" style:auto-text-indent="false"/>
    </style:style>
    <style:style style:name="P22" style:family="paragraph" style:parent-style-name="內文">
      <style:paragraph-properties fo:margin-left="0cm" fo:margin-right="0cm" fo:text-indent="0.706cm" style:auto-text-indent="false"/>
      <style:text-properties style:font-name="標楷體" fo:font-size="20pt" style:font-name-asian="標楷體" style:font-size-asian="20pt"/>
    </style:style>
    <style:style style:name="P23" style:family="paragraph" style:parent-style-name="內文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4" style:family="paragraph" style:parent-style-name="內文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xl37">
      <style:paragraph-properties fo:margin-top="0cm" fo:margin-bottom="0cm" fo:orphans="0" fo:widows="0"/>
      <style:text-properties style:letter-kerning="true" style:font-name-complex="Times New Roman"/>
    </style:style>
    <style:style style:name="P26" style:family="paragraph" style:parent-style-name="內文" style:master-page-name="MP0">
      <style:paragraph-properties style:page-number="auto" fo:break-before="page"/>
    </style:style>
    <style:style style:name="P27" style:family="paragraph" style:parent-style-name="Text_20_body" style:list-style-name="L1"/>
    <style:style style:name="P2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3"/></text:span></text:span><text:span text:style-name="預設段落字型"><text:span text:style-name="T1">新竹縣</text:span></text:span><text:span text:style-name="預設段落字型"><text:span text:style-name="T1">109</text:span></text:span><text:span text:style-name="預設段落字型"><text:span text:style-name="T1">學年度第</text:span></text:span><text:span text:style-name="預設段落字型"><text:span text:style-name="T1">1</text:span></text:span><text:span text:style-name="預設段落字型"><text:span text:style-name="T1">學期</text:span></text:span><text:span text:style-name="預設段落字型"><text:span text:style-name="T1">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>學生姓名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office:value-type="string">
            <text:p>性別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B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就讀學校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學 <text:s/>制</text:p>
          </table:table-cell>
          <table:covered-table-cell/>
          <table:table-cell table:style-name="表格1.B1" table:number-columns-spanned="3" office:value-type="string">
            <text:p>□國中</text:p>
            <text:p>□高中職(含五專前三年)</text:p>
            <text:p text:style-name="Text_20_body"><text:span text:style-name="預設段落字型"><text:span text:style-name="T2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>就讀科系</text:p>
            <text:p>(國中免填)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就讀班級 <text:s/></text:p>
          </table:table-cell>
          <table:covered-table-cell/>
          <table:table-cell table:style-name="表格1.B1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>學期成績</text:p>
          </table:table-cell>
          <table:table-cell table:style-name="表格1.A1" table:number-columns-spanned="3" office:value-type="string">
            <text:p>國中</text:p>
          </table:table-cell>
          <table:covered-table-cell/>
          <table:covered-table-cell/>
          <table:table-cell table:style-name="表格1.A1" table:number-columns-spanned="4" office:value-type="string">
            <text:p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>語文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學期成績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rows-spanned="4" office:value-type="string">
            <text:p>學期成績</text:p>
          </table:table-cell>
          <table:table-cell table:style-name="表格1.A1" table:number-rows-spanned="4" office:value-type="string">
            <text:p/>
          </table:table-cell>
        </table:table-row>
        <table:table-row table:style-name="表格1.5">
          <table:covered-table-cell/>
          <table:table-cell table:style-name="表格1.B1" office:value-type="string">
            <text:p>數學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體育成績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>社會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rows-spanned="6" table:number-columns-spanned="2" office:value-type="string">
            <text:p>德行成績</text:p>
            <text:p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>自然科學</text:p>
          </table:table-cell>
          <table:table-cell table:style-name="表格1.A1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>藝術</text:p>
          </table:table-cell>
          <table:table-cell table:style-name="表格1.A1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>操行成績</text:p>
          </table:table-cell>
          <table:table-cell table:style-name="表格1.A1" table:number-rows-spanned="4" office:value-type="string">
            <text:p/>
          </table:table-cell>
        </table:table-row>
        <table:table-row table:style-name="表格1.5">
          <table:covered-table-cell/>
          <table:table-cell table:style-name="表格1.B1" office:value-type="string">
            <text:p>綜合活動</text:p>
          </table:table-cell>
          <table:table-cell table:style-name="表格1.A1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>科技</text:p>
          </table:table-cell>
          <table:table-cell table:style-name="表格1.A1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>健康與體育</text:p>
          </table:table-cell>
          <table:table-cell table:style-name="表格1.A1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>學生</text:p>
            <text:p>戶籍地址</text:p>
          </table:table-cell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>學生</text:p>
            <text:p>聯絡電話</text:p>
          </table:table-cell>
          <table:table-cell table:style-name="表格1.B14" table:number-columns-spanned="9" office:value-type="string">
            <text:p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>家長姓名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office:value-type="string">
            <text:p>職業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年齡</text:p>
          </table:table-cell>
          <table:covered-table-cell/>
          <table:table-cell table:style-name="表格1.B1" table:number-columns-spanned="3" office:value-type="string">
            <text:p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>家境概述</text:p>
          </table:table-cell>
          <table:table-cell table:style-name="表格1.B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rows-spanned="3" table:number-columns-spanned="10" office:value-type="string">
            <text:p>本校已查證:</text:p>
            <text:p>(1)該生在本申請表所列各項資料屬實</text:p>
            <text:p>(2)設籍新竹縣6個月以上無誤</text:p>
            <text:p>(3)學生家境狀況確屬清寒。</text:p>
            <text:p><text:span text:style-name="預設段落字型"><text:span text:style-name="T3"><text:s/></text:span></text:span><text:span text:style-name="預設段落字型"><text:span text:style-name="T5"><text:s text:c="30"/></text:span></text:span></text:p>
            <text:p><text:span text:style-name="預設段落字型"><text:span text:style-name="T2">(請肄業學校</text:span></text:span><text:span text:style-name="預設段落字型"><text:span text:style-name="T2">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2"><text:s/></text:span></text:span><text:span text:style-name="預設段落字型"><text:span text:style-name="T3"><text:s/>申請日期: <text:s text:c="3"/>年 <text:s text:c="4"/>月 <text:s text:c="7"/>日</text:span></text:span></text:p>
      <text:p>填表需知:</text:p>
      <text:list xml:id="list2709134879342977255" text:style-name="L1">
        <text:list-item>
          <text:p text:style-name="P27"><text:span text:style-name="預設段落字型"><text:span text:style-name="T2">申請時請檢具(1)申請書、(2)前學期成績單</text:span></text:span><text:span text:style-name="預設段落字型"><text:span text:style-name="T2">、</text:span></text:span><text:span text:style-name="預設段落字型"><text:span text:style-name="T2">(3)戶口名簿影本</text:span></text:span><text:span text:style-name="預設段落字型"><text:span text:style-name="T2">、</text:span></text:span><text:span text:style-name="預設段落字型"><text:span text:style-name="T2">(4)清寒證明，由村里長開具，或由肄業學校</text:span></text:span><text:span text:style-name="預設段落字型"><text:span text:style-name="T2">承辦單位主管核章證明</text:span></text:span><text:span text:style-name="預設段落字型"><text:span text:style-name="T2">，一併彙送</text:span></text:span><text:span text:style-name="預設段落字型"><text:span text:style-name="T2">。</text:span></text:span></text:p>
        </text:list-item>
        <text:list-item>
          <text:p text:style-name="P28">證件不齊、未經學校認定核章或逾期者，視同資格不符，不另行通知補件。</text:p>
        </text:list-item>
      </text:list>
      <text:p><text:soft-page-break/><text:s text:c="2"/>新竹縣 109學年度第 1 學期清寒優秀學生獎學金申請名冊</text:p>
      <text:p>□國中 <text:s text:c="8"/>□高中職(含五專前三年) <text:s text:c="4"/>□大專(含五專四.五年級)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>編號</text:p>
          </table:table-cell>
          <table:table-cell table:style-name="表格2.A1" office:value-type="string">
            <text:p>學生姓名</text:p>
          </table:table-cell>
          <table:table-cell table:style-name="表格2.A1" office:value-type="string">
            <text:p>編號</text:p>
          </table:table-cell>
          <table:table-cell table:style-name="表格2.A1" office:value-type="string">
            <text:p>學生姓名</text:p>
          </table:table-cell>
          <table:table-cell table:style-name="表格2.A1" office:value-type="string">
            <text:p>編號</text:p>
          </table:table-cell>
          <table:table-cell table:style-name="表格2.A1" office:value-type="string">
            <text:p>學生姓名</text:p>
          </table:table-cell>
        </table:table-row>
        <table:table-row>
          <table:table-cell table:style-name="表格2.A1" office:value-type="string">
            <text:p>1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1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1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2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2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3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3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3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4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4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4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5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5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5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6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6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6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7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7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7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8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8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8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9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19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9</text:p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10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20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30</text:p>
          </table:table-cell>
          <table:table-cell table:style-name="表格2.A1" office:value-type="string">
            <text:p/>
          </table:table-cell>
        </table:table-row>
      </table:table>
      <text:p/>
      <text:p>以上由本校初審合格學生計共計 <text:s text:c="5"/>名</text:p>
      <text:p>校名:</text:p>
      <text:p><text:span text:style-name="預設段落字型"><text:span text:style-name="T8">日間部學生人數</text:span></text:span><text:span text:style-name="預設段落字型"><text:span text:style-name="T9">(高中職填寫)</text:span></text:span><text:span text:style-name="預設段落字型"><text:span text:style-name="T8">: <text:s text:c="5"/>補校學生人數:</text:span></text:span></text:p>
      <text:p>地 <text:s/>址:</text:p>
      <text:p>承辦人:</text:p>
      <text:p><text:span text:style-name="預設段落字型"><text:span text:style-name="T8">聯絡電話:</text:span></text:span><text:span text:style-name="預設段落字型"><text:span text:style-name="T2"> </text:span></text:span></text:p>
      <text:p/>
      <text:p>註:本表由學校填寫.專科學校請於學校名稱後加註二專.三專制或五專制.</text:p>
      <text:p/>
      <text:p/>
      <text:p text:style-name="Text_20_body"/>
      <text:p><text:span text:style-name="預設段落字型"><text:span text:style-name="T10">&lt;印領清冊及收據俟核定名單公布後使用&gt;</text:span></text:span></text:p>
      <text:p/>
      <text:p>新竹縣 109 學年度第 1 學期清寒優秀學生獎學金印領清冊</text:p>
      <text:p>□國中</text:p>
      <text:p>□高中職(含五專前三年)</text:p>
      <text:p/>
      <text:p>學校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><text:span text:style-name="預設段落字型"><text:span text:style-name="T4">編號</text:span></text:span></text:p>
          </table:table-cell>
          <table:table-cell table:style-name="表格3.B1" office:value-type="string">
            <text:p><text:span text:style-name="預設段落字型"><text:span text:style-name="T4">學生姓名</text:span></text:span></text:p>
          </table:table-cell>
          <table:table-cell table:style-name="表格3.C1" office:value-type="string">
            <text:p><text:span text:style-name="預設段落字型"><text:span text:style-name="T4">金額</text:span></text:span></text:p>
          </table:table-cell>
          <table:table-cell table:style-name="表格3.D1" office:value-type="string">
            <text:p text:style-name="P25">簽名或蓋章</text:p>
          </table:table-cell>
          <table:table-cell table:style-name="表格3.B1" office:value-type="string">
            <text:p text:style-name="P25">編號</text:p>
          </table:table-cell>
          <table:table-cell table:style-name="表格3.B1" office:value-type="string">
            <text:p><text:span text:style-name="預設段落字型"><text:span text:style-name="T4">學生姓名</text:span></text:span></text:p>
          </table:table-cell>
          <table:table-cell table:style-name="表格3.C1" office:value-type="string">
            <text:p><text:span text:style-name="預設段落字型"><text:span text:style-name="T4">金額</text:span></text:span></text:p>
          </table:table-cell>
          <table:table-cell table:style-name="表格3.D1" office:value-type="string">
            <text:p><text:span text:style-name="預設段落字型"><text:span text:style-name="T4">簽名或蓋章</text:span></text:span></text:p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1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1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2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2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3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3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4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4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5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5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6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6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7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7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8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8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9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19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  <table:table-row table:style-name="表格3.1">
          <table:table-cell table:style-name="表格3.A2" office:value-type="string">
            <text:p><text:span text:style-name="預設段落字型"><text:span text:style-name="T4">10</text:span></text:span>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  <table:table-cell table:style-name="表格3.B2" office:value-type="string">
            <text:p>20</text:p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  <table:table-cell table:style-name="表格3.D2" office:value-type="string">
            <text:p/>
          </table:table-cell>
        </table:table-row>
      </table:table>
      <text:p/>
      <text:p text:style-name="Text_20_body"><text:span text:style-name="預設段落字型"><text:span text:style-name="T6">承辦人</text:span></text:span><text:span text:style-name="預設段落字型"><text:span text:style-name="T6">:</text:span></text:span><text:span text:style-name="預設段落字型"><text:span text:style-name="T6"> <text:s text:c="10"/>出納</text:span></text:span><text:span text:style-name="預設段落字型"><text:span text:style-name="T6">:</text:span></text:span><text:span text:style-name="預設段落字型"><text:span text:style-name="T6"> <text:s text:c="12"/>主計</text:span></text:span><text:span text:style-name="預設段落字型"><text:span text:style-name="T6">:</text:span></text:span><text:span text:style-name="預設段落字型"><text:span text:style-name="T6"> <text:s text:c="12"/></text:span></text:span><text:span text:style-name="預設段落字型"><text:span text:style-name="T7">校長：</text:span></text:span></text:p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style:font-name-asian="標楷體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style:font-name-asian="標楷體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style:font-name-asian="標楷體" style:font-size-complex="10pt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14pt" style:letter-kerning="false" style:font-name-asian="標楷體" style:font-size-asian="14pt" style:font-name-complex="Arial Unicode MS" style:font-size-complex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草案修正條文對照表</dc:title>
    <meta:initial-creator>K401</meta:initial-creator>
    <dc:creator>簡淑玲</dc:creator>
    <meta:creation-date>2020-09-01T10:31:00Z</meta:creation-date>
    <dc:date>2020-09-01T10:31:00Z</dc:date>
    <meta:editing-cycles>2</meta:editing-cycles>
    <meta:editing-duration>PT60S</meta:editing-duration>
    <meta:document-statistic meta:table-count="3" meta:image-count="0" meta:object-count="0" meta:page-count="3" meta:paragraph-count="128" meta:word-count="716" meta:character-count="937"/>
    <meta:template xlink:type="simple" xlink:actuate="onRequest" xlink:title="" xlink:href="../../../../eic/tmp/0903/115714/TmpDir/OpenTmp/LINK3.odt/Normal"/>
  </office:meta>
</office:document-meta>
</file>