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.436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82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29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tb-rl"/>
    </style:style>
    <style:style style:name="表格1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6" style:family="table-row">
      <style:table-row-properties style:min-row-height="1.088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769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0.088cm solid #000000" fo:border-right="0.018cm solid #000000" fo:border-top="0.088cm solid #000000" fo:border-bottom="0.018cm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88cm solid #000000" fo:border-top="0.088cm solid #000000" fo:border-bottom="0.018cm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none" fo:border-bottom="0.018cm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3.4" style:family="table-row">
      <style:table-row-properties style:min-row-height="1.212cm" style:keep-together="false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5" style:family="table-row">
      <style:table-row-properties style:min-row-height="2.196cm" style:keep-together="false" fo:keep-together="always"/>
    </style:style>
    <style:style style:name="表格3.7" style:family="table-row">
      <style:table-row-properties style:min-row-height="1.879cm" style:keep-together="false" fo:keep-together="always"/>
    </style:style>
    <style:style style:name="表格3.9" style:family="table-row">
      <style:table-row-properties style:min-row-height="2.09cm" style:keep-together="false" fo:keep-together="always"/>
    </style:style>
    <style:style style:name="表格3.12" style:family="table-row">
      <style:table-row-properties style:min-row-height="7.68cm" style:keep-together="false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5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fo:orphans="0" fo:widows="0"/>
    </style:style>
    <style:style style:name="P18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line-height="0.441cm" fo:text-align="center" style:justify-single-word="false"/>
    </style:style>
    <style:style style:name="P22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4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loext:contextual-spacing="false" fo:margin-left="0cm" fo:margin-right="0cm" fo:margin-top="0.127cm" fo:margin-bottom="0cm" fo:text-indent="-0.191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28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3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3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0cm" fo:margin-right="-0.191cm" fo:text-indent="0cm" style:auto-text-indent="false"/>
    </style:style>
    <style:style style:name="P3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loext:contextual-spacing="false" fo:margin-top="0.212cm" fo:margin-bottom="0cm" style:line-height-at-least="0cm"/>
    </style:style>
    <style:style style:name="P40" style:family="paragraph" style:parent-style-name="Text_20_body">
      <style:paragraph-properties loext:contextual-spacing="false"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loext:contextual-spacing="false" fo:margin-top="0cm" fo:margin-bottom="0.423cm" fo:line-height="0.635cm" fo:text-align="center" style:justify-single-word="false"/>
    </style:style>
    <style:style style:name="P42" style:family="paragraph" style:parent-style-name="Text_20_body">
      <style:paragraph-properties fo:margin-left="0cm" fo:margin-right="0cm" fo:line-height="0.706cm" fo:text-indent="0.635cm" style:auto-text-indent="false"/>
    </style:style>
    <style:style style:name="P43" style:family="paragraph" style:parent-style-name="Text_20_body">
      <style:paragraph-properties loext:contextual-spacing="false" fo:margin-left="0cm" fo:margin-right="0cm" fo:margin-top="0cm" fo:margin-bottom="0.212cm" fo:line-height="0.706cm" fo:text-indent="0.635cm" style:auto-text-indent="false"/>
    </style:style>
    <style:style style:name="P44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45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7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8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1" style:family="paragraph" style:parent-style-name="Text_20_body">
      <style:paragraph-properties loext:contextual-spacing="false" fo:margin-left="-0.3cm" fo:margin-right="-0.3cm" fo:margin-top="0cm" fo:margin-bottom="0cm" fo:line-height="0.353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-0.049cm" style:font-name-asian="標楷體" fo:hyphenate="false" fo:hyphenation-remain-char-count="0" fo:hyphenation-push-char-count="0"/>
    </style:style>
    <style:style style:name="P52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color="#999999" style:font-name="標楷體" fo:font-size="18pt" fo:background-color="#cccccc" style:font-name-asian="標楷體" style:font-size-asian="18pt" style:font-size-complex="18pt" fo:hyphenate="false" fo:hyphenation-remain-char-count="0" fo:hyphenation-push-char-count="0"/>
    </style:style>
    <style:style style:name="P54" style:family="paragraph" style:parent-style-name="Text_20_body">
      <style:paragraph-properties loext:contextual-spacing="false" fo:margin-top="0.3cm" fo:margin-bottom="0cm" style:line-height-at-least="0cm"/>
    </style:style>
    <style:style style:name="P5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6" style:family="paragraph" style:parent-style-name="Text_20_body">
      <style:paragraph-properties loext:contextual-spacing="false" fo:margin-top="0.296cm" fo:margin-bottom="0.423cm" fo:line-height="0.441cm"/>
    </style:style>
    <style:style style:name="P57" style:family="paragraph" style:parent-style-name="Text_20_body">
      <style:paragraph-properties loext:contextual-spacing="false" fo:margin-top="0cm" fo:margin-bottom="0.212cm" fo:line-height="0.635cm" fo:text-align="center" style:justify-single-word="false"/>
    </style:style>
    <style:style style:name="P58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9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0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1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normal" style:font-name-asian="標楷體" fo:hyphenate="false" fo:hyphenation-remain-char-count="0" fo:hyphenation-push-char-count="0"/>
    </style:style>
    <style:style style:name="P65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66" style:family="paragraph" style:parent-style-name="Text_20_body">
      <style:paragraph-properties loext:contextual-spacing="false" fo:margin-left="-0.064cm" fo:margin-right="-0.191cm" fo:margin-top="0cm" fo:margin-bottom="0cm" fo:line-height="0.441cm" fo:text-indent="0cm" style:auto-text-indent="false">
        <style:tab-stops/>
      </style:paragraph-properties>
    </style:style>
    <style:style style:name="P67" style:family="paragraph" style:parent-style-name="Text_20_body">
      <style:paragraph-properties loext:contextual-spacing="false" fo:margin-left="0cm" fo:margin-right="0cm" fo:margin-top="0.212cm" fo:margin-bottom="0cm" fo:text-indent="2.35cm" style:auto-text-indent="false"/>
      <style:text-properties style:font-name="標楷體" style:font-name-asian="標楷體"/>
    </style:style>
    <style:style style:name="P6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70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1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style:line-height-at-least="0cm"/>
    </style:style>
    <style:style style:name="P73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74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6" style:family="paragraph" style:parent-style-name="Text_20_body" style:list-style-name="L1">
      <style:paragraph-properties loext:contextual-spacing="false" fo:margin-top="0cm" fo:margin-bottom="0.275cm" style:line-height-at-least="0cm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style:font-name-asian="標楷體" loext:char-shading-value="0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style:font-name-asian="標楷體" loext:char-shading-value="0"/>
    </style:style>
    <style:style style:name="T25" style:family="text">
      <style:text-properties style:font-name="MS PMincho" fo:font-size="8pt" fo:font-weight="bold" fo:background-color="#fff200" style:font-name-asian="新細明體" style:font-size-asian="8pt" style:font-weight-asian="bold" style:font-size-complex="8pt" loext:char-shading-value="0"/>
    </style:style>
    <style:style style:name="T26" style:family="text">
      <style:text-properties style:font-name="MS PMincho" fo:font-size="8pt" fo:background-color="#fff200" style:font-name-asian="MS PMincho" style:font-size-asian="8pt" style:font-size-complex="8pt" loext:char-shading-value="0"/>
    </style:style>
    <style:style style:name="T27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8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4pt"/>
    </style:style>
    <style:style style:name="T31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2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style:font-name-asian="標楷體" style:font-size-asian="14pt" style:font-weight-asian="bold" style:font-size-complex="14pt" loext:char-shading-value="0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style:font-name-asian="標楷體" loext:char-shading-value="0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0" style:family="text">
      <style:text-properties fo:color="#0000ff" style:font-name="標楷體" fo:font-size="10.5pt" style:font-name-asian="標楷體" style:font-size-asian="10.5pt" style:font-size-complex="10.5pt"/>
    </style:style>
    <style:style style:name="T41" style:family="text">
      <style:text-properties fo:color="#0000ff" style:font-name="標楷體" fo:font-weight="bold" style:font-name-asian="標楷體" style:font-weight-asian="bold" style:font-name-complex="Arial"/>
    </style:style>
    <style:style style:name="T42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3" style:family="text">
      <style:text-properties style:font-name-asian="標楷體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background-color="#fff9ae" loext:char-shading-value="0"/>
    </style:style>
    <style:style style:name="T46" style:family="text">
      <style:text-properties fo:letter-spacing="-0.035cm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9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2">詳細戶籍地址</text:p>
          </table:table-cell>
          <table:table-cell table:style-name="表格1.K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9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59"/>
          </table:table-cell>
          <table:covered-table-cell/>
          <table:covered-table-cell/>
          <table:table-cell table:style-name="表格1.G3" table:number-columns-spanned="3" office:value-type="string">
            <text:p text:style-name="P60">出生</text:p>
            <text:p text:style-name="P60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6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3">家長</text:p>
            <text:p text:style-name="P63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3"/>
          </table:table-cell>
          <table:covered-table-cell/>
          <table:covered-table-cell/>
          <table:table-cell table:style-name="表格1.G4" table:number-columns-spanned="3" office:value-type="string">
            <text:p text:style-name="P60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G4" office:value-type="string">
            <text:p text:style-name="P5"><text:span text:style-name="預設段落字型"><text:span text:style-name="T46">申請學生</text:span></text:span></text:p>
          </table:table-cell>
          <table:table-cell table:style-name="表格1.O4" table:number-columns-spanned="3" office:value-type="string">
            <text:p text:style-name="P15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4">校名</text:p>
          </table:table-cell>
          <table:table-cell table:style-name="表格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66"><text:span text:style-name="預設段落字型"><text:span text:style-name="T7"><text:s text:c="2"/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3567285989538609013" text:style-name="L1">
              <text:list-item>
                <text:p text:style-name="P74">國民小學</text:p>
              </text:list-item>
              <text:list-item>
                <text:p text:style-name="P74">國民中學</text:p>
              </text:list-item>
              <text:list-item>
                <text:p text:style-name="P74">高中(職)(包括專科一至三年級學生；進修學校學生)</text:p>
              </text:list-item>
              <text:list-item>
                <text:p text:style-name="P75">大專(院)校(包括進修部學生；專科四年級以上學生)</text:p>
              </text:list-item>
              <text:list-item>
                <text:p text:style-name="P7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5">科系</text:p>
          </table:table-cell>
          <table:table-cell table:style-name="表格1.C6" table:number-columns-spanned="4" office:value-type="string">
            <text:p text:style-name="P67"><text:s text:c="5"/>科</text:p>
            <text:p text:style-name="P6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1"><text:s text:c="2"/>年級班別</text:p>
          </table:table-cell>
          <table:table-cell table:style-name="表格1.O3" table:number-columns-spanned="4" office:value-type="string">
            <text:p text:style-name="P25">年級：</text:p>
            <text:p text:style-name="P26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4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0"><text:s text:c="6"/>學期成績 (依申請類別填列)</text:p>
          </table:table-cell>
          <table:table-cell table:style-name="表格1.B9" table:number-columns-spanned="4" office:value-type="string">
            <text:p text:style-name="P28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21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8">高中職</text:p>
            <text:p text:style-name="P55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8">大專(院)校</text:p>
            <text:p text:style-name="P55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2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29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  <table:table-cell table:style-name="表格1.I11" table:number-columns-spanned="3" office:value-type="string">
            <text:p text:style-name="P30"/>
          </table:table-cell>
          <table:covered-table-cell/>
          <table:covered-table-cell/>
          <table:table-cell table:style-name="表格1.L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30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1"><text:span text:style-name="預設段落字型"><text:span text:style-name="T24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1"><text:span text:style-name="預設段落字型"><text:span text:style-name="T37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0"/>
          </table:table-cell>
          <table:covered-table-cell/>
          <table:covered-table-cell/>
          <table:table-cell table:style-name="表格1.I13" table:number-columns-spanned="3" office:value-type="string">
            <text:p text:style-name="P30"/>
          </table:table-cell>
          <table:covered-table-cell/>
          <table:covered-table-cell/>
          <table:table-cell table:style-name="表格1.L1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0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2"><text:span text:style-name="預設段落字型"><text:span text:style-name="T4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3">綜合表現</text:p>
            <text:p text:style-name="P34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35"><text:span text:style-name="預設段落字型"><text:span text:style-name="T15">有無小過(含)以上之紀錄：</text:span></text:span><text:span text:style-name="預設段落字型"><text:span text:style-name="T27"></text:span></text:span><text:span text:style-name="預設段落字型"><text:span text:style-name="T17">有 </text:span></text:span><text:span text:style-name="預設段落字型"><text:span text:style-name="T27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9">附繳證明文件</text:p>
          </table:table-cell>
          <table:table-cell table:style-name="表格1.B16" table:number-columns-spanned="11" office:value-type="string">
            <text:list xml:id="list31320096" text:continue-numbering="true" text:style-name="L1">
              <text:list-item>
                <text:p text:style-name="P70">學生證影印本(正、反面，且須具本學期註冊章)</text:p>
              </text:list-item>
            </text:list>
            <text:p text:style-name="P36">國小請檢附在學證明</text:p>
            <text:list xml:id="list31312721" text:continue-numbering="true" text:style-name="L1">
              <text:list-item>
                <text:p text:style-name="P72"><text:span text:style-name="預設段落字型"><text:span text:style-name="T36">前一學期學業成績證明(</text:span></text:span><text:span text:style-name="預設段落字型"><text:span text:style-name="T31">分數</text:span></text:span><text:span text:style-name="預設段落字型"><text:span text:style-name="T36">)</text:span></text:span></text:p>
              </text:list-item>
              <text:list-item>
                <text:p text:style-name="P72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0">戶口名簿影印本或戶籍謄本</text:p>
                <text:p text:style-name="P76">★影本資料請加蓋<text:span text:style-name="T45">與正本相符</text:span>及<text:span text:style-name="T45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37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4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38"/>
            <text:p text:style-name="P38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44">1、</text:span>申請表所列各項資料屬實</text:p>
            <text:p text:style-name="P7">□ <text:span text:style-name="T44">2、</text:span>設籍彰化縣滿六個月以上無誤</text:p>
            <text:p text:style-name="P7">□ <text:span text:style-name="T44">3、</text:span>學生家境狀況符合本獎學金實施要點二所列自強項目</text:p>
            <text:p text:style-name="P56"><text:span text:style-name="預設段落字型"><text:span text:style-name="T30">□</text:span></text:span><text:span text:style-name="預設段落字型"><text:span text:style-name="T32">校方已完成</text:span></text:span><text:span text:style-name="預設段落字型"><text:span text:style-name="T33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2">。</text:span></text:span></text:p>
            <text:p text:style-name="P7">承辦人： <text:s text:c="17"/>主任： <text:s text:c="17"/>校長：</text:p>
            <text:p text:style-name="P39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oft-page-break/>申請日期： <text:s/>○ <text:s/>年 <text:s/>○ <text:s/>月 <text:s/>○ <text:s/>日</text:p>
      <text:p text:style-name="P57"><text:span text:style-name="預設段落字型"><text:span text:style-name="T4"><text:s text:c="3"/></text:span></text:span></text:p>
      <text:p text:style-name="P57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1"><text:span text:style-name="預設段落字型"><text:span text:style-name="T4">申請「彰化縣自強優秀學生獎學金」彙整清冊</text:span></text:span></text:p>
      <text:p text:style-name="P18"><text:s text:c="2"/>獎學金申請組別：(請勾選)</text:p>
      <text:p text:style-name="P42"><text:span text:style-name="預設段落字型"><text:span text:style-name="T28"><text:s text:c="2"/></text:span></text:span><text:span text:style-name="預設段落字型"><text:span text:style-name="T18">國小</text:span></text:span></text:p>
      <text:p text:style-name="P42"><text:span text:style-name="預設段落字型"><text:span text:style-name="T28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2"><text:span text:style-name="預設段落字型"><text:span text:style-name="T28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2"><text:span text:style-name="預設段落字型"><text:span text:style-name="T28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3"><text:span text:style-name="預設段落字型"><text:span text:style-name="T28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7"><text:span text:style-name="預設段落字型"><text:span text:style-name="T42">編號</text:span></text:span></text:p>
          </table:table-cell>
          <table:table-cell table:style-name="表格2.B1" office:value-type="string">
            <text:p text:style-name="P17"><text:span text:style-name="預設段落字型"><text:span text:style-name="T42">學生姓名</text:span></text:span></text:p>
          </table:table-cell>
          <table:table-cell table:style-name="表格2.B1" office:value-type="string">
            <text:p text:style-name="P22">系組科別</text:p>
          </table:table-cell>
          <table:table-cell table:style-name="表格2.B1" office:value-type="string">
            <text:p text:style-name="P22">年級</text:p>
          </table:table-cell>
          <table:table-cell table:style-name="表格2.B1" office:value-type="string">
            <text:p text:style-name="P22">符合本獎學金自強類別項次</text:p>
          </table:table-cell>
          <table:table-cell table:style-name="表格2.B1" office:value-type="string">
            <text:p text:style-name="P17"><text:span text:style-name="預設段落字型"><text:span text:style-name="T42">智育 (學業)成績</text:span></text:span></text:p>
          </table:table-cell>
          <table:table-cell table:style-name="表格2.G1" office:value-type="string">
            <text:p text:style-name="P22">備註</text:p>
          </table:table-cell>
        </table:table-row>
        <table:table-row table:style-name="表格2.2">
          <table:table-cell table:style-name="表格2.A2" office:value-type="string">
            <text:p text:style-name="P23">1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G2" office:value-type="string">
            <text:p text:style-name="P23"/>
            <text:p text:style-name="P23"/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>2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>3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G4" office:value-type="string">
            <text:p text:style-name="P23"/>
          </table:table-cell>
        </table:table-row>
        <table:table-row table:style-name="表格2.2">
          <table:table-cell table:style-name="表格2.A11" office:value-type="string">
            <text:p text:style-name="P23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3"/>
          </table:table-cell>
          <table:table-cell table:style-name="表格2.G11" office:value-type="string">
            <text:p text:style-name="P23"/>
          </table:table-cell>
        </table:table-row>
      </table:table>
      <text:p text:style-name="P19"/>
      <text:p text:style-name="P4"><text:s text:c="2"/>備註：</text:p>
      <text:list xml:id="list5078817364476094999" text:style-name="L2">
        <text:list-item>
          <text:p text:style-name="P71">學校名稱請務必填列校名全銜，俾利後續作業。</text:p>
        </text:list-item>
        <text:list-item>
          <text:p text:style-name="P73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3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1">依序</text:span></text:span><text:span text:style-name="預設段落字型"><text:span text:style-name="T6">填列。</text:span></text:span></text:p>
        </text:list-item>
        <text:list-item>
          <text:p text:style-name="P73"><text:span text:style-name="預設段落字型"><text:span text:style-name="T38">「智育 (學業)成績」欄位：請填列上個學期成績。</text:span></text:span></text:p>
          <text:p text:style-name="P73"><text:span text:style-name="預設段落字型"><text:span text:style-name="T38">（國中組學生成績證明書之</text:span></text:span><text:span text:style-name="預設段落字型"><text:span text:style-name="T39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8">)</text:span></text:span></text:p>
        </text:list-item>
      </text:list>
      <text:p text:style-name="P44"/>
      <text:p text:style-name="P44"/>
      <text:p text:style-name="P44"><text:soft-page-break/></text:p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0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0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58">就讀年級、</text:p>
            <text:p text:style-name="P58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58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4">家庭遭遇變故，致生活陷於困難</text:p>
            <text:p text:style-name="P9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F4" office:value-type="string">
            <text:p text:style-name="P12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ext:soft-page-break/>
        <table:table-row table:style-name="表格3.12">
          <table:table-cell table:style-name="表格3.A12" table:number-columns-spanned="6" office:value-type="string">
            <text:p text:style-name="P46"/>
            <text:p text:style-name="P47">上述家庭現況與事實相符，特立此書，以茲證明。</text:p>
            <text:p text:style-name="P46"/>
            <text:p text:style-name="P53"><text:s/>學校關防用印處 </text:p>
            <text:p text:style-name="P46"/>
            <text:p text:style-name="P48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 text:c="2"/><text:span text:style-name="T43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彰化縣自強優秀學生獎學金申請書</dc:title>
    <meta:initial-creator>chcg</meta:initial-creator>
    <meta:creation-date>2018-09-13T09:19:00Z</meta:creation-date>
    <dc:date>2020-07-15T11:07:33.401000000</dc:date>
    <meta:print-date>2020-02-19T17:05:55.330000000</meta:print-date>
    <meta:editing-cycles>17</meta:editing-cycles>
    <meta:editing-duration>PT2H33M6S</meta:editing-duration>
    <meta:document-statistic meta:table-count="3" meta:image-count="0" meta:object-count="0" meta:page-count="4" meta:paragraph-count="102" meta:word-count="1123" meta:character-count="1326"/>
    <meta:template xlink:type="simple" xlink:actuate="onRequest" xlink:title="" xlink:href="../../../../eic/tmp/0922/104622/TmpDir/OpenTmp/彰化縣自強優秀學生獎學金申請書1082.odt/Normal"/>
  </office:meta>
</office:document-meta>
</file>