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3333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1.7729in" style:use-optimal-column-width="false"/>
    </style:style>
    <style:style style:name="Table5" style:family="table">
      <style:table-properties style:width="7.4798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line-height="0.2777in"/>
    </style:style>
    <style:style style:name="T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513in" style:use-optimal-row-height="false"/>
    </style:style>
    <style:style style:name="TableCell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513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5513in" style:use-optimal-row-height="false"/>
    </style:style>
    <style:style style:name="TableCell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6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A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6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513in" style:use-optimal-row-height="false"/>
    </style:style>
    <style:style style:name="TableCell6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7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 fo:line-height="0.2777in" fo:margin-left="0.2277in" fo:text-indent="-0.2277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0.2777in" fo:margin-left="0.1951in" fo:text-indent="-0.195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align="justify" fo:line-height="0.2777in"/>
    </style:style>
    <style:style style:name="T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Standard" style:family="paragraph">
      <style:paragraph-properties fo:text-align="justify" fo:line-height="0.2777in"/>
    </style:style>
    <style:style style:name="T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Standard" style:family="paragraph">
      <style:paragraph-properties fo:text-align="justify" fo:line-height="0.2777in"/>
    </style:style>
    <style:style style:name="T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ableRow112" style:family="table-row">
      <style:table-row-properties style:min-row-height="2.1236in" style:use-optimal-row-height="false"/>
    </style:style>
    <style:style style:name="TableCell11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16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17" style:family="table-row">
      <style:table-row-properties style:min-row-height="0.3611in" style:use-optimal-row-height="false"/>
    </style:style>
    <style:style style:name="TableCell11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1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center" fo:line-height="0.2777in" fo:margin-left="-0.0763in">
        <style:tab-stops/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6236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643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40" style:family="table-row">
      <style:table-row-properties style:min-row-height="0.9618in" style:use-optimal-row-height="false"/>
    </style:style>
    <style:style style:name="TableCell14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4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49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7.4791in" style:use-optimal-column-width="false"/>
    </style:style>
    <style:style style:name="Table151" style:family="table">
      <style:table-properties style:width="7.4791in" fo:margin-left="-0.1055in" table:align="left"/>
    </style:style>
    <style:style style:name="TableRow153" style:family="table-row">
      <style:table-row-properties style:min-row-height="0.0347in" style:use-optimal-row-height="false"/>
    </style:style>
    <style:style style:name="TableCell1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9.8319in" style:use-optimal-row-height="false"/>
    </style:style>
    <style:style style:name="TableCell157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59" style:parent-style-name="Standard" style:master-page-name="MP1" style:family="paragraph">
      <style:paragraph-properties fo:break-before="page" fo:line-height="0.3055in"/>
      <style:text-properties style:font-name-asian="標楷體" fo:font-size="16pt" style:font-size-asian="16pt"/>
    </style:style>
    <style:style style:name="P162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3" style:parent-style-name="Standard" style:family="paragraph">
      <style:paragraph-properties fo:line-height="0.3055in"/>
      <style:text-properties style:font-name-asian="標楷體" fo:font-size="16pt" style:font-size-asian="16pt"/>
    </style:style>
    <style:style style:name="P164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166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167" style:parent-style-name="Standard" style:family="paragraph">
      <style:paragraph-properties fo:margin-top="0.25in" fo:line-height="0.3194in" fo:margin-left="1.1798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12pt"/>
    </style:style>
    <style:style style:name="P168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169" style:parent-style-name="預設段落字型" style:family="text">
      <style:text-properties style:font-name-asian="標楷體" fo:font-size="24pt" style:font-size-asian="24pt"/>
    </style:style>
    <style:style style:name="T170" style:parent-style-name="預設段落字型" style:family="text">
      <style:text-properties style:font-name-asian="標楷體" fo:font-size="24pt" style:font-size-asian="24pt"/>
    </style:style>
    <style:style style:name="P171" style:parent-style-name="Standard" style:family="paragraph">
      <style:paragraph-properties fo:line-height="0.2777in"/>
      <style:text-properties style:font-name-asian="標楷體"/>
    </style:style>
    <style:style style:name="P172" style:parent-style-name="Standard" style:family="paragraph">
      <style:paragraph-properties fo:line-height="0.2777in"/>
      <style:text-properties style:font-name-asian="標楷體"/>
    </style:style>
    <style:style style:name="P173" style:parent-style-name="Standard" style:family="paragraph">
      <style:paragraph-properties fo:line-height="0.2777in"/>
      <style:text-properties style:font-name-asian="標楷體"/>
    </style:style>
    <style:style style:name="P174" style:parent-style-name="Standard" style:family="paragraph">
      <style:paragraph-properties fo:line-height="0.2777in"/>
      <style:text-properties style:font-name-asian="標楷體"/>
    </style:style>
    <style:style style:name="P175" style:parent-style-name="Standard" style:family="paragraph">
      <style:paragraph-properties fo:line-height="0.2777in"/>
      <style:text-properties style:font-name-asian="標楷體"/>
    </style:style>
    <style:style style:name="P176" style:parent-style-name="Standard" style:family="paragraph">
      <style:paragraph-properties fo:line-height="0.2777in"/>
      <style:text-properties style:font-name-asian="標楷體"/>
    </style:style>
    <style:style style:name="TableColumn178" style:family="table-column">
      <style:table-column-properties style:column-width="10.4965in" style:use-optimal-column-width="false"/>
    </style:style>
    <style:style style:name="Table177" style:family="table">
      <style:table-properties style:width="10.4965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清單段落" style:list-style-name="WWNum1" style:family="paragraph">
      <style:paragraph-properties fo:line-height="0.3055in"/>
      <style:text-properties style:font-name-asian="標楷體" fo:font-size="16pt" style:font-size-asian="16pt"/>
    </style:style>
    <style:style style:name="P182" style:parent-style-name="Standard" style:family="paragraph">
      <style:paragraph-properties fo:line-height="0.3055in"/>
    </style:style>
    <style:style style:name="T18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P187" style:parent-style-name="Standard" style:family="paragraph">
      <style:paragraph-properties fo:line-height="0.3055in"/>
    </style:style>
    <style:style style:name="T188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Standard" style:family="paragraph">
      <style:paragraph-properties fo:line-height="0.3055in"/>
    </style:style>
    <style:style style:name="T193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P195" style:parent-style-name="Standard" style:family="paragraph">
      <style:paragraph-properties fo:line-height="0.3055in"/>
    </style:style>
  </office:automatic-styles>
  <office:body>
    <office:text text:use-soft-page-breaks="true">
      <text:p text:style-name="P1">請頒環境保護專業獎章事實表</text:p>
      <text:p text:style-name="P4">行政類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性<text:s text:c="4"/>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請頒獎章</text:p>
            <text:p text:style-name="P27">等<text:s text:c="4"/>級</text:p>
          </table:table-cell>
          <table:covered-table-cell/>
          <table:table-cell table:style-name="TableCell28">
            <text:p text:style-name="P29"><text:span text:style-name="T30">□</text:span><text:span text:style-name="T31">一等</text:span><text:span text:style-name="T32">□</text:span><text:span text:style-name="T33">二等</text:span><text:span text:style-name="T34">□</text:span><text:span text:style-name="T35">三等</text:span></text:p>
          </table:table-cell>
        </table:table-row>
        <table:table-row table:style-name="TableRow36">
          <table:table-cell table:style-name="TableCell37">
            <text:p text:style-name="P38">身<text:s/>分<text:s/>證</text:p>
            <text:p text:style-name="P39">統一編號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出<text:s text:c="4"/>生</text:p>
            <text:p text:style-name="P44">年<text:s/>月<text:s/>日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服務單位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擔任職務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4">
            <text:p text:style-name="P65">推薦者：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被推薦者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請頒獎章</text:p>
            <text:p text:style-name="P71">資格條件</text:p>
          </table:table-cell>
          <table:table-cell table:style-name="TableCell72" table:number-columns-spanned="9">
            <text:p text:style-name="P73"><text:span text:style-name="T74">□</text:span><text:span text:style-name="T75">擔任地方環保機關首長</text:span><text:span text:style-name="T76"><text:s text:c="4"/></text:span><text:span text:style-name="T77">年以上或</text:span><text:span text:style-name="T78">曾獲地方環保機關績效考核總成績績優獎</text:span><text:span text:style-name="T79">：</text:span><text:span text:style-name="T80"><text:s text:c="5"/></text:span></text:p>
            <text:p text:style-name="P81"><text:span text:style-name="T82"><text:s text:c="2"/></text:span><text:span text:style-name="T83">次</text:span></text:p>
            <text:p text:style-name="P84"><text:span text:style-name="T85">□</text:span><text:span text:style-name="T86">曾任環境保護機關主管</text:span><text:span text:style-name="T87">：</text:span><text:span text:style-name="T88"><text:s text:c="8"/></text:span><text:span text:style-name="T89">年</text:span></text:p>
            <text:p text:style-name="P90"><text:span text:style-name="T91">□</text:span><text:span text:style-name="T92">曾任環境保護機關服務年資</text:span><text:span text:style-name="T93">：</text:span><text:span text:style-name="T94"><text:s text:c="8"/></text:span><text:span text:style-name="T95">年</text:span></text:p>
            <text:p text:style-name="P96"><text:span text:style-name="T97">□</text:span><text:span text:style-name="T98">從事環境保護業務年資</text:span><text:span text:style-name="T99">：</text:span><text:span text:style-name="T100"><text:s text:c="8"/></text:span><text:span text:style-name="T101">年</text:span></text:p>
            <text:p text:style-name="P102"><text:span text:style-name="T103">□</text:span><text:span text:style-name="T104">曾任本署</text:span><text:span text:style-name="T105">及所屬機關</text:span><text:span text:style-name="T106"><text:s text:c="4"/></text:span><text:span text:style-name="T107">職等職務，且環境保護機關服務年資</text:span><text:span text:style-name="T108">：</text:span><text:span text:style-name="T109"><text:s text:c="4"/></text:span><text:span text:style-name="T110"><text:s/></text:span><text:span text:style-name="T11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具體事實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推<text:s/>薦<text:s/>者</text:p>
          </table:table-cell>
          <table:table-cell table:style-name="TableCell120" table:number-columns-spanned="2">
            <text:p text:style-name="P121">機關、團體或專家學者及職銜</text:p>
          </table:table-cell>
          <table:covered-table-cell/>
          <table:table-cell table:style-name="TableCell122" table:number-columns-spanned="5">
            <text:p text:style-name="P123">評<text:s text:c="6"/>語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簽名（請親簽）</text:p>
          </table:table-cell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被推薦者</text:p>
            <text:p text:style-name="P143">簽<text:s text:c="4"/>名</text:p>
            <text:p text:style-name="P144">（請親簽）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日<text:s text:c="4"/>期</text:p>
          </table:table-cell>
          <table:covered-table-cell/>
          <table:table-cell table:style-name="TableCell149" table:number-columns-spanned="2">
            <text:p text:style-name="P150"><text:s text:c="4"/>年<text:s text:c="4"/>月<text:s text:c="4"/>日</text:p>
          </table:table-cell>
          <table:covered-table-cell/>
        </table:table-row>
      </table:table>
      <text:p text:style-name="Standard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證<text:s/>明<text:s/>文<text:s/>件</text:p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soft-page-break/>
      <text:p text:style-name="P159">請頒人：</text:p>
      <text:p text:style-name="P162">地<text:s text:c="2"/>址：</text:p>
      <text:p text:style-name="P163">電<text:s text:c="2"/>話：</text:p>
      <text:p text:style-name="P164"/>
      <text:p text:style-name="P165"/>
      <text:p text:style-name="P166"/>
      <text:p text:style-name="P167">臺北市中正區中華路一段83號</text:p>
      <text:p text:style-name="P168"><text:bookmark-start text:name="_Hlk535243850"/><text:span text:style-name="T169">行政院環境保護署綜合計畫處</text:span><text:bookmark-end text:name="_Hlk535243850"/><text:span text:style-name="T170">（請頒環境保護專業獎章）收</text:span></text:p>
      <text:p text:style-name="P171"/>
      <text:p text:style-name="P172"/>
      <text:p text:style-name="P173"/>
      <text:p text:style-name="P174"/>
      <text:p text:style-name="P175"/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WWNum1">
              <text:list-item>
                <text:p text:style-name="P181">檢核清單請勾選，本頁請黏貼於信封封面</text:p>
              </text:list-item>
            </text:list>
            <text:p text:style-name="P182"><text:span text:style-name="T183">□<text:s/></text:span><text:span text:style-name="T184">請頒環境保護專業獎章事實表</text:span><text:span text:style-name="T185">2</text:span><text:span text:style-name="T186">份。</text:span></text:p>
            <text:p text:style-name="P187"><text:span text:style-name="T188">□<text:s/></text:span><text:span text:style-name="T189">證明文件</text:span><text:span text:style-name="T190">2</text:span><text:span text:style-name="T191">份。</text:span></text:p>
            <text:p text:style-name="P192"><text:span text:style-name="T193">□<text:s/></text:span><text:span text:style-name="T194">已於推薦者及被推薦者簽名處親筆簽名。</text:span>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44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0"><text:span text:style-name="T161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謝濬安</dc:creator>
    <meta:creation-date>2020-12-14T05:37:00Z</meta:creation-date>
    <dc:date>2020-12-14T05:37:00Z</dc:date>
    <meta:print-date>2020-12-04T14:3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80" meta:character-count="535" meta:row-count="3" meta:non-whitespace-character-count="456"/>
  </office:meta>
</office:document-meta>
</file>