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正顏楷體W7(P)" svg:font-family="華康正顏楷體W7(P)" style:font-family-generic="script" style:font-pitch="variable" svg:panose-1="3 0 7 0 0 0 0 0 0 0"/>
    <style:font-face style:name="華康隸書體" svg:font-family="華康隸書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91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正顏楷體W7(P)" style:font-name-asian="華康正顏楷體W7(P)" fo:font-size="24pt" style:font-size-asian="24pt"/>
    </style:style>
    <style:style style:name="P2" style:parent-style-name="內文" style:family="paragraph">
      <style:paragraph-properties fo:text-align="center"/>
      <style:text-properties style:font-name-asian="華康隸書體" fo:font-size="8pt" style:font-size-asian="8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4pt" style:font-size-asian="14pt"/>
    </style:style>
    <style:style style:name="P7" style:parent-style-name="內文" style:family="paragraph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family="paragraph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fo:line-height="150%" fo:margin-left="2.3333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內文" style:family="paragraph">
      <style:paragraph-properties fo:text-align="justify" fo:line-height="150%" fo:margin-left="2.3333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paragraph-properties fo:text-align="justify" fo:line-height="150%" fo:margin-left="2.3333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學生自我介紹信</text:p>
      <text:p text:style-name="P2"/>
      <text:p text:style-name="P3">※<text:s/>請就自己在數學方面的表現、對數學的看法及自己對於未</text:p>
      <text:p text:style-name="P4"><text:s text:c="3"/>來的期許作簡單的陳述，並寫下你預期參加本計畫會有那</text:p>
      <text:p text:style-name="P5"><text:s text:c="3"/>些收穫。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學生簽名：</text:span><text:span text:style-name="T36"><text:s/></text:span></text:p>
      <text:p text:style-name="P37">就讀學校：<text:s/></text:p>
      <text:p text:style-name="P38"><text:span text:style-name="T39">班</text:span><text:span text:style-name="T40"><text:s/></text:span><text:span text:style-name="T41">級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正顏楷體W7(P)" svg:font-family="華康正顏楷體W7(P)" style:font-family-generic="script" style:font-pitch="variable" svg:panose-1="3 0 7 0 0 0 0 0 0 0"/>
    <style:font-face style:name="華康隸書體" svg:font-family="華康隸書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916in"/>
        <style:text-properties style:font-name="標楷體"/>
      </text:list-level-style-bullet>
    </text:list-style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-top="0.4472in" fo:padding-left="0.9076in" fo:padding-bottom="0.4472in" fo:padding-right="0.907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自我推薦信</dc:title>
    <meta:initial-creator>Windows 95 OSR2</meta:initial-creator>
    <dc:creator>user</dc:creator>
    <meta:creation-date>2018-09-20T03:31:00Z</meta:creation-date>
    <dc:date>2018-09-20T03:31:00Z</dc:date>
    <meta:print-date>2014-08-05T04:1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4" meta:character-count="117" meta:row-count="3" meta:non-whitespace-character-count="67"/>
  </office:meta>
</office:document-meta>
</file>