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44in" text:min-label-width="0.3958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44in" text:min-label-width="0.3958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1972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1">
        <style:list-level-properties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0833in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4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0.1611in"/>
    </style:style>
    <style:style style:name="TableColumn12" style:family="table-column">
      <style:table-column-properties style:column-width="0.7277in"/>
    </style:style>
    <style:style style:name="TableColumn13" style:family="table-column">
      <style:table-column-properties style:column-width="1.2361in"/>
    </style:style>
    <style:style style:name="TableColumn14" style:family="table-column">
      <style:table-column-properties style:column-width="0.875in"/>
    </style:style>
    <style:style style:name="Table5" style:family="table">
      <style:table-properties style:width="6.9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358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3583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236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511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5118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5118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5118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5118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5118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5118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5118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221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margin-top="0.0833in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1" style:family="table-column">
      <style:table-column-properties style:column-width="0.45in"/>
    </style:style>
    <style:style style:name="TableColumn242" style:family="table-column">
      <style:table-column-properties style:column-width="0.5in"/>
    </style:style>
    <style:style style:name="TableColumn243" style:family="table-column">
      <style:table-column-properties style:column-width="0.625in"/>
    </style:style>
    <style:style style:name="TableColumn244" style:family="table-column">
      <style:table-column-properties style:column-width="0.25in"/>
    </style:style>
    <style:style style:name="TableColumn245" style:family="table-column">
      <style:table-column-properties style:column-width="0.875in"/>
    </style:style>
    <style:style style:name="TableColumn246" style:family="table-column">
      <style:table-column-properties style:column-width="0.125in"/>
    </style:style>
    <style:style style:name="TableColumn247" style:family="table-column">
      <style:table-column-properties style:column-width="0.375in"/>
    </style:style>
    <style:style style:name="TableColumn248" style:family="table-column">
      <style:table-column-properties style:column-width="0.75in"/>
    </style:style>
    <style:style style:name="TableColumn249" style:family="table-column">
      <style:table-column-properties style:column-width="0.25in"/>
    </style:style>
    <style:style style:name="TableColumn250" style:family="table-column">
      <style:table-column-properties style:column-width="0.6388in"/>
    </style:style>
    <style:style style:name="TableColumn251" style:family="table-column">
      <style:table-column-properties style:column-width="0.3548in"/>
    </style:style>
    <style:style style:name="TableColumn252" style:family="table-column">
      <style:table-column-properties style:column-width="0.8812in"/>
    </style:style>
    <style:style style:name="TableColumn253" style:family="table-column">
      <style:table-column-properties style:column-width="0.875in"/>
    </style:style>
    <style:style style:name="Table240" style:family="table">
      <style:table-properties style:width="6.95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3583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3583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35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3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4236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5" style:family="table-row">
      <style:table-row-properties style:min-row-height="0.5118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24" style:family="table-row">
      <style:table-row-properties style:min-row-height="0.5118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min-row-height="0.5118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5118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5118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5118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 style:min-row-height="0.5118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Row414" style:family="table-row">
      <style:table-row-properties style:min-row-height="0.5118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5118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 style:min-row-height="0.5118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Row459" style:family="table-row">
      <style:table-row-properties style:min-row-height="0.5118i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475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477" style:parent-style-name="內文" style:family="paragraph">
      <style:paragraph-properties fo:line-height="0.1666in" fo:margin-right="-0.3402in"/>
      <style:text-properties style:font-name="標楷體" style:font-name-asian="標楷體"/>
    </style:style>
    <style:style style:name="P478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大專、社會組<text:s/>活動報名表：</text:p>
      <text:p text:style-name="P3">110年雲林縣健康樂活青年反毒飆舞尬舞暨大專、社會組全國錦標賽</text:p>
      <text:p text:style-name="P4">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參賽組別</text:p>
          </table:table-cell>
          <table:covered-table-cell/>
          <table:table-cell table:style-name="TableCell18" table:number-columns-spanned="7">
            <text:p text:style-name="P19">1.團隊(飆舞)錦標：□全國大專組</text:p>
            <text:p text:style-name="P20">2.個人(尬舞)錦標：□全國大專組<text:s/>□全國社會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學校單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參賽隊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舞曲名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音樂時間總長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聯絡人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聯絡電話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>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編號</text:p>
          </table:table-cell>
          <table:table-cell table:style-name="TableCell54" table:number-columns-spanned="2">
            <text:p text:style-name="P55">姓名</text:p>
          </table:table-cell>
          <table:covered-table-cell/>
          <table:table-cell table:style-name="TableCell56">
            <text:p text:style-name="P57">身分證字號</text:p>
          </table:table-cell>
          <table:table-cell table:style-name="TableCell58">
            <text:p text:style-name="P59">出生年月日</text:p>
          </table:table-cell>
          <table:table-cell table:style-name="TableCell60" table:number-columns-spanned="2">
            <text:p text:style-name="P61">緊急聯絡人/關係</text:p>
          </table:table-cell>
          <table:covered-table-cell/>
          <table:table-cell table:style-name="TableCell62">
            <text:p text:style-name="P63">緊急聯絡</text:p>
            <text:p text:style-name="P64">電話</text:p>
          </table:table-cell>
          <table:table-cell table:style-name="TableCell65">
            <text:p text:style-name="P66">備註</text:p>
            <text:p text:style-name="P67">(是否搭</text:p>
            <text:p text:style-name="P68"><text:span text:style-name="T69">接駁車)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填表注意事項：</text:p>
      <text:p text:style-name="P221"><text:s text:c="3"/>1.為辦理緊急聯絡，務必詳盡填報聯絡人與表列各項資料。</text:p>
      <text:p text:style-name="P222"><text:s text:c="3"/>2.請於5月15日前以電子郵件寄至tsao094504@gmail.com，聯絡電話：0933-120679。</text:p>
      <text:p text:style-name="P223"><text:span text:style-name="T224"><text:s text:c="3"/></text:span><text:span text:style-name="T225">3</text:span><text:span text:style-name="T226">.</text:span><text:span text:style-name="T227">個人及團體各填一張報名表，個人尬舞僅填參賽組別、學校單位及參賽人員三個部份即可。</text:span></text:p>
      <text:p text:style-name="P228"><text:s text:c="3"/><text:span text:style-name="T229">4.</text:span><text:span text:style-name="T230">如要</text:span><text:span text:style-name="T231">搭接駁車</text:span><text:span text:style-name="T232">請在備註欄註明。</text:span><text:span text:style-name="T233"><text:s/></text:span></text:p>
      <text:p text:style-name="P234"><text:s text:c="3"/>5.本人同意所提個人資料作為大會辦理本賽事使用。</text:p>
      <text:p text:style-name="P235"/>
      <text:p text:style-name="P236"/>
      <text:soft-page-break/>
      <text:p text:style-name="P237">附件二<text:s/>國、高中組<text:s/>活動報名表：</text:p>
      <text:p text:style-name="P238">110年雲林縣健康樂活青年反毒飆舞尬舞暨大專、社會組全國錦標賽</text:p>
      <text:p text:style-name="P239">報名表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參賽組別</text:p>
          </table:table-cell>
          <table:covered-table-cell/>
          <table:table-cell table:style-name="TableCell257" table:number-columns-spanned="11">
            <text:p text:style-name="P258">1.團隊(飆舞)錦標：□高中職組 □國中組</text:p>
            <text:p text:style-name="P259">2.個人(尬舞)錦標：□高中職組 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學校單位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>參賽隊名</text:p>
          </table:table-cell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舞曲名稱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>音樂時間總長</text:p>
          </table:table-cell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 table:number-rows-spanned="2">
            <text:p text:style-name="P280">帶隊老師</text:p>
          </table:table-cell>
          <table:covered-table-cell/>
          <table:table-cell table:style-name="TableCell281" table:number-columns-spanned="2">
            <text:p text:style-name="P282">姓<text:s text:c="4"/>名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 table:number-rows-spanned="2">
            <text:p text:style-name="P286">指導老師</text:p>
          </table:table-cell>
          <table:covered-table-cell/>
          <table:table-cell table:style-name="TableCell287" table:number-columns-spanned="2">
            <text:p text:style-name="P288">姓<text:s text:c="4"/>名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2">
            <text:p text:style-name="P294">聯絡電話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covered-table-cell>
            <text:p text:style-name="P297"/>
          </table:covered-table-cell>
          <table:covered-table-cell/>
          <table:table-cell table:style-name="TableCell298" table:number-columns-spanned="2">
            <text:p text:style-name="P299">姓<text:s text:c="4"/>名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13">
            <text:p text:style-name="P304">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編號</text:p>
          </table:table-cell>
          <table:table-cell table:style-name="TableCell308" table:number-columns-spanned="2">
            <text:p text:style-name="P309">姓名</text:p>
          </table:table-cell>
          <table:covered-table-cell/>
          <table:table-cell table:style-name="TableCell310" table:number-columns-spanned="3">
            <text:p text:style-name="P311">身分證字號</text:p>
          </table:table-cell>
          <table:covered-table-cell/>
          <table:covered-table-cell/>
          <table:table-cell table:style-name="TableCell312" table:number-columns-spanned="2">
            <text:p text:style-name="P313">出生年月日</text:p>
          </table:table-cell>
          <table:covered-table-cell/>
          <table:table-cell table:style-name="TableCell314" table:number-columns-spanned="2">
            <text:p text:style-name="P315">緊急聯絡人/關係</text:p>
          </table:table-cell>
          <table:covered-table-cell/>
          <table:table-cell table:style-name="TableCell316" table:number-columns-spanned="2">
            <text:p text:style-name="P317">緊急聯絡</text:p>
            <text:p text:style-name="P318">電話</text:p>
          </table:table-cell>
          <table:covered-table-cell/>
          <table:table-cell table:style-name="TableCell319">
            <text:p text:style-name="P320">備註</text:p>
            <text:p text:style-name="P321">(是否搭</text:p>
            <text:p text:style-name="P322"><text:span text:style-name="T323">接駁車)</text:span></text:p>
          </table:table-cell>
        </table:table-row>
        <table:table-row table:style-name="TableRow324">
          <table:table-cell table:style-name="TableCell325">
            <text:p text:style-name="P326">1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4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5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6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7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8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9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0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</table:table>
      <text:p text:style-name="P474">填表注意事項：</text:p>
      <text:p text:style-name="P475"><text:s text:c="3"/>1.為辦理緊急聯絡，務必詳盡填報負責人（帶隊老師）與表列各項資料。</text:p>
      <text:p text:style-name="P476"><text:s text:c="3"/>2.請於5月15日前以電子郵件寄至tsao094504@gmail.com，並核章後郵寄至雲林縣四湖鄉</text:p>
      <text:p text:style-name="P477"><text:s/>飛沙村大同路81號飛沙國中總務處曹采毓收<text:s/>聯絡電話：0933-120679。</text:p>
      <text:p text:style-name="P478"><text:span text:style-name="T479"><text:s text:c="3"/></text:span><text:span text:style-name="T480">3</text:span><text:span text:style-name="T481">.</text:span><text:span text:style-name="T482">個人及團體各填一張報名表，個人尬舞僅填參賽組別、學校單位及參賽人員三個部份即可。</text:span></text:p>
      <text:p text:style-name="P483"><text:s text:c="3"/><text:span text:style-name="T484">4.</text:span><text:span text:style-name="T485">如要</text:span><text:span text:style-name="T486">搭接駁車</text:span><text:span text:style-name="T487">請在備註欄註明。</text:span></text:p>
      <text:p text:style-name="P488"><text:span text:style-name="T489"><text:s text:c="3"/></text:span><text:span text:style-name="T490">5.</text:span><text:span text:style-name="T491">本人同意所提個人資料作為大會辦理本賽事使用</text:span><text:span text:style-name="T4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-complex="Times New Roman" fo:font-weight="bold" style:font-weight-asian="bold" style:use-window-font-color="true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-complex="新細明體"/>
    </style:style>
    <style:style style:name="WW_CharLFO22LVL1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44in" text:min-label-width="0.3958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44in" text:min-label-width="0.3958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1972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1">
        <style:list-level-properties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雲林縣98年度辦理 單車成年禮暨自行車挑戰賽 實施計畫</dc:title>
    <meta:initial-creator>owner</meta:initial-creator>
    <dc:creator>莊茜茹</dc:creator>
    <meta:creation-date>2021-04-12T05:52:00Z</meta:creation-date>
    <dc:date>2021-04-12T05:52:00Z</dc:date>
    <meta:print-date>2021-01-08T02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0" meta:row-count="7" meta:non-whitespace-character-count="887"/>
  </office:meta>
</office:document-meta>
</file>