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68df9" officeooo:paragraph-rsid="00b68df9" style:language-asian="zh" style:country-asian="TW"/>
    </style:style>
    <style:style style:name="T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8:16:36.532000000</meta:creation-date>
    <meta:editing-duration>PT17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01-02T18:16:49.202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1-02T18:16:33.742000000"/>
  </office:meta>
</office:document-meta>
</file>