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__________學年度第___學期清寒優秀學生獎學金 導師證明</dc:title>
    <meta:initial-creator>q222684640</meta:initial-creator>
    <dc:creator>謝巧莉</dc:creator>
    <meta:creation-date>2022-02-16T05:01:00Z</meta:creation-date>
    <dc:date>2022-02-16T05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