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4000000D4D2C1F22473E5E9A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fd5fa" officeooo:paragraph-rsid="000fd5fa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雲林縣111年7月23日青少年期家長親職效能教育講座報名系統QRcord圖檔</text:p>
      <text:p text:style-name="Standard"/>
      <text:p text:style-name="Standard"/>
      <text:p text:style-name="Standard"/>
      <text:p text:style-name="Standard"><draw:frame draw:style-name="fr1" draw:name="影像1" text:anchor-type="char" svg:width="5.609cm" svg:height="5.609cm" draw:z-index="0"><draw:image xlink:href="Pictures/10000000000000D4000000D4D2C1F22473E5E9A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7:17:41.513000000</meta:creation-date>
    <dc:date>2022-07-13T17:20:03.402000000</dc:date>
    <meta:editing-duration>PT2M22S</meta:editing-duration>
    <meta:editing-cycles>1</meta:editing-cycles>
    <meta:document-statistic meta:table-count="0" meta:image-count="1" meta:object-count="0" meta:page-count="1" meta:paragraph-count="1" meta:word-count="30" meta:character-count="38" meta:non-whitespace-character-count="38"/>
    <meta:generator>LibreOffice/7.3.1.3$Windows_X86_64 LibreOffice_project/a69ca51ded25f3eefd52d7bf9a5fad8c90b87951</meta:generator>
  </office:meta>
</office:document-meta>
</file>