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style:page-number="auto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/>
    </style:style>
    <style:style style:name="P10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in"/>
    </style:style>
    <style:style style:name="T12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color="#FF0000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in"/>
    </style:style>
    <style:style style:name="T27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in"/>
    </style:style>
    <style:style style:name="T44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/>
    </style:style>
    <style:style style:name="T50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內文" style:family="text">
      <style:text-properties style:font-name="標楷體" style:font-name-asian="標楷體" fo:font-size="14pt" style:font-size-asian="14pt" style:font-size-complex="14pt"/>
    </style:style>
    <style:style style:name="T109" style:parent-style-name="內文" style:family="text">
      <style:text-properties style:font-name="標楷體" style:font-name-asian="標楷體" fo:font-size="14pt" style:font-size-asian="14pt" style:font-size-complex="14pt"/>
    </style:style>
    <style:style style:name="T110" style:parent-style-name="內文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in"/>
    </style:style>
    <style:style style:name="T112" style:parent-style-name="內文" style:family="text">
      <style:text-properties style:font-name="標楷體" style:font-name-asian="標楷體" fo:font-size="14pt" style:font-size-asian="14pt" style:font-size-complex="14pt"/>
    </style:style>
    <style:style style:name="T113" style:parent-style-name="內文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內文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內文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內文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內文" style:family="text">
      <style:text-properties style:font-name="標楷體" style:font-name-asian="標楷體" fo:color="#FF0000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in"/>
    </style:style>
    <style:style style:name="T119" style:parent-style-name="內文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375in"/>
    </style:style>
    <style:style style:name="TableColumn140" style:family="table-column">
      <style:table-column-properties style:column-width="3.125in"/>
    </style:style>
    <style:style style:name="TableColumn141" style:family="table-column">
      <style:table-column-properties style:column-width="2.125in"/>
    </style:style>
    <style:style style:name="Table138" style:family="table">
      <style:table-properties style:width="6.625in" fo:margin-left="0.4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325in"/>
    </style:style>
    <style:style style:name="TableColumn299" style:family="table-column">
      <style:table-column-properties style:column-width="3.125in"/>
    </style:style>
    <style:style style:name="TableColumn300" style:family="table-column">
      <style:table-column-properties style:column-width="2.5in"/>
    </style:style>
    <style:style style:name="Table297" style:family="table">
      <style:table-properties style:width="6.95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in"/>
      <style:text-properties style:font-name="標楷體" style:font-name-asian="標楷體" fo:text-shadow="0.0291in 0.0291in 0.0555in #000000" fo:font-size="14pt" style:font-size-asian="14pt" style:font-size-complex="14pt"/>
    </style:style>
    <style:style style:name="P31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style:line-height-at-least="0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411" style:parent-style-name="內文" style:family="paragraph">
      <style:paragraph-properties style:snap-to-layout-grid="false" fo:text-align="justify" style:line-height-at-least="0in" fo:margin-left="0.0083in" fo:margin-right="-0.523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/>
    </style:style>
    <style:style style:name="TableColumn417" style:family="table-column">
      <style:table-column-properties style:column-width="0.6256in"/>
    </style:style>
    <style:style style:name="TableColumn418" style:family="table-column">
      <style:table-column-properties style:column-width="0.6437in"/>
    </style:style>
    <style:style style:name="TableColumn419" style:family="table-column">
      <style:table-column-properties style:column-width="1.3312in"/>
    </style:style>
    <style:style style:name="TableColumn420" style:family="table-column">
      <style:table-column-properties style:column-width="0.4979in"/>
    </style:style>
    <style:style style:name="TableColumn421" style:family="table-column">
      <style:table-column-properties style:column-width="0.1548in"/>
    </style:style>
    <style:style style:name="TableColumn422" style:family="table-column">
      <style:table-column-properties style:column-width="0.775in"/>
    </style:style>
    <style:style style:name="TableColumn423" style:family="table-column">
      <style:table-column-properties style:column-width="0.0111in"/>
    </style:style>
    <style:style style:name="TableColumn424" style:family="table-column">
      <style:table-column-properties style:column-width="0.3763in"/>
    </style:style>
    <style:style style:name="TableColumn425" style:family="table-column">
      <style:table-column-properties style:column-width="0.7444in"/>
    </style:style>
    <style:style style:name="TableColumn426" style:family="table-column">
      <style:table-column-properties style:column-width="1.609in"/>
    </style:style>
    <style:style style:name="Table416" style:family="table">
      <style:table-properties style:width="6.7694in" fo:margin-left="0.0555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letter-spacing="0.0138in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in" fo:margin-left="0.008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text-shadow="0.0291in 0.0291in 0.0555in #000000" fo:color="#000000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color="#FF0000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line-height-at-least="0in" fo:margin-left="0.008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text-shadow="0.0291in 0.0291in 0.0555in #000000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Row468" style:family="table-row">
      <style:table-row-properties style:min-row-height="0.1527in"/>
    </style:style>
    <style:style style:name="TableCell469" style:family="table-cell">
      <style:table-cell-properties fo:border-top="0.0069in solid #000000" fo:border-left="0.0138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Row478" style:family="table-row">
      <style:table-row-properties style:min-row-height="0.1458in"/>
    </style:style>
    <style:style style:name="P479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52in double #000000" style:border-line-width-bottom="0.0173in 0.0173in 0.0173in" fo:border-right="0.0138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-top="0.052in double #000000" style:border-line-width-top="0.0173in 0.0173in 0.0173in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in" fo:margin-left="0.008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 fo:margin-left="0.0083in" fo:margin-right="-0.0666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-top="0.052in double #000000" style:border-line-width-top="0.0173in 0.0173in 0.0173in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Row498" style:family="table-row">
      <style:table-row-properties style:min-row-height="0.0138in"/>
    </style:style>
    <style:style style:name="P499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 fo:margin-left="0.0083in" fo:margin-right="-0.0666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Row506" style:family="table-row">
      <style:table-row-properties style:min-row-height="0.0486in"/>
    </style:style>
    <style:style style:name="P507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Row512" style:family="table-row">
      <style:table-row-properties style:min-row-height="0.5652in"/>
    </style:style>
    <style:style style:name="TableCell51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style:snap-to-layout-grid="false" style:line-height-at-least="0in" fo:margin-left="0.008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olumn522" style:family="table-column">
      <style:table-column-properties style:column-width="1.375in"/>
    </style:style>
    <style:style style:name="TableColumn523" style:family="table-column">
      <style:table-column-properties style:column-width="1.977in"/>
    </style:style>
    <style:style style:name="TableColumn524" style:family="table-column">
      <style:table-column-properties style:column-width="3.3979in"/>
    </style:style>
    <style:style style:name="Table521" style:family="table">
      <style:table-properties style:width="6.75in" fo:margin-left="0.075in" table:align="left"/>
    </style:style>
    <style:style style:name="TableRow525" style:family="table-row">
      <style:table-row-properties style:min-row-height="0.2409in"/>
    </style:style>
    <style:style style:name="TableCell5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0" style:family="table-row">
      <style:table-row-properties style:min-row-height="1.5263in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0812in"/>
    </style:style>
    <style:style style:name="TableCell53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line-height-at-least="0in" fo:margin-left="0.0083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line-height-at-least="0in" fo:margin-left="0.008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text-shadow="0.0291in 0.0291in 0.0555in #000000"/>
    </style:style>
    <style:style style:name="TableRow541" style:family="table-row">
      <style:table-row-properties style:min-row-height="0.052in"/>
    </style:style>
    <style:style style:name="TableCell54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line-height-at-least="0in" fo:margin-left="0.0083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in" fo:margin-left="0.0083in">
        <style:tab-stops/>
      </style:paragraph-properties>
      <style:text-properties style:font-name="標楷體" style:font-name-asian="標楷體"/>
    </style:style>
    <style:style style:name="TableRow546" style:family="table-row">
      <style:table-row-properties style:min-row-height="0.6631in"/>
    </style:style>
    <style:style style:name="TableCell54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in" fo:margin-left="0.0083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in" fo:margin-left="0.0083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font-name-complex="MS Mincho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style:snap-to-layout-grid="false" style:line-height-at-least="0in" fo:margin-left="0.0083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ableRow559" style:family="table-row">
      <style:table-row-properties style:min-row-height="0.1284in"/>
    </style:style>
    <style:style style:name="TableCell56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line-height-at-least="0in" fo:margin-left="0.0083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style:line-height-at-least="0in" fo:margin-left="0.0083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MS Mincho"/>
    </style:style>
    <style:style style:name="P566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style:snap-to-layout-grid="false" style:line-height-at-least="0in" fo:margin-left="0.008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FF0000"/>
    </style:style>
    <style:style style:name="T571" style:parent-style-name="預設段落字型" style:family="text">
      <style:text-properties style:font-name="標楷體" style:font-name-asian="標楷體" fo:color="#FF0000"/>
    </style:style>
    <style:style style:name="T572" style:parent-style-name="預設段落字型" style:family="text">
      <style:text-properties style:font-name="標楷體" style:font-name-asian="標楷體" fo:color="#FF0000"/>
    </style:style>
    <style:style style:name="T573" style:parent-style-name="預設段落字型" style:family="text">
      <style:text-properties style:font-name="標楷體" style:font-name-asian="標楷體" fo:color="#FF0000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P576" style:parent-style-name="內文" style:family="paragraph">
      <style:paragraph-properties style:snap-to-layout-grid="false" style:line-height-at-least="0in" fo:margin-left="0.0083in">
        <style:tab-stops/>
      </style:paragraph-properties>
      <style:text-properties style:font-name="標楷體" style:font-name-asian="標楷體"/>
    </style:style>
    <style:style style:name="TableColumn578" style:family="table-column">
      <style:table-column-properties style:column-width="6.875in"/>
    </style:style>
    <style:style style:name="Table577" style:family="table">
      <style:table-properties style:width="6.875in" fo:margin-left="-0.05in" table:align="left"/>
    </style:style>
    <style:style style:name="TableRow579" style:family="table-row">
      <style:table-row-properties style:min-row-height="9.396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93" style:parent-style-name="內文" style:family="paragraph">
      <style:paragraph-properties style:snap-to-layout-grid="false" style:line-height-at-least="0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愛與分享】<text:s/></text:p>
      <text:p text:style-name="P3">111年度雲林縣國民中小學奮學獎助學金慈善公益活動</text:p>
      <text:p text:style-name="P4">【活動簡章及報名表】<text:s/></text:p>
      <text:p text:style-name="P5">一、目的：</text:p>
      <text:p text:style-name="P6"><text:s text:c="4"/>為鼓勵雲林縣弱勢家庭孩童勤奮向學或熱心公益的品德，特提供獎助金獎</text:p>
      <text:p text:style-name="P7"><text:s text:c="4"/>助國小及國中學生就學，協助弱勢家庭之學生減輕部分家庭經濟負擔，維</text:p>
      <text:p text:style-name="P8"><text:s text:c="4"/>護學童受教的權益。</text:p>
      <text:p text:style-name="P9"/>
      <text:p text:style-name="P10">二、辦理單位：</text:p>
      <text:p text:style-name="P11"><text:span text:style-name="T12"><text:s text:c="4"/>1.主辦單位：雲林縣政府、</text:span><text:span text:style-name="T13">雲林縣不動產開發商業同業公會</text:span><text:span text:style-name="T14">、</text:span><text:span text:style-name="T15">財團法人</text:span><text:span text:style-name="T16">雲</text:span></text:p>
      <text:p text:style-name="P17"><text:s text:c="16"/>林縣文化基金會</text:p>
      <text:p text:style-name="P18"><text:s text:c="4"/>2.承辦單位：社團法人雲林縣社會關懷協會</text:p>
      <text:p text:style-name="P19"><text:span text:style-name="T20"><text:s text:c="4"/></text:span></text:p>
      <text:p text:style-name="P21">三、申請奮學獎助學金需具備下列條件及流程：</text:p>
      <text:p text:style-name="P22"><text:s text:c="4"/>1.戶籍設雲林縣境內【單親、低收入戶、身心障礙、新住民、隔代教養、</text:p>
      <text:p text:style-name="P23"><text:s text:c="6"/>失親、其他】等家庭孩童（須附相關佐證文件）。</text:p>
      <text:p text:style-name="P24"><text:s text:c="4"/>2.雲林縣就讀國中、國小的孩童。</text:p>
      <text:p text:style-name="P25"><text:s text:c="4"/>3.在學校、團體或單位中操行成績及格。</text:p>
      <text:p text:style-name="P26"><text:span text:style-name="T27"><text:s text:c="4"/></text:span><text:span text:style-name="T28">4</text:span><text:span text:style-name="T29">.推薦名單</text:span><text:span text:style-name="T30">由雲林縣</text:span><text:span text:style-name="T31">各國中小學、</text:span><text:span text:style-name="T32">公私立社會福利團體</text:span><text:span text:style-name="T33">、</text:span><text:span text:style-name="T34">單位或</text:span><text:span text:style-name="T35">承辦夜光</text:span></text:p>
      <text:p text:style-name="P36"><text:span text:style-name="T37"><text:s text:c="6"/></text:span><text:span text:style-name="T38">天使班之學校</text:span><text:span text:style-name="T39">、</text:span><text:span text:style-name="T40">單位</text:span><text:span text:style-name="T41">所推薦，由社工（老師）推薦填寫，不可代填。</text:span></text:p>
      <text:p text:style-name="P42"><text:s text:c="4"/>5.社工員或老師確實曾經至受薦學童做家庭訪視，瞭解其實際生活狀況。</text:p>
      <text:p text:style-name="P43"><text:span text:style-name="T44"><text:s text:c="4"/></text:span><text:span text:style-name="T45">6</text:span><text:span text:style-name="T46">.</text:span><text:span text:style-name="T47">由推薦團體/單位/學校所推薦資料，承辦單位將做複審佐證資料工作。 <text:s/></text:span><text:span text:style-name="T48"><text:s text:c="6"/></text:span></text:p>
      <text:p text:style-name="P49"><text:span text:style-name="T50"><text:s text:c="4"/></text:span><text:span text:style-name="T51">7</text:span><text:span text:style-name="T52">.</text:span><text:span text:style-name="T53">通過複審之學童，承辦單位將專函通知該學童，並知會推薦單位。</text:span></text:p>
      <text:p text:style-name="P54"/>
      <text:p text:style-name="P55">四、頒發助學金名額及金額</text:p>
      <text:p text:style-name="P56"><text:span text:style-name="T57"><text:s text:c="4"/>1.</text:span><text:span text:style-name="T58">符合資格之學生共2</text:span><text:span text:style-name="T59">00</text:span><text:span text:style-name="T60">名</text:span></text:p>
      <text:p text:style-name="P61"><text:s text:c="4"/>2.助學金金額為每名新台幣2000元整。</text:p>
      <text:p text:style-name="P62"/>
      <text:p text:style-name="P63">五、受理申請時間：</text:p>
      <text:p text:style-name="P64"><text:span text:style-name="T65"><text:s text:c="4"/>即日起至</text:span><text:span text:style-name="T66">11</text:span><text:span text:style-name="T67">1</text:span><text:span text:style-name="T68">年</text:span><text:span text:style-name="T69">11</text:span><text:span text:style-name="T70">月</text:span><text:span text:style-name="T71">15</text:span><text:span text:style-name="T72">日止</text:span><text:span text:style-name="T73">(以郵戳為憑)</text:span></text:p>
      <text:p text:style-name="P74"/>
      <text:p text:style-name="P75">六、獎助金頒發日期、時間、地點：</text:p>
      <text:p text:style-name="P76"><text:s text:c="4"/>日期：111年12月18日(星期日)上午8時30分</text:p>
      <text:p text:style-name="P77"><text:s text:c="4"/>地點：雲林縣政府大禮堂（雲林縣斗六市雲林路二段515號）<text:s/></text:p>
      <text:p text:style-name="P78"><text:span text:style-name="T79"><text:s text:c="4"/>註：</text:span><text:span text:style-name="T80">1.</text:span><text:span text:style-name="T81">受獎學童應出席領獎，</text:span><text:span text:style-name="T82">未出席領獎者視同放棄。</text:span></text:p>
      <text:p text:style-name="P83"><text:s text:c="8"/>2.受獎孩童及家屬（限1位）會後將提供餐盒。<text:s/></text:p>
      <text:p text:style-name="P84"><text:s text:c="8"/>3.每一位受獎學童都要按順序編號上台領獎！</text:p>
      <text:p text:style-name="P85"><text:s text:c="8"/>4.每人給一張號碼貼紙，並且憑該貼紙領餐盒！</text:p>
      <text:p text:style-name="P86"><text:soft-page-break/>七、申請程序：</text:p>
      <text:p text:style-name="P87"><text:span text:style-name="T88"><text:s text:c="4"/>1.</text:span><text:span text:style-name="T89">推薦人</text:span><text:span text:style-name="T90">/單位</text:span><text:span text:style-name="T91">應檢具下列資料寄送至</text:span><text:span text:style-name="T92">承辦單位</text:span><text:span text:style-name="T93">申請之，</text:span><text:span text:style-name="T94">申請資料需備齊，</text:span></text:p>
      <text:p text:style-name="P95"><text:span text:style-name="T96"><text:s text:c="6"/></text:span><text:span text:style-name="T97">否則不予審理</text:span><text:span text:style-name="T98">：</text:span></text:p>
      <text:p text:style-name="P99"><text:s text:c="4"/>2.準備資料：</text:p>
      <text:p text:style-name="P100"><text:span text:style-name="T101"><text:s text:c="6"/>1.</text:span><text:span text:style-name="T102">申請表</text:span><text:span text:style-name="T103">一份。(由</text:span><text:span text:style-name="T104">承辦單位</text:span><text:span text:style-name="T105">提供)</text:span></text:p>
      <text:p text:style-name="P106"><text:span text:style-name="T107"><text:s text:c="6"/>2.戶</text:span><text:span text:style-name="T108">籍謄本或戶口名簿影本</text:span><text:span text:style-name="T109">。</text:span><text:span text:style-name="T110">（能佐證新住民、原住民、單親家庭）</text:span></text:p>
      <text:p text:style-name="P111"><text:span text:style-name="T112"><text:s text:c="7"/></text:span><text:span text:style-name="T113">【個人</text:span><text:span text:style-name="T114">記事</text:span><text:span text:style-name="T115">欄需詳列</text:span><text:span text:style-name="T116">，不可以「略」</text:span><text:span text:style-name="T117">】<text:s/></text:span></text:p>
      <text:p text:style-name="P118"><text:span text:style-name="T119"><text:s text:c="6"/>3.</text:span><text:span text:style-name="T120">低收入戶或中低收入戶證明書影本一份。</text:span></text:p>
      <text:p text:style-name="P121"><text:s text:c="6"/>4.身心障礙證明（本人或是家長）</text:p>
      <text:p text:style-name="P122"><text:s text:c="6"/>5.其他（如清寒證明、家長服監證明…）</text:p>
      <text:p text:style-name="P123"><text:s text:c="6"/>6.孩童未來的期許（寫20-50字或可用畫圖）</text:p>
      <text:p text:style-name="P124"><text:s text:c="3"/><text:s/>3.資料寄送地點：</text:p>
      <text:p text:style-name="P125"><text:s text:c="6"/>地址：640 斗六市上海路77號1樓（斗六後火車站）</text:p>
      <text:p text:style-name="P126"><text:s text:c="6"/>單位：社團法人雲林縣社會關懷協會 <text:s/>收</text:p>
      <text:p text:style-name="P127"><text:s text:c="6"/>聯絡電話：05-5350351 <text:s/>5350352<text:s/></text:p>
      <text:p text:style-name="P128"><text:span text:style-name="T129"><text:s text:c="4"/></text:span><text:span text:style-name="T130">4.</text:span><text:span text:style-name="T131">1</text:span><text:span text:style-name="T132">10</text:span><text:span text:style-name="T133">年</text:span><text:span text:style-name="T134">未申請</text:span><text:span text:style-name="T135">獎助</text:span><text:span text:style-name="T136">學金之孩童為優先核准資格</text:span></text:p>
      <text:p text:style-name="P137">八、活動流程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時間</text:p>
          </table:table-cell>
          <table:table-cell table:style-name="TableCell145">
            <text:p text:style-name="P146">內容</text:p>
          </table:table-cell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>
            <text:p text:style-name="P151">09：00-09：30</text:p>
          </table:table-cell>
          <table:table-cell table:style-name="TableCell152">
            <text:p text:style-name="P153">受獎學童、家長<text:s text:c="2"/><text:s/>報到及帶位</text:p>
          </table:table-cell>
          <table:table-cell table:style-name="TableCell154">
            <text:p text:style-name="P155">雲林縣社會關懷協會</text:p>
          </table:table-cell>
        </table:table-row>
        <table:table-row table:style-name="TableRow156">
          <table:table-cell table:style-name="TableCell157">
            <text:p text:style-name="P158">09：30-09：40</text:p>
          </table:table-cell>
          <table:table-cell table:style-name="TableCell159">
            <text:p text:style-name="P160">受獎程序說明</text:p>
          </table:table-cell>
          <table:table-cell table:style-name="TableCell161">
            <text:p text:style-name="P162">雲林縣社會關懷協會</text:p>
          </table:table-cell>
        </table:table-row>
        <table:table-row table:style-name="TableRow163">
          <table:table-cell table:style-name="TableCell164">
            <text:p text:style-name="P165">09：40-09：50</text:p>
          </table:table-cell>
          <table:table-cell table:style-name="TableCell166">
            <text:p text:style-name="P167">開場表演-新住民二代表演</text:p>
          </table:table-cell>
          <table:table-cell table:style-name="TableCell168">
            <text:p text:style-name="P169">雲林縣社會關懷協會</text:p>
          </table:table-cell>
        </table:table-row>
        <table:table-row table:style-name="TableRow170">
          <table:table-cell table:style-name="TableCell171">
            <text:p text:style-name="P172">09：50-10：10</text:p>
          </table:table-cell>
          <table:table-cell table:style-name="TableCell173">
            <text:p text:style-name="P174">介紹與會長官來賓及致詞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：10-10：15</text:p>
          </table:table-cell>
          <table:table-cell table:style-name="TableCell180">
            <text:p text:style-name="P181">頒發1-20位孩童助學金及合照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：15-10：20</text:p>
          </table:table-cell>
          <table:table-cell table:style-name="TableCell187">
            <text:p text:style-name="P188">頒發21-40位孩童助學金及合照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：20-10：25</text:p>
          </table:table-cell>
          <table:table-cell table:style-name="TableCell194">
            <text:p text:style-name="P195">頒發41-60位孩童助學金及合照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：25-10：30</text:p>
          </table:table-cell>
          <table:table-cell table:style-name="TableCell201">
            <text:p text:style-name="P202">頒發61-80位孩童助學金及合照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：30-10：35</text:p>
          </table:table-cell>
          <table:table-cell table:style-name="TableCell208">
            <text:p text:style-name="P209">頒發81-100位孩童助學金及合照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：35-10：40</text:p>
          </table:table-cell>
          <table:table-cell table:style-name="TableCell215">
            <text:p text:style-name="P216">1-100位孩童與長官來賓大合照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：40-10：50</text:p>
          </table:table-cell>
          <table:table-cell table:style-name="TableCell222">
            <text:p text:style-name="P223">孩童分享未來期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：50-11：05</text:p>
          </table:table-cell>
          <table:table-cell table:style-name="TableCell229">
            <text:p text:style-name="P230">布馬娘傘跟舞蹈表演</text:p>
          </table:table-cell>
          <table:table-cell table:style-name="TableCell231">
            <text:p text:style-name="P232">雲林縣斗南鎮新光社區發展協會</text:p>
          </table:table-cell>
        </table:table-row>
        <table:table-row table:style-name="TableRow233">
          <table:table-cell table:style-name="TableCell234">
            <text:p text:style-name="P235">11：05-11：10</text:p>
          </table:table-cell>
          <table:table-cell table:style-name="TableCell236">
            <text:p text:style-name="P237">頒發101-120位孩童助學金及合照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：10-11：15</text:p>
          </table:table-cell>
          <table:table-cell table:style-name="TableCell243">
            <text:p text:style-name="P244">頒發121-140位孩童助學金及合照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：15-11：20</text:p>
          </table:table-cell>
          <table:table-cell table:style-name="TableCell250">
            <text:p text:style-name="P251">頒發141-160位孩童助學金及合照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1：20-11：25</text:p>
          </table:table-cell>
          <table:table-cell table:style-name="TableCell257">
            <text:p text:style-name="P258">頒發161-180位孩童助學金及合照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1：25-11：30</text:p>
          </table:table-cell>
          <table:table-cell table:style-name="TableCell264">
            <text:p text:style-name="P265">頒發181-200位孩童助學金及合照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1：30-11：40</text:p>
          </table:table-cell>
          <table:table-cell table:style-name="TableCell271">
            <text:p text:style-name="P272">101-200位孩童與長官來賓大合照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：40-11：50</text:p>
          </table:table-cell>
          <table:table-cell table:style-name="TableCell278">
            <text:p text:style-name="P279">1-200位孩童與長官來賓大合照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：50-12：30</text:p>
          </table:table-cell>
          <table:table-cell table:style-name="TableCell285">
            <text:p text:style-name="P286">領取餐盒！平安回家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2：30-13：00</text:p>
          </table:table-cell>
          <table:table-cell table:style-name="TableCell292">
            <text:p text:style-name="P293">環境整理</text:p>
          </table:table-cell>
          <table:table-cell table:style-name="TableCell294">
            <text:p text:style-name="P295"/>
          </table:table-cell>
        </table:table-row>
      </table:table>
      <text:p text:style-name="P296">九、計畫執行程序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日期</text:p>
          </table:table-cell>
          <table:table-cell table:style-name="TableCell304">
            <text:p text:style-name="P305">計畫內容</text:p>
          </table:table-cell>
          <table:table-cell table:style-name="TableCell306">
            <text:p text:style-name="P307">備註</text:p>
          </table:table-cell>
        </table:table-row>
        <table:table-row table:style-name="TableRow308">
          <table:table-cell table:style-name="TableCell309">
            <text:p text:style-name="P310">10.13</text:p>
          </table:table-cell>
          <table:table-cell table:style-name="TableCell311">
            <text:p text:style-name="P312">送計畫書</text:p>
          </table:table-cell>
          <table:table-cell table:style-name="TableCell313">
            <text:p text:style-name="P314">雲林縣政府</text:p>
            <text:p text:style-name="P315">雲林縣不動產開發商業同業公會</text:p>
          </table:table-cell>
        </table:table-row>
        <table:table-row table:style-name="TableRow316">
          <table:table-cell table:style-name="TableCell317">
            <text:p text:style-name="P318">10.25-11.05</text:p>
          </table:table-cell>
          <table:table-cell table:style-name="TableCell319">
            <text:p text:style-name="P320">1.核發公文給雲林縣政府教育處呈</text:p>
            <text:p text:style-name="P321"><text:s text:c="2"/>轉各國中小學</text:p>
            <text:p text:style-name="P322">2.核發公文給雲林縣政府社會處呈</text:p>
            <text:p text:style-name="P323"><text:s text:c="2"/>轉雲林縣各社會福利單位</text:p>
            <text:p text:style-name="P324">3.活動主題輸出設計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0.25-11.15</text:p>
          </table:table-cell>
          <table:table-cell table:style-name="TableCell330">
            <text:p text:style-name="P331">受理收件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1.16-12.05</text:p>
          </table:table-cell>
          <table:table-cell table:style-name="TableCell337">
            <text:p text:style-name="P338">彙整全部申請資料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2.09</text:p>
          </table:table-cell>
          <table:table-cell table:style-name="TableCell344">
            <text:p text:style-name="P345">公開審核助學金申請文件</text:p>
            <text:p text:style-name="P346"><text:span text:style-name="T347">將邀請</text:span><text:span text:style-name="T348">雲林縣政府及</text:span><text:span text:style-name="T349">雲林縣不動產開發商業公會各1位代表、雲林縣社會關懷協會總幹事</text:span><text:span text:style-name="T350">或其他專家學者</text:span></text:p>
          </table:table-cell>
          <table:table-cell table:style-name="TableCell351">
            <text:p text:style-name="P352">地點：雲林縣社會關懷協會</text:p>
            <text:p text:style-name="P353">時間：下午2時</text:p>
            <text:p text:style-name="P354">評委：共計3人</text:p>
          </table:table-cell>
        </table:table-row>
        <table:table-row table:style-name="TableRow355">
          <table:table-cell table:style-name="TableCell356">
            <text:p text:style-name="P357">12.10</text:p>
          </table:table-cell>
          <table:table-cell table:style-name="TableCell358">
            <text:p text:style-name="P359">1.彙整審核通過名單</text:p>
            <text:p text:style-name="P360">2.製作餐盒領用券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2.11</text:p>
          </table:table-cell>
          <table:table-cell table:style-name="TableCell366">
            <text:p text:style-name="P367">寄發審核通過孩童通知單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2.15</text:p>
          </table:table-cell>
          <table:table-cell table:style-name="TableCell373">
            <text:p text:style-name="P374">發佈新聞採訪稿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2.17</text:p>
          </table:table-cell>
          <table:table-cell table:style-name="TableCell380">
            <text:p text:style-name="P381">頒獎會場佈置及座位分配表張貼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2.18</text:p>
          </table:table-cell>
          <table:table-cell table:style-name="TableCell387">
            <text:p text:style-name="P388">頒發助學金</text:p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soft-page-break/>
      <text:p text:style-name="P407">十、報名表</text:p>
      <text:p text:style-name="P408">【愛與分享】<text:s/></text:p>
      <text:p text:style-name="P409">111年度雲林縣國民中小學奮學獎助學金慈善公益活動</text:p>
      <text:p text:style-name="P410">【推薦申請表】<text:s/></text:p>
      <text:p text:style-name="P411"><text:span text:style-name="T412"><text:s text:c="36"/></text:span><text:span text:style-name="T413"><text:s text:c="7"/></text:span><text:span text:style-name="T414"><text:s text:c="2"/></text:span><text:span text:style-name="T415">收件編號：______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受推薦學童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性別</text:p>
          </table:table-cell>
          <table:table-cell table:style-name="TableCell434" table:number-columns-spanned="3">
            <text:p text:style-name="P435">□男 □女</text:p>
          </table:table-cell>
          <table:covered-table-cell/>
          <table:covered-table-cell/>
          <table:table-cell table:style-name="TableCell436" table:number-columns-spanned="2">
            <text:p text:style-name="P437">身分證字號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就讀學校</text:p>
          </table:table-cell>
          <table:covered-table-cell/>
          <table:table-cell table:style-name="TableCell443">
            <text:p text:style-name="P444"><text:s text:c="12"/></text:p>
          </table:table-cell>
          <table:table-cell table:style-name="TableCell445" table:number-columns-spanned="5">
            <text:p text:style-name="P446">出生年月日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民國 <text:s text:c="4"/>年 <text:s text:c="3"/>月 <text:s text:c="4"/>日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推薦項目</text:p>
          </table:table-cell>
          <table:covered-table-cell/>
          <table:table-cell table:style-name="TableCell452" table:number-columns-spanned="8">
            <text:p text:style-name="P453"><text:span text:style-name="T454">□勤奮向學 <text:s/>□熱心公益 <text:s/>□其他（請說明）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操行成績</text:p>
          </table:table-cell>
          <table:covered-table-cell/>
          <table:table-cell table:style-name="TableCell458" table:number-columns-spanned="8">
            <text:p text:style-name="P459"><text:span text:style-name="T460">□及格 <text:s text:c="2"/>□不及格 <text:s text:c="10"/>（在學校、</text:span><text:span text:style-name="T461">團體或單位等其中之操行成績</text:span><text:span text:style-name="T462">）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聯絡地址</text:p>
          </table:table-cell>
          <table:covered-table-cell/>
          <table:table-cell table:style-name="TableCell466" table:number-columns-spanned="8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 table:number-rows-spanned="2">
            <text:p text:style-name="P470">聯絡電話</text:p>
          </table:table-cell>
          <table:covered-table-cell/>
          <table:table-cell table:style-name="TableCell471" table:number-columns-spanned="4" table:number-rows-spanned="2">
            <text:p text:style-name="P472">市話： <text:s text:c="10"/></text:p>
            <text:p text:style-name="P473">手機：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>聯絡人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table-cell table:style-name="TableCell481" table:number-columns-spanned="3">
            <text:p text:style-name="P482">關係</text:p>
          </table:table-cell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3">
            <text:p text:style-name="P487"><text:span text:style-name="T488">推薦</text:span></text:p>
            <text:p text:style-name="P489">單位/學校</text:p>
          </table:table-cell>
          <table:table-cell table:style-name="TableCell490" table:number-rows-spanned="2">
            <text:p text:style-name="P491">名稱</text:p>
          </table:table-cell>
          <table:table-cell table:style-name="TableCell492" table:number-columns-spanned="3" table:number-rows-spanned="2">
            <text:p text:style-name="P493"/>
          </table:table-cell>
          <table:covered-table-cell/>
          <table:covered-table-cell/>
          <table:table-cell table:style-name="TableCell494">
            <text:p text:style-name="P495">承辦人</text:p>
          </table:table-cell>
          <table:table-cell table:style-name="TableCell496" table:number-columns-spanned="4">
            <text:p text:style-name="P497"><text:s text:c="12"/></text:p>
          </table:table-cell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covered-table-cell/>
          <table:table-cell table:style-name="TableCell502">
            <text:p text:style-name="P503">聯絡電話</text:p>
          </table: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地址</text:p>
          </table:table-cell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推薦單位/學校</text:p>
            <text:p text:style-name="P515"><text:span text:style-name="T516">核章</text:span></text:p>
          </table:table-cell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ext:p text:style-name="P520"><text:s text:c="55"/>填表日 <text:s text:c="4"/>年 <text:s text:c="3"/>月 <text:s text:c="2"/>日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2">
            <text:p text:style-name="P527">家 系 圖</text:p>
          </table:table-cell>
          <table:covered-table-cell/>
          <table:table-cell table:style-name="TableCell528">
            <text:p text:style-name="P529">受獎學童家庭生活背景簡述</text:p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身份別（可多選，但須附證明文件）</text:p>
          </table:table-cell>
          <table:table-cell table:style-name="TableCell538" table:number-columns-spanned="2">
            <text:p text:style-name="P539"><text:span text:style-name="T540">□單親 □低收入戶 □身心障礙 □新住民 □隔代教養 □失親 □其他</text:span></text:p>
          </table:table-cell>
          <table:covered-table-cell/>
        </table:table-row>
        <table:table-row table:style-name="TableRow541">
          <table:table-cell table:style-name="TableCell542">
            <text:p text:style-name="P543">家庭經濟狀況</text:p>
          </table:table-cell>
          <table:table-cell table:style-name="TableCell544" table:number-columns-spanned="2">
            <text:p text:style-name="P545">全戶總人口數：_____人 <text:s/>工作人口數：_____人 就學人口數：_____人</text:p>
          </table:table-cell>
          <table:covered-table-cell/>
        </table:table-row>
        <table:table-row table:style-name="TableRow546">
          <table:table-cell table:style-name="TableCell547">
            <text:p text:style-name="P548">福利資源現況</text:p>
          </table:table-cell>
          <table:table-cell table:style-name="TableCell549" table:number-columns-spanned="2">
            <text:p text:style-name="P550"><text:span text:style-name="T551">□低收家庭生活補助：$________ <text:s/></text:span><text:span text:style-name="T552">□身心障礙生活補助：</text:span><text:span text:style-name="T553">$________ <text:s/></text:span></text:p>
            <text:p text:style-name="P554">□兒少生活扶助：$________<text:s text:c="6"/>□低收就學生活補助：$________ <text:s/></text:p>
            <text:p text:style-name="P555">□婦女緊急生活扶助：$________ <text:s/>□老人生活津貼：$________</text:p>
            <text:p text:style-name="P556">□學校仁愛基金補助：$________ <text:s/></text:p>
            <text:p text:style-name="P557"><text:span text:style-name="T558">□其他社會福利資源(含已轉介單位)：</text:span></text:p>
          </table:table-cell>
          <table:covered-table-cell/>
        </table:table-row>
        <table:table-row table:style-name="TableRow559">
          <table:table-cell table:style-name="TableCell560">
            <text:p text:style-name="P561">家庭收入</text:p>
          </table:table-cell>
          <table:table-cell table:style-name="TableCell562" table:number-columns-spanned="2">
            <text:p text:style-name="P563"><text:span text:style-name="T564">□無 <text:s/>□全戶每月工作平均總收入：_________元<text:s/></text:span><text:span text:style-name="T565">□其他：____________</text:span></text:p>
          </table:table-cell>
          <table:covered-table-cell/>
        </table:table-row>
      </table:table>
      <text:p text:style-name="P566">註：1.本表需由雲林縣推薦團體/單位/學校所推薦資料，由社工/老師推薦填寫。</text:p>
      <text:p text:style-name="P567"><text:s text:c="5"/>(收件編號由本會填寫)</text:p>
      <text:p text:style-name="P568"><text:s text:c="4"/>2.受推薦學童經本會審查通過，將專函通知該學童，並知會推薦單位。</text:p>
      <text:p text:style-name="P569"><text:span text:style-name="T570"><text:s text:c="4"/>3.</text:span><text:span text:style-name="T571">1</text:span><text:span text:style-name="T572">10</text:span><text:span text:style-name="T573">年未申請</text:span><text:span text:style-name="T574">獎助</text:span><text:span text:style-name="T575">學金之孩童為優先核准資格</text:span></text:p>
      <text:p text:style-name="P576"><text:s text:c="4"/>4.聯絡單位：社團法人雲林縣社會關懷協會 05-5350351 <text:s text:c="4"/>5350352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soft-page-break/>
            <text:p text:style-name="P581">【愛與分享】</text:p>
            <text:p text:style-name="P582">111年度雲林縣國民中小學奮學獎助學金慈善公益活動</text:p>
            <text:p text:style-name="P583">【孩童期許表】</text:p>
            <text:p text:style-name="P584">姓名：</text:p>
            <text:p text:style-name="P585">就讀學校：</text:p>
            <text:p text:style-name="P586">對未來的期許：（20-50字），亦可畫圖表達，1人填1表。</text:p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</table:table-cell>
        </table:table-row>
      </table:table>
      <text:p text:style-name="P593"><text:span text:style-name="T5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婦1.內文" style:display-name="婦(1.內文)" style:family="paragraph" style:parent-style-name="內文">
      <style:paragraph-properties style:snap-to-layout-grid="false" fo:text-align="justify" fo:margin-top="0.125in" style:line-height-at-leas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-</text:span><text:span text:style-name="頁碼">4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雲林縣兒童福利發展協會∞清寒獎助學金發放辦法</dc:title>
    <meta:initial-creator>user</meta:initial-creator>
    <dc:creator>謝巧莉</dc:creator>
    <meta:creation-date>2022-10-28T00:44:00Z</meta:creation-date>
    <dc:date>2022-10-28T00:44:00Z</dc:date>
    <meta:print-date>2022-10-17T12:09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03" meta:character-count="3367" meta:row-count="23" meta:non-whitespace-character-count="2870"/>
  </office:meta>
</office:document-meta>
</file>