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5.0715in" fo:text-indent="-5.071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1.4173in"/>
    </style:style>
    <style:style style:name="TableColumn9" style:family="table-column">
      <style:table-column-properties style:column-width="0.284in"/>
    </style:style>
    <style:style style:name="TableColumn10" style:family="table-column">
      <style:table-column-properties style:column-width="1.702in"/>
    </style:style>
    <style:style style:name="TableColumn11" style:family="table-column">
      <style:table-column-properties style:column-width="1.702in"/>
    </style:style>
    <style:style style:name="Table5" style:family="table">
      <style:table-properties style:width="6.806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54699916"/>國立虎尾高級農工職業學校</text:p>
      <text:p text:style-name="P3"><text:bookmark-end text:name="_Hlk54699916"/>111學年度門市服務科（集中式特教班）適性輔導安置宣導活動</text:p>
      <text:p text:style-name="P4">意願調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111年12月13日星期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位名稱</text:p>
          </table:table-cell>
          <table:covered-table-cell/>
          <table:table-cell table:style-name="TableCell18" table:number-columns-spanned="4">
            <text:p text:style-name="P19"><text:span text:style-name="T20">□</text:span><text:span text:style-name="T21">無參訪需求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帶隊教師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聯絡手機號碼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參訪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師</text:p>
          </table:table-cell>
          <table:table-cell table:style-name="TableCell46" table:number-columns-spanned="2">
            <text:p text:style-name="P47">家長</text:p>
          </table:table-cell>
          <table:covered-table-cell/>
          <table:table-cell table:style-name="TableCell48" table:number-columns-spanned="3">
            <text:p text:style-name="P49">參訪門市科之學生人數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用膳葷素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葷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素食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本次活動因時程縮短</text:span><text:span text:style-name="T74">，</text:span><text:span text:style-name="T75">故無提供車輛接駁</text:span><text:span text:style-name="T76">，造成不變敬請見諒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★重要提醒★</text:p>
      <text:p text:style-name="內文"><text:span text:style-name="T78">請於</text:span><text:span text:style-name="T79">111</text:span><text:span text:style-name="T80">年</text:span><text:span text:style-name="T81">11</text:span><text:span text:style-name="T82">月</text:span><text:span text:style-name="T83">18</text:span><text:span text:style-name="T84">日星期</text:span><text:span text:style-name="T85">五</text:span><text:span text:style-name="T86">下午四點</text:span><text:span text:style-name="T87">前將此活動意願調查表傳真</text:span><text:span text:style-name="T88">63</text:span><text:span text:style-name="T89">2</text:span><text:span text:style-name="T90">3</text:span><text:span text:style-name="T91">564</text:span><text:span text:style-name="T92">或</text:span><text:span text:style-name="T93">mail</text:span><text:span text:style-name="T94">至</text:span><text:span text:style-name="T95">t16014@mail.edu.tw</text:span><text:span text:style-name="T96">，並敬請撥打電話確認，虎尾農工特教組誠摯邀請您</text:span><text:span text:style-name="T97">！</text:span></text:p>
      <text:p text:style-name="P98"><text:span text:style-name="T99">連絡</text:span><text:span text:style-name="T100">電話：</text:span><text:span text:style-name="T101">05-6322767</text:span><text:span text:style-name="T102">　</text:span><text:span text:style-name="T103">分機</text:span><text:span text:style-name="T104">320</text:span><text:span text:style-name="T105">、</text:span><text:span text:style-name="T106">325</text:span><text:span text:style-name="T107">、</text:span><text:span text:style-name="T108">3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函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04</meta:initial-creator>
    <dc:creator>user</dc:creator>
    <meta:creation-date>2022-11-14T00:41:00Z</meta:creation-date>
    <dc:date>2022-11-14T00:41:00Z</dc:date>
    <meta:print-date>2019-11-19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