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0.694cm" fo:margin-left="0.049cm" table:align="left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min-row-height="2.372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1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61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12cm" fo:margin-left="0cm" table:align="left"/>
    </style:style>
    <style:style style:name="表格2.A" style:family="table-column">
      <style:table-column-properties style:column-width="17.212cm"/>
    </style:style>
    <style:style style:name="表格2.1" style:family="table-row">
      <style:table-row-properties style:min-row-height="17.06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.917cm"/>
      <style:text-properties style:font-name="標楷體" style:font-name-asian="標楷體"/>
    </style:style>
    <style:style style:name="P4" style:family="paragraph" style:parent-style-name="Text_20_body">
      <style:paragraph-properties fo:line-height="0.917cm">
        <style:tab-stops>
          <style:tab-stop style:position="1.498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150%" fo:text-indent="1.129cm" style:auto-text-indent="false" style:snap-to-layout-gri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50%" fo:text-align="center" style:justify-single-word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0.917cm"/>
    </style:style>
    <style:style style:name="P15" style:family="paragraph" style:parent-style-name="Text_20_body">
      <style:paragraph-properties fo:line-height="0.917cm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top="0cm" fo:margin-bottom="0.635cm" style:contextual-spacing="false" fo:line-height="0.882cm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left="0cm" fo:margin-right="0cm" fo:line-height="200%" fo:text-indent="1.131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Text_20_body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Text_20_body">
      <style:paragraph-properties fo:line-height="150%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fo:margin-left="0cm" fo:margin-right="0cm" fo:line-height="150%" fo:text-indent="1.129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Text_20_body">
      <style:paragraph-properties fo:margin-left="0cm" fo:margin-right="0cm" fo:line-height="1.058cm" fo:text-indent="1.27cm" style:auto-text-indent="false"/>
      <style:text-properties fo:color="#000000" loext:opacity="100%" style:font-name="標楷體" fo:font-size="18pt" style:font-name-asian="標楷體" style:font-size-asian="18pt" style:font-name-complex="標楷體" style:font-size-complex="16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line-height="0.988cm" fo:text-align="center" style:justify-single-word="false" fo:hyphenation-ladder-count="no-limit" style:vertical-align="auto">
        <style:tab-stops>
          <style:tab-stop style:position="8.2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line-height="0.988cm" fo:text-align="center" style:justify-single-word="false"/>
    </style:style>
    <style:style style:name="P25" style:family="paragraph" style:parent-style-name="Text_20_body">
      <style:paragraph-properties fo:margin-left="0cm" fo:margin-right="0cm" fo:line-height="200%" fo:text-indent="1.131cm" style:auto-text-indent="false"/>
    </style:style>
    <style:style style:name="P26" style:family="paragraph" style:parent-style-name="Default">
      <style:paragraph-properties fo:line-height="1.058cm"/>
    </style:style>
    <style:style style:name="P27" style:family="paragraph" style:parent-style-name="Text_20_body">
      <style:paragraph-properties fo:line-height="1.058cm"/>
    </style:style>
    <style:style style:name="P28" style:family="paragraph" style:parent-style-name="Text_20_body" style:master-page-name="MP0">
      <style:paragraph-properties fo:line-height="150%" fo:text-align="center" style:justify-single-word="false" fo:hyphenation-ladder-count="no-limit" style:page-number="auto" fo:break-before="page" style:vertical-align="auto">
        <style:tab-stops>
          <style:tab-stop style:position="8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雲林縣2023第四屆文學推廣計畫「童詩」校園教學系列活動</text:p>
      <text:p text:style-name="P12"><text:span text:style-name="預設段落字型"><text:span text:style-name="T1">暨國民中小學本土教育整體推動方案</text:span></text:span><text:span text:style-name="預設段落字型"><text:span text:style-name="T5">—</text:span></text:span><text:span text:style-name="預設段落字型"><text:span text:style-name="T1">詩畫創作比賽實施計畫</text:span></text:span></text:p>
      <text:p text:style-name="P3">一、目的：</text:p>
      <text:p text:style-name="P3"><text:s text:c="2"/>（一）配合學校語文課程，深化學生文字表達能力。</text:p>
      <text:p text:style-name="P3"><text:s text:c="2"/>（二）透過詩的欣賞與創作，豐富精神生活，強化情意與美感教育。</text:p>
      <text:p text:style-name="P3"><text:s text:c="2"/>（三）透過欣賞、觀察、思考，將童詩文字意象轉化為優美的圖畫。</text:p>
      <text:p text:style-name="P3">二、辦理單位</text:p>
      <text:p text:style-name="P3"><text:s text:c="2"/>(一) 主辦單位：雲林縣政府</text:p>
      <text:p text:style-name="P3"><text:s text:c="2"/>(二) 承辦單位：雲林縣古坑鄉桂林國民小學</text:p>
      <text:p text:style-name="P14"><text:span text:style-name="預設段落字型"><text:span text:style-name="T2"><text:s text:c="2"/>(三) 協辦單位：財團法人慈光文教基金會、台灣兒童文學學會</text:span></text:span></text:p>
      <text:p text:style-name="P3">三、比賽組別：分為國小低年級組、國小中年級組、國小高年級組、國中組 <text:s text:c="5"/></text:p>
      <text:p text:style-name="P3"><text:s text:c="13"/>(每位學生選擇2022年得獎童詩配畫，每人最多送件2件)</text:p>
      <text:p text:style-name="P14"><text:span text:style-name="預設段落字型"><text:span text:style-name="T6">四、徵稿日期：即日起至</text:span></text:span><text:span text:style-name="預設段落字型"><text:span text:style-name="T8">111年 5 月 26 日(星期五)截止</text:span></text:span><text:span text:style-name="預設段落字型"><text:span text:style-name="T6">，以郵戳為憑。</text:span></text:span></text:p>
      <text:p text:style-name="P3">五、內容及規格：實施方式</text:p>
      <text:p text:style-name="P3"><text:s text:c="2"/>(一) 以承辦單位2022年童詩創比賽得獎作品為配畫內容。</text:p>
      <text:p text:style-name="P3"><text:s text:c="2"/>(二) 將童詩作品內容意象轉化為具體畫面呈現。</text:p>
      <text:p text:style-name="P3"><text:s text:c="2"/>(三) 規格：8開圖畫紙，務必將配畫之得獎童詩作品作者姓名及本文內容寫入畫作之</text:p>
      <text:p text:style-name="P3"><text:s text:c="13"/>內，否則視為失格作品。</text:p>
      <text:p text:style-name="P3"><text:s text:c="2"/>(四) 詩畫創作參賽者姓名，請另寫在報名表中，並將報名表浮貼在作品背面右下方</text:p>
      <text:p text:style-name="P3"><text:s text:c="2"/>(五)於頒獎典禮邀請獲佳作以上學生以國語文和本土語文-閩南語分享說明個人作品創作</text:p>
      <text:p text:style-name="P3"><text:s text:c="6"/>歷程，並請評審老師當場回饋。</text:p>
      <text:p text:style-name="P3">六<text:bookmark-start text:name="_Hlk35769078"/>、<text:bookmark-end text:name="_Hlk35769078"/>報名方式：報名截止日前請將詩畫創作作品、報名表(附件一)及智慧財產切結書暨參賽</text:p>
      <text:p text:style-name="P3"><text:s text:c="14"/>作品授權書(附件二)郵寄或親自送達雲林縣古坑鄉桂林國民小學教導處</text:p>
      <text:p text:style-name="P3"><text:s text:c="14"/>地址：雲林縣古坑鄉桂林村桂林95號。洽詢電話：05-6341142#011 <text:s/></text:p>
      <text:p text:style-name="P3">七、獎勵辦法：</text:p>
      <text:p text:style-name="P3"><text:s text:c="4"/>各組獎勵如下-</text:p>
      <text:p text:style-name="P3"><text:s text:c="2"/>(一) 特優一名：獎學金1000元、縣府獎狀乙張。</text:p>
      <text:p text:style-name="P3"><text:soft-page-break/><text:s text:c="2"/>(二) 優等二名：獎學金800元、縣府獎狀乙張。</text:p>
      <text:p text:style-name="P3"><text:s text:c="2"/>(三) 佳作三名：獎學金 500元、縣府獎狀乙張。</text:p>
      <text:p text:style-name="P3"><text:s text:c="2"/>(四) 入選若干名：縣府獎狀乙張。</text:p>
      <text:p text:style-name="P3">八、評審：由主辦單位聘請專家擔任評審委員。</text:p>
      <text:p text:style-name="P15">九、公告及頒獎：錄取名單於112年 6 月2日(星期五)前公告於雲林縣教育網</text:p>
      <text:p text:style-name="P14"><text:span text:style-name="預設段落字型"><text:span text:style-name="T6"><text:s text:c="4"/></text:span></text:span><text:a xlink:type="simple" xlink:href="https://education.ylc.edu.tw/" office:target-frame-name="_top" xlink:show="replace" text:style-name="Internet_20_link" text:visited-style-name="Visited_20_Internet_20_Link"><text:span text:style-name="預設段落字型"><text:span text:style-name="T9">https://education.ylc.edu.tw/</text:span></text:span></text:a><text:span text:style-name="預設段落字型"><text:span text:style-name="T6"> 以及桂林國小</text:span></text:span><text:a xlink:type="simple" xlink:href="https://gles.ylc.edu.tw/" office:target-frame-name="_top" xlink:show="replace" text:style-name="Internet_20_link" text:visited-style-name="Visited_20_Internet_20_Link"><text:span text:style-name="預設段落字型"><text:span text:style-name="T9">https://gles.ylc.edu.tw/</text:span></text:span></text:a><text:span text:style-name="預設段落字型"><text:span text:style-name="T6"> <text:s text:c="5"/></text:span></text:span></text:p>
      <text:p text:style-name="P15"><text:s text:c="4"/>，於112年6月7日(星期三)於桂林國小頒獎。(以上如有更改以教育處公告為準)</text:p>
      <text:p text:style-name="P3">十、附則：</text:p>
      <text:p text:style-name="P3"><text:s text:c="2"/>(一) 同一學生如錄取兩篇以上，則以最佳名次給獎（不重複給獎）。</text:p>
      <text:p text:style-name="P3"><text:s text:c="2"/>(二) 每位學生於報名時，可提報一位指導老師，未填者視同放棄，不得事後補報或更改</text:p>
      <text:p text:style-name="P14"><text:span text:style-name="預設段落字型"><text:span text:style-name="T7"><text:s text:c="2"/>(三) </text:span></text:span><text:span text:style-name="預設段落字型"><text:span text:style-name="T2">指導學生獲佳作以上獎勵，頒發指導老師獎狀；若指導學生多數獲獎者，指導老師</text:span></text:span></text:p>
      <text:p text:style-name="P4"><text:s text:c="7"/>擇優獲頒一次獎勵。</text:p>
      <text:p text:style-name="P14"><text:span text:style-name="預設段落字型"><text:span text:style-name="T7"><text:s text:c="2"/>(四) </text:span></text:span><text:span text:style-name="預設段落字型"><text:span text:style-name="T2">凡報名參加本項比賽即視同無條件將作品授權辦理單位編輯、製作非營利性質之圖</text:span></text:span></text:p>
      <text:p text:style-name="P3"><text:s text:c="7"/>書或光碟，分送各級學校及教育機構，作為推廣童詩創作之教材。參賽作品恕不另</text:p>
      <text:p text:style-name="P3"><text:s text:c="7"/>歸還。</text:p>
      <text:p text:style-name="P3"><text:s text:c="2"/>(五) 若發現作品有仿作、抄襲，經查證屬實，則取消其資格。</text:p>
      <text:p text:style-name="P14"><text:span text:style-name="預設段落字型"><text:span text:style-name="T7"><text:s text:c="2"/>(六) </text:span></text:span><text:span text:style-name="預設段落字型"><text:span text:style-name="T2">本比賽辦法如有未盡事宜，得由主辦單位召集專家學者審議後修正公布。</text:span></text:span></text:p>
      <text:p text:style-name="P14"/>
      <text:p text:style-name="Text_20_body"><text:s text:c="3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oft-page-break/>附件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組 <text:s text:c="3"/>別</text:p>
          </table:table-cell>
          <table:table-cell table:style-name="表格1.B1" office:value-type="string">
            <text:p text:style-name="P13"><text:span text:style-name="apple-tab-span"><text:span text:style-name="T3">□國小低年級組 <text:s text:c="2"/>□國小中年級組</text:span></text:span></text:p>
            <text:p text:style-name="P13"><text:span text:style-name="apple-tab-span"><text:span text:style-name="T3">□國小高年級組 <text:s text:c="2"/>□國中組</text:span></text:span></text:p>
          </table:table-cell>
        </table:table-row>
        <table:table-row table:style-name="表格1.2">
          <table:table-cell table:style-name="表格1.B1" office:value-type="string">
            <text:p text:style-name="P8">姓 <text:s text:c="3"/>名</text:p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B1" office:value-type="string">
            <text:p text:style-name="P22"><text:span text:style-name="預設段落字型"><text:span text:style-name="T4">作品名稱</text:span></text:span></text:p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B1" office:value-type="string">
            <text:p text:style-name="P8">校 <text:s text:c="2"/>名</text:p>
          </table:table-cell>
          <table:table-cell table:style-name="表格1.B1" office:value-type="string">
            <text:p text:style-name="P10">縣/市 <text:s text:c="6"/>國小(中)</text:p>
          </table:table-cell>
        </table:table-row>
        <table:table-row table:style-name="表格1.2">
          <table:table-cell table:style-name="表格1.B1" office:value-type="string">
            <text:p text:style-name="P22"><text:span text:style-name="預設段落字型"><text:span text:style-name="T11">年級/班別</text:span></text:span></text:p>
          </table:table-cell>
          <table:table-cell table:style-name="表格1.B5" office:value-type="string">
            <text:p text:style-name="P9"/>
          </table:table-cell>
        </table:table-row>
        <table:table-row table:style-name="表格1.6">
          <table:table-cell table:style-name="表格1.B1" office:value-type="string">
            <text:p text:style-name="P11">指導老師</text:p>
            <text:p text:style-name="P11">（必填）</text:p>
          </table:table-cell>
          <table:table-cell table:style-name="表格1.B6" office:value-type="string">
            <text:p text:style-name="P9"/>
          </table:table-cell>
        </table:table-row>
      </table:table>
      <text:p text:style-name="P5"/>
      <text:p text:style-name="P7">※<text:tab/>請黏貼於作品背面右下方 <text:s text:c="9"/></text:p>
      <text:p text:style-name="Text_20_body"><text:span text:style-name="預設段落字型"><text:span text:style-name="T4">※<text:tab/>各項資料請詳填並確認無誤 </text:span></text:span><text:span text:style-name="預設段落字型"><text:span text:style-name="T2"><text:s text:c="9"/></text:span></text:span><text:s text:c="4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附件二</text:p>
      <text:p text:style-name="P23"><text:soft-page-break/><text:span text:style-name="apple-tab-span"><text:span text:style-name="T1">雲林縣2023第四屆文學推廣計畫「童詩」校園教學系列活動</text:span></text:span></text:p>
      <text:p text:style-name="P24"><text:span text:style-name="apple-tab-span"><text:span text:style-name="T1">暨國民中小學本土教育整體推動方案—詩畫創作比賽智慧財產切結書暨參賽作品授權書</text:span></text:span></text:p>
      <text:p text:style-name="P17">學 <text:s text:c="3"/>校：</text:p>
      <text:p text:style-name="P25"><text:span text:style-name="預設段落字型"><text:span text:style-name="T12">作品名稱：</text:span></text:span><text:span text:style-name="預設段落字型"><text:span text:style-name="T10"> 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 text:c="4"/>本人參加2023第四屆文學推廣計畫「童詩」校園教學系列活動</text:p>
            <text:p text:style-name="P1">暨國民中小學本土教育整體推動方案—詩畫創作比賽，參與選拔之作品保證未涉及抄襲，如有抄襲情事，得由主辦單位取消參選及得獎資格，並收回所頒獎狀及獎金，本人無任何異議，並放棄先訴抗辯權。</text:p>
            <text:p text:style-name="P2">並無償授權主辦單位為宣傳活動得以各種方式、永久、不限地區，重製、編輯、改作、引用、公開展示、公開陳列、公開播送、公開上映、公開傳輸、重新格式化、散布參賽作品，並得再授權他人使用、教育目的下之推廣使用。</text:p>
            <text:p text:style-name="P18"/>
            <text:p text:style-name="P19"><text:s text:c="4"/>此致</text:p>
            <text:p text:style-name="P20">雲林縣古坑鄉桂林國民小學</text:p>
            <text:p text:style-name="P6"/>
            <text:p text:style-name="P26"><text:span text:style-name="預設段落字型"><text:span text:style-name="T13">立書人：</text:span></text:span><text:span text:style-name="預設段落字型"><text:span text:style-name="T15"> <text:s text:c="20"/></text:span></text:span><text:span text:style-name="預設段落字型"><text:span text:style-name="T13">（親自簽名） </text:span></text:span></text:p>
            <text:p text:style-name="P26"><text:span text:style-name="預設段落字型"><text:span text:style-name="T13">身分證字號：</text:span></text:span></text:p>
            <text:p text:style-name="P26"><text:span text:style-name="預設段落字型"><text:span text:style-name="T13">出生年月日：</text:span></text:span><text:span text:style-name="預設段落字型"><text:span text:style-name="T15"> <text:s text:c="5"/></text:span></text:span><text:span text:style-name="預設段落字型"><text:span text:style-name="T13">年</text:span></text:span><text:span text:style-name="預設段落字型"><text:span text:style-name="T15"> <text:s text:c="5"/></text:span></text:span><text:span text:style-name="預設段落字型"><text:span text:style-name="T13">月</text:span></text:span><text:span text:style-name="預設段落字型"><text:span text:style-name="T15"> <text:s text:c="4"/></text:span></text:span><text:span text:style-name="預設段落字型"><text:span text:style-name="T13">日 </text:span></text:span></text:p>
            <text:p text:style-name="P26"><text:span text:style-name="預設段落字型"><text:span text:style-name="T13">授權人</text:span></text:span><text:span text:style-name="預設段落字型"><text:span text:style-name="T14">(</text:span></text:span><text:span text:style-name="預設段落字型"><text:span text:style-name="T13">家長</text:span></text:span><text:span text:style-name="預設段落字型"><text:span text:style-name="T14">/</text:span></text:span><text:span text:style-name="預設段落字型"><text:span text:style-name="T13">監護人</text:span></text:span><text:span text:style-name="預設段落字型"><text:span text:style-name="T14">)</text:span></text:span><text:span text:style-name="預設段落字型"><text:span text:style-name="T13">：</text:span></text:span><text:span text:style-name="預設段落字型"><text:span text:style-name="T15"> <text:s text:c="24"/></text:span></text:span><text:span text:style-name="預設段落字型"><text:span text:style-name="T13">（親自簽名） </text:span></text:span></text:p>
            <text:p text:style-name="P21">中 華 民 國 1 1 2 年 <text:s text:c="5"/>月 <text:s text:c="6"/>日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.635cm" fo:hyphenation-ladder-count="no-limit"/>
      <style:text-properties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本文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tab-span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項目1" style:family="text" style:parent-style-name="預設段落字型">
      <style:text-properties fo:color="#605e5c" loext:opacity="100%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1" style:display-name="頁首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1" style:display-name="頁尾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雲林縣2022第三屆文學推廣計畫「童詩」校園教學系列活動</dc:title>
    <dc:description/>
    <dc:subject/>
    <meta:initial-creator>user</meta:initial-creator>
    <dc:creator>user</dc:creator>
    <meta:creation-date>2023-02-24T03:53:00Z</meta:creation-date>
    <dc:date>2023-02-24T03:53:00Z</dc:date>
    <meta:print-date>2023-02-24T13:55:15.957000000</meta:print-date>
    <meta:editing-cycles>2</meta:editing-cycles>
    <meta:editing-duration>PT0S</meta:editing-duration>
    <meta:document-statistic meta:table-count="2" meta:image-count="0" meta:object-count="0" meta:page-count="4" meta:paragraph-count="73" meta:word-count="1486" meta:character-count="1909" meta:non-whitespace-character-count="1583"/>
    <meta:template xlink:type="simple" xlink:actuate="onRequest" xlink:title="" xlink:href="../../../../../60214/Downloads/112YB00451_1_24115927205.odt/Normal"/>
  </office:meta>
</office:document-meta>
</file>