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style>
    <style:style style:name="P18" style:parent-style-name="清單段落" style:list-style-name="LFO2" style:family="paragraph">
      <style:text-properties fo:font-weight="bold" style:font-weight-asian="bold" fo:font-size="14pt" style:font-size-asian="14pt" style:font-size-complex="14pt"/>
    </style:style>
    <style:style style:name="P19"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2" style:family="paragraph">
      <style:text-properties fo:font-weight="bold" style:font-weight-asian="bold" fo:font-size="14pt" style:font-size-asian="14pt" style:font-size-complex="14pt"/>
    </style:style>
    <style:style style:name="P22"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3"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0"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1"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8"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9"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0" style:parent-style-name="清單段落" style:list-style-name="LFO4" style:family="paragraph">
      <style:paragraph-properties style:snap-to-layout-grid="false" fo:text-align="justify" fo:margin-top="0.05in" fo:margin-bottom="0.05in" fo:line-height="125%"/>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清單段落" style:list-style-name="LFO4" style:family="paragraph">
      <style:paragraph-properties style:snap-to-layout-grid="false" fo:text-align="justify" fo:margin-top="0.05in" fo:margin-bottom="0.05in" fo:line-height="125%"/>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1" style:parent-style-name="預設段落字型" style:family="text">
      <style:text-properties fo:font-size="14pt" style:font-size-asian="14pt" style:font-size-complex="14pt"/>
    </style:style>
    <style:style style:name="T62" style:parent-style-name="超連結"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超連結"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6"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7"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0" style:parent-style-name="預設段落字型" style:family="text">
      <style:text-properties fo:font-size="14pt" style:font-size-asian="14pt" style:font-size-complex="14pt"/>
    </style:style>
    <style:style style:name="T81" style:parent-style-name="超連結"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清單段落" style:list-style-name="LFO2" style:family="paragraph">
      <style:text-properties fo:font-weight="bold" style:font-weight-asian="bold" fo:font-size="14pt" style:font-size-asian="14pt" style:font-size-complex="14pt"/>
    </style:style>
    <style:style style:name="P84"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85"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8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87"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88"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89"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0"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清單段落" style:list-style-name="LFO2" style:family="paragraph">
      <style:text-properties fo:font-weight="bold" style:font-weight-asian="bold" fo:font-size="14pt" style:font-size-asian="14pt" style:font-size-complex="14pt"/>
    </style:style>
    <style:style style:name="P10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0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0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05"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06"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07" style:parent-style-name="清單段落" style:list-style-name="LFO2" style:family="paragraph">
      <style:text-properties fo:font-weight="bold" style:font-weight-asian="bold" fo:font-size="14pt" style:font-size-asian="14pt" style:font-size-complex="14pt"/>
    </style:style>
    <style:style style:name="P10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09"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0"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1" style:parent-style-name="清單段落" style:list-style-name="LFO2" style:family="paragraph">
      <style:text-properties fo:font-weight="bold" style:font-weight-asian="bold" fo:font-size="14pt" style:font-size-asian="14pt" style:font-size-complex="14pt"/>
    </style:style>
    <style:style style:name="P11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6"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7"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8" style:parent-style-name="清單段落" style:list-style-name="LFO2" style:family="paragraph">
      <style:text-properties fo:font-weight="bold" style:font-weight-asian="bold" fo:font-size="14pt" style:font-size-asian="14pt" style:font-size-complex="14pt"/>
    </style:style>
    <style:style style:name="P119"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0"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1" style:parent-style-name="清單段落" style:family="paragraph">
      <style:paragraph-properties style:snap-to-layout-grid="false" fo:text-align="justify" fo:margin-top="0.05in" fo:margin-bottom="0.05in" fo:line-height="125%" fo:text-indent="0.0972in"/>
    </style:style>
    <style:style style:name="T122" style:parent-style-name="預設段落字型" style:family="text">
      <style:text-properties fo:font-size="14pt" style:font-size-asian="14pt" style:font-size-complex="14pt"/>
    </style:style>
    <style:style style:name="T123"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應用於任何領域或議題中，</text:span><text:span text:style-name="T16">無須受限於「自然科」、「地球科學」或「能源教育」、「環境教育」等框架或刻板印象</text:span><text:span text:style-name="T17">。包括社會與語文等所有領域，與其他所有議題均可作為設計的基礎。歡迎所有領域和專長的教師參與氣候變遷教育的教案設計。</text:span></text:p>
      <text:list text:style-name="LFO2" text:continue-numbering="true">
        <text:list-item>
          <text:p text:style-name="P18">辦理單位</text:p>
        </text:list-item>
      </text:list>
      <text:list text:style-name="LFO3" text:continue-numbering="true">
        <text:list-item>
          <text:p text:style-name="P19">主辦單位：教育部</text:p>
        </text:list-item>
        <text:list-item>
          <text:p text:style-name="P20">承辦單位：國立臺灣大學、國立臺灣師範大學</text:p>
        </text:list-item>
      </text:list>
      <text:list text:style-name="LFO2" text:continue-numbering="true">
        <text:list-item>
          <text:p text:style-name="P21">競賽辦理辦法</text:p>
        </text:list-item>
      </text:list>
      <text:list text:style-name="LFO4" text:continue-numbering="true">
        <text:list-item>
          <text:p text:style-name="P22">參賽對象：</text:p>
        </text:list-item>
      </text:list>
      <text:list text:style-name="LFO5" text:continue-numbering="true">
        <text:list-item>
          <text:p text:style-name="P23">全國現任教於公立高中職、國中、國小或立案之私立中、小學教師。</text:p>
        </text:list-item>
        <text:list-item>
          <text:p text:style-name="P24">每校報名件數不限，皆可獨立或協作完成。</text:p>
        </text:list-item>
        <text:list-item>
          <text:p text:style-name="P25">每位教師至多以參與2件作品創作為限。</text:p>
        </text:list-item>
        <text:list-item>
          <text:p text:style-name="P26">每件作品報名人數以3人為限（參賽人員確認後即無法更改）。</text:p>
        </text:list-item>
      </text:list>
      <text:list text:style-name="LFO4" text:continue-numbering="true">
        <text:list-item>
          <text:p text:style-name="P27">內容要求：</text:p>
        </text:list-item>
      </text:list>
      <text:list text:style-name="LFO6" text:continue-numbering="true">
        <text:list-item>
          <text:p text:style-name="P28">與氣候變遷之間的關聯明確</text:p>
        </text:list-item>
      </text:list>
      <text:p text:style-name="P29">請明確闡述教案主題，重點應著眼於氣候變遷所引發的各種現象及相應策略。（請參考附件一：教案內容與氣候變遷的關聯度說明與自我檢核）</text:p>
      <text:list text:style-name="LFO6" text:continue-numbering="true">
        <text:list-item>
          <text:p text:style-name="P30">以永續發展為導向</text:p>
        </text:list-item>
      </text:list>
      <text:list text:style-name="LFO7" text:continue-numbering="true">
        <text:list-item>
          <text:p text:style-name="P31">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2">可採用主題式或融入式設計。若以融入式設計，教案須至少包括2個學習領域。</text:p>
        </text:list-item>
        <text:list-item>
          <text:p text:style-name="P33">每個教案除了以氣候變遷為核心外，至少鏈結1個十二年國民教育課綱中的19個議題，譬如：海洋教育、環境教育、能源教育、國際教育等。</text:p>
        </text:list-item>
        <text:list-item>
          <text:p text:style-name="P34">「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5">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6">連結「2050淨零排放」目標與路徑</text:p>
        </text:list-item>
      </text:list>
      <text:p text:style-name="P37">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8">自由融入各類創意元素</text:p>
        </text:list-item>
      </text:list>
      <text:p text:style-name="P39">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0"><text:span text:style-name="T41">報名日期：即日起至</text:span><text:span text:style-name="T42">112</text:span><text:span text:style-name="T43">年</text:span><text:span text:style-name="T44">5</text:span><text:span text:style-name="T45">月</text:span><text:span text:style-name="T46">30</text:span><text:span text:style-name="T47">日（週二）晚間</text:span><text:span text:style-name="T48">23:59</text:span><text:span text:style-name="T49">分截止</text:span></text:p>
        </text:list-item>
        <text:list-item>
          <text:p text:style-name="P50"><text:span text:style-name="T51">收件日期：即日起至</text:span><text:span text:style-name="T52">112</text:span><text:span text:style-name="T53">年</text:span><text:span text:style-name="T54">7</text:span><text:span text:style-name="T55">月</text:span><text:span text:style-name="T56">31</text:span><text:span text:style-name="T57">日（週一）晚間</text:span><text:span text:style-name="T58">23:59</text:span><text:span text:style-name="T59">分截止</text:span></text:p>
        </text:list-item>
        <text:list-item>
          <text:p text:style-name="P60"><text:span text:style-name="T61">報名網址：</text:span><text:a xlink:href="https://reurl.cc/LNOo29" office:target-frame-name="_top" xlink:show="replace"><text:span text:style-name="T62">https://reurl.cc/LNOo29</text:span></text:a><text:span text:style-name="T63">，成功報名之後，將會以</text:span><text:span text:style-name="T64">Email</text:span><text:span text:style-name="T65">通知。</text:span></text:p>
        </text:list-item>
        <text:list-item>
          <text:p text:style-name="P66"><text:span text:style-name="T67">相關表單與附件資料（參考資料、切結書、授權同意書、教案模板等）下載處：</text:span><text:span text:style-name="T68"><text:s/></text:span><text:a xlink:href="https://reurl.cc/pLN274" office:target-frame-name="_top" xlink:show="replace"><text:span text:style-name="T69">https://reurl.cc/pLN274</text:span></text:a><text:span text:style-name="T70">　</text:span></text:p>
        </text:list-item>
      </text:list>
      <text:p text:style-name="P71">【附件一】教案內容與氣候變遷的關聯度說明與自我檢核</text:p>
      <text:p text:style-name="P72">【附件二】氣候變遷教育教師參考手冊</text:p>
      <text:p text:style-name="P73">【附件三】SDG之對應說明</text:p>
      <text:p text:style-name="P74">【附件四】IEA 2050淨零排放路徑圖</text:p>
      <text:p text:style-name="P75">【附件五】我國2050淨零排放相關文件</text:p>
      <text:p text:style-name="P76">【附件六】切結書</text:p>
      <text:p text:style-name="P77">【附件七】智慧財產權授權同意書</text:p>
      <text:p text:style-name="P78">【附件八】教案模板</text:p>
      <text:list text:style-name="LFO4" text:continue-numbering="true">
        <text:list-item>
          <text:p text:style-name="P79"><text:span text:style-name="T80">作品繳交：請將作品與簽署後之切結書與授權同意書一併上傳至：</text:span><text:a xlink:href="https://reurl.cc/qkRY03" office:target-frame-name="_top" xlink:show="replace"><text:span text:style-name="T81">https://reurl.cc/qkRY03</text:span></text:a><text:span text:style-name="T82">。</text:span></text:p>
        </text:list-item>
      </text:list>
      <text:list text:style-name="LFO2" text:continue-numbering="true">
        <text:list-item>
          <text:p text:style-name="P83">獎項及名額</text:p>
        </text:list-item>
      </text:list>
      <text:list text:style-name="LFO8" text:continue-numbering="true">
        <text:list-item>
          <text:p text:style-name="P84">參賽隊伍以組別為單位，如期繳交教案，且符合成品規格者，由主辦<text:soft-page-break/>單位審查通過，得獲頒參賽證明。</text:p>
        </text:list-item>
        <text:list-item>
          <text:p text:style-name="P85">經主辦單位邀集專家組成審查委員會，經評審錄取金獎、銀獎、銅獎各1名，另取佳作1名，各獎項名額得由審查委員會決議調整或從缺。</text:p>
        </text:list-item>
      </text:list>
      <text:list text:style-name="LFO9" text:continue-numbering="true">
        <text:list-item>
          <text:p text:style-name="P86">金獎(1隊)：獎狀每人乙紙，並頒發團體獎金30,000元。</text:p>
        </text:list-item>
        <text:list-item>
          <text:p text:style-name="P87">銀獎(1隊)：獎狀每人乙紙，並頒發團體獎金15,000元。</text:p>
        </text:list-item>
        <text:list-item>
          <text:p text:style-name="P88">銅獎(1隊)：獎狀每人乙紙，並頒發團體獎金10,000元。</text:p>
        </text:list-item>
        <text:list-item>
          <text:p text:style-name="P89">佳作(3隊)：獎狀每人乙紙，並頒發團體獎金5,000元。</text:p>
        </text:list-item>
      </text:list>
      <text:list text:style-name="LFO8" text:continue-numbering="true">
        <text:list-item>
          <text:p text:style-name="P90">成績公告日期：預計於112年8月31日（週四）前於教育部氣候變遷教學資訊平臺(https://climatechange.tw/)公布競賽結果。</text:p>
        </text:list-item>
        <text:list-item>
          <text:p text:style-name="P91"><text:span text:style-name="T92">頒獎日期：本次教案競賽之頒獎儀式將於</text:span><text:span text:style-name="T93">112</text:span><text:span text:style-name="T94">年</text:span><text:span text:style-name="T95">10</text:span><text:span text:style-name="T96">月</text:span><text:span text:style-name="T97">22</text:span><text:span text:style-name="T98">日（週日）在「</text:span><text:span text:style-name="T99">2023</text:span><text:span text:style-name="T100">年臺灣氣候行動博覽會」會場舉行。</text:span></text:p>
        </text:list-item>
      </text:list>
      <text:list text:style-name="LFO2" text:continue-numbering="true">
        <text:list-item>
          <text:p text:style-name="P101">評審標準</text:p>
        </text:list-item>
      </text:list>
      <text:list text:style-name="LFO10" text:continue-numbering="true">
        <text:list-item>
          <text:p text:style-name="P102">與「因應氣候變遷」及「2050淨零排放策略」之關聯度(40%)</text:p>
        </text:list-item>
        <text:list-item>
          <text:p text:style-name="P103">知識（科學知識、脈絡知識、議題知識等）之內容正確性(15%)</text:p>
        </text:list-item>
        <text:list-item>
          <text:p text:style-name="P104">教案跨領域整合性與教學執行之可行性(20%)</text:p>
        </text:list-item>
        <text:list-item>
          <text:p text:style-name="P105">教學成果之可評量性(20%)</text:p>
        </text:list-item>
        <text:list-item>
          <text:p text:style-name="P106">其他創意(5%)</text:p>
        </text:list-item>
      </text:list>
      <text:list text:style-name="LFO2" text:continue-numbering="true">
        <text:list-item>
          <text:p text:style-name="P107">版權說明</text:p>
        </text:list-item>
      </text:list>
      <text:list text:style-name="LFO11" text:continue-numbering="true">
        <text:list-item>
          <text:p text:style-name="P108">參加競賽之教案內容，以自行開發製作，且限未曾投稿、參賽、公開發表之教案為主。若引用他人之圖片、影音與文字等，須取得所有權人同意，並註明出處。作者於報名時應簽署切結書。</text:p>
        </text:list-item>
        <text:list-item>
          <text:p text:style-name="P109">參加教案競賽之作者，應簽署智慧財產權授權同意書予教育部、國立臺灣大學及國立臺灣師範大學，俾利推廣氣候變遷教育。</text:p>
        </text:list-item>
        <text:list-item>
          <text:p text:style-name="P110">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1">其他注意事項</text:p>
        </text:list-item>
      </text:list>
      <text:list text:style-name="LFO12" text:continue-numbering="true">
        <text:list-item>
          <text:p text:style-name="P112">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13">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14">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15">根據教育部個人資料保護管理要點，本觀摩賽實施個資收集同意宣告。</text:p>
        </text:list-item>
        <text:list-item>
          <text:p text:style-name="P116">如有以上未盡事宜，將另案公告，主辦單位保有計畫解釋權及最終決定權。</text:p>
        </text:list-item>
        <text:list-item>
          <text:p text:style-name="P117">凡參加報名者，視為已閱讀並完全同意遵守本活動之一切規定。</text:p>
        </text:list-item>
      </text:list>
      <text:list text:style-name="LFO2" text:continue-numbering="true">
        <text:list-item>
          <text:p text:style-name="P118">聯絡資訊</text:p>
        </text:list-item>
      </text:list>
      <text:p text:style-name="P119">國立臺灣師範大學永續管理與環境教育研究所－陳彥樺助理</text:p>
      <text:p text:style-name="P120">連絡電話：02-7749-6564</text:p>
      <text:p text:style-name="P121"><text:span text:style-name="T122">電子信箱：</text:span><text:a xlink:href="mailto:ntnugiee406@gmail.com" office:target-frame-name="_top" xlink:show="replace"><text:span text:style-name="T123">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isha Chen</meta:initial-creator>
    <dc:creator>宛虹 張</dc:creator>
    <meta:creation-date>2023-05-09T06:14:00Z</meta:creation-date>
    <dc:date>2023-05-09T06:14:00Z</dc:date>
    <meta:print-date>2023-04-27T09:12:00Z</meta:print-date>
    <meta:template xlink:href="Normal" xlink:type="simple"/>
    <meta:editing-cycles>2</meta:editing-cycles>
    <meta:editing-duration>PT60S</meta:editing-duration>
    <meta:user-defined meta:name="GrammarlyDocumentId">d8098a269ea259ca80747da8bfb93832df9e670f75dd08f039b666069d281c82</meta:user-defined>
    <meta:document-statistic meta:page-count="5" meta:paragraph-count="7" meta:word-count="533" meta:character-count="3569" meta:row-count="25" meta:non-whitespace-character-count="3043"/>
  </office:meta>
</office:document-meta>
</file>