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roman" style:font-pitch="fixed" svg:panose-1="2 2 6 9 4 2 5 8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style:font-weight-complex="bold" fo:font-size="18pt" style:font-size-asian="18pt" style:font-size-complex="18pt"/>
    </style:style>
    <style:style style:name="T5" style:parent-style-name="預設段落字型" style:family="text">
      <style:text-properties style:font-weight-complex="bold" fo:font-size="18pt" style:font-size-asian="18pt" style:font-size-complex="18pt"/>
    </style:style>
    <style:style style:name="P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8" style:parent-style-name="Default" style:family="paragraph">
      <style:paragraph-properties fo:line-height="0.3055in" fo:text-indent="0.1805in"/>
      <style:text-properties style:use-window-font-color="true" fo:font-size="13pt" style:font-size-asian="13pt" style:font-size-complex="13pt"/>
    </style:style>
    <style:style style:name="P9" style:parent-style-name="Default" style:family="paragraph">
      <style:paragraph-properties fo:line-height="0.3055in" fo:text-indent="0.1805in"/>
    </style:style>
    <style:style style:name="T10" style:parent-style-name="預設段落字型" style:family="text">
      <style:text-properties style:font-name-complex="Times New Roman" style:use-window-font-color="true" fo:font-size="13pt" style:font-size-asian="13pt" style:font-size-complex="13pt"/>
    </style:style>
    <style:style style:name="T11" style:parent-style-name="預設段落字型" style:family="text">
      <style:text-properties style:use-window-font-color="true" fo:font-size="13pt" style:font-size-asian="13pt" style:font-size-complex="13pt"/>
    </style:style>
    <style:style style:name="P12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text-align="justify" fo:line-height="0.3055in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1" style:parent-style-name="內文" style:family="paragraph">
      <style:paragraph-properties fo:text-align="justify" fo:line-height="0.3055in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line-height="0.3055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line-height-at-least="0.3055in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line-height-at-least="0.3055in" fo:margin-right="0.2937in">
        <style:tab-stops>
          <style:tab-stop style:type="left" style:position="7.777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90" style:parent-style-name="內文" style:family="paragraph">
      <style:paragraph-properties style:line-height-at-least="0.3055in" fo:margin-right="0.2937in">
        <style:tab-stops>
          <style:tab-stop style:type="left" style:position="7.777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line-height-at-least="0.3055in" fo:margin-right="0.2937in">
        <style:tab-stops>
          <style:tab-stop style:type="left" style:position="7.777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line-height-at-least="0.3055in" fo:margin-right="0.2937in">
        <style:tab-stops>
          <style:tab-stop style:type="left" style:position="7.777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line-height-at-least="0.3055in" fo:margin-right="0.2937in">
        <style:tab-stops>
          <style:tab-stop style:type="left" style:position="7.777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0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4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line-height="0.3055in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11" style:parent-style-name="內文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12" style:parent-style-name="內文" style:family="paragraph">
      <style:paragraph-properties fo:line-height="0.305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13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olumn115" style:family="table-column">
      <style:table-column-properties style:column-width="0.6013in"/>
    </style:style>
    <style:style style:name="TableColumn116" style:family="table-column">
      <style:table-column-properties style:column-width="1.1083in"/>
    </style:style>
    <style:style style:name="TableColumn117" style:family="table-column">
      <style:table-column-properties style:column-width="1.3527in"/>
    </style:style>
    <style:style style:name="TableColumn118" style:family="table-column">
      <style:table-column-properties style:column-width="2.9527in"/>
    </style:style>
    <style:style style:name="TableColumn119" style:family="table-column">
      <style:table-column-properties style:column-width="1.7722in"/>
    </style:style>
    <style:style style:name="Table114" style:family="table">
      <style:table-properties style:width="7.7875in" fo:margin-left="0.009in" table:align="left"/>
    </style:style>
    <style:style style:name="TableRow120" style:family="table-row">
      <style:table-row-properties style:min-row-height="0.2361in"/>
    </style:style>
    <style:style style:name="TableCell12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2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24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12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8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30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Row131" style:family="table-row">
      <style:table-row-properties style:min-row-height="0.2361in"/>
    </style:style>
    <style:style style:name="TableCell1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Row142" style:family="table-row">
      <style:table-row-properties style:min-row-height="0.2361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Row152" style:family="table-row">
      <style:table-row-properties style:min-row-height="0.2361in"/>
    </style:style>
    <style:style style:name="P153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Row158" style:family="table-row">
      <style:table-row-properties style:min-row-height="0.2361in"/>
    </style:style>
    <style:style style:name="P159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168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Row169" style:family="table-row">
      <style:table-row-properties style:min-row-height="0.2361in"/>
    </style:style>
    <style:style style:name="P170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Row175" style:family="table-row">
      <style:table-row-properties style:min-row-height="0.2361in"/>
    </style:style>
    <style:style style:name="P176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183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186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187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188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189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190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191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192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Row193" style:family="table-row">
      <style:table-row-properties style:min-row-height="0.2361in"/>
    </style:style>
    <style:style style:name="P194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Row199" style:family="table-row">
      <style:table-row-properties style:min-row-height="0.2361in"/>
    </style:style>
    <style:style style:name="P200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Row209" style:family="table-row">
      <style:table-row-properties style:min-row-height="0.2361in"/>
    </style:style>
    <style:style style:name="P210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Row219" style:family="table-row">
      <style:table-row-properties style:min-row-height="0.2361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230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231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Row232" style:family="table-row">
      <style:table-row-properties style:min-row-height="0.2361in"/>
    </style:style>
    <style:style style:name="P233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242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112</text:span><text:span text:style-name="T3">年兒少議會體驗營</text:span><text:span text:style-name="T4">~有話大聲說</text:span><text:span text:style-name="T5"><text:s/></text:span></text:p>
      <text:p text:style-name="P6">活動報名表</text:p>
      <text:p text:style-name="P7">親愛的家長您好！</text:p>
      <text:p text:style-name="P8">根據兒童權利公約（CRC）第12條的內涵，「每一位」兒童的聲音都應該被聽見、被考量、被採納，這樣的聽見無關乎年齡、性別與能力，發聲的方式不限於「說話」，我們應該思考如何保障兒少以適當的方式表達意見，而不是要求每個人都要很會講，才能發聲。因此期盼透過本會活動，讓兒少體驗參與公共事務，摸擬實行公民權與參政權，推廣兒童權利公約並落實在生活中。</text:p>
      <text:p text:style-name="P9"><text:span text:style-name="T10">兒少培力方案</text:span><text:span text:style-name="T11">：認識CRC，說明活動內容與兒少應盡的權利義務。透過「公民體驗營」的建立，發聲機制以兒少為主體。帶領兒少前往「雲林縣議會」擔任一日議員，透過討論凝聚兒少間的共識，落實兒少自決的概念。在議會的發聲模式裡，兒少議員們能夠根據自己的多元背景，提出最貼近自己生活環境的議題，也因為如此，透過搜集其代表族群的相關意見，從以往較為「被動」的被諮詢、開會的參與模式，轉化為具「主動性」的提案，納入更多兒少的意見。兒童議會有如給予兒少一把「大聲公」，讓他們可以在公開的場合裡，說出自己的感受與想法。</text:span></text:p>
      <text:p text:style-name="P12">活動日期：112年9月21日(四)上午9:00-16:00<text:s text:c="9"/></text:p>
      <text:p text:style-name="P13"><text:span text:style-name="T14">活動地點：</text:span><text:span text:style-name="T15">雲林縣議會</text:span><text:span text:style-name="T16"><text:s text:c="12"/></text:span><text:span text:style-name="T17">活動對象：</text:span><text:span text:style-name="T18">雲林縣之國中高中未滿</text:span><text:span text:style-name="T19">18</text:span><text:span text:style-name="T20">歲之學生</text:span></text:p>
      <text:p text:style-name="P21"><text:span text:style-name="T22">連絡電話：05-7827301</text:span><text:span text:style-name="T23"><text:s text:c="2"/>傳真：05-7825690</text:span><text:span text:style-name="T24"><text:s text:c="3"/></text:span></text:p>
      <text:p text:style-name="P25">---------------------------------------------------------------------------------------</text:p>
      <text:p text:style-name="P26">是否同意學童參加活動 □同意<text:s text:c="3"/>□不同意<text:s text:c="6"/>餐食：□葷 <text:s/>□素</text:p>
      <text:p text:style-name="P27">□9/21（四）<text:s text:c="2"/>遊覽車上車點7:30北港國中、7:40建國國中</text:p>
      <text:p text:style-name="P28">活動費用：免費 <text:s text:c="2"/>報名截止日：09/5（二）</text:p>
      <text:p text:style-name="P29"><text:span text:style-name="T30">※活動期間</text:span><text:span text:style-name="T31">辦理保險</text:span><text:span text:style-name="T32">，主辦單位保有修改活動之權利</text:span><text:span text:style-name="T33">。防疫期間請全程配戴口罩</text:span><text:span text:style-name="T34"><text:line-break/></text:span><text:span text:style-name="T35">學校</text:span><text:span text:style-name="T36"><text:s text:c="10"/></text:span><text:span text:style-name="T37">年級_____班級_____座號_____學生</text:span><text:span text:style-name="T38"><text:s text:c="24"/></text:span></text:p>
      <text:p text:style-name="P39"><text:span text:style-name="T40">出生年月日：</text:span><text:span text:style-name="T41"><text:s text:c="4"/></text:span><text:span text:style-name="T42">年</text:span><text:span text:style-name="T43"><text:s text:c="4"/></text:span><text:span text:style-name="T44">月</text:span><text:span text:style-name="T45"><text:s text:c="4"/></text:span><text:span text:style-name="T46">日 <text:s text:c="2"/>身份</text:span><text:span text:style-name="T47">證</text:span><text:span text:style-name="T48">字號：</text:span><text:span text:style-name="T49"><text:s text:c="2"/></text:span><text:span text:style-name="T50"><text:s text:c="3"/></text:span><text:span text:style-name="T51"><text:s text:c="12"/></text:span><text:span text:style-name="T52"><text:s/></text:span><text:span text:style-name="T53"><text:s/></text:span><text:span text:style-name="T54"><text:s text:c="3"/></text:span><text:span text:style-name="T55"><text:s text:c="2"/></text:span></text:p>
      <text:p text:style-name="P56"><text:span text:style-name="T57">學生家長簽名: _________________<text:s/></text:span><text:span text:style-name="T58"><text:s/></text:span><text:span text:style-name="T59">緊急連絡電話：</text:span><text:span text:style-name="T60"><text:s text:c="3"/></text:span><text:span text:style-name="T61"><text:s text:c="2"/></text:span><text:span text:style-name="T62"><text:s text:c="4"/></text:span><text:span text:style-name="T63"><text:s/></text:span><text:span text:style-name="T64"><text:s text:c="3"/></text:span><text:span text:style-name="T65"><text:s text:c="4"/></text:span><text:span text:style-name="T66"><text:s text:c="5"/></text:span><text:span text:style-name="T67"><text:line-break/></text:span><text:span text:style-name="T68">學生</text:span><text:span text:style-name="T69">家長</text:span><text:span text:style-name="T70">身份證字號: _________________</text:span><text:span text:style-name="T71">學生家長出生</text:span><text:span text:style-name="T72">年月日：</text:span><text:span text:style-name="T73"><text:s text:c="19"/></text:span><text:span text:style-name="T74"><text:line-break/></text:span><text:span text:style-name="T75">報名</text:span><text:span text:style-name="T76">日期: _____年_____月_____日</text:span><text:span text:style-name="T77"><text:s text:c="4"/></text:span><text:span text:style-name="T78">＊未成年辦理保險需附監護人身份證</text:span><text:span text:style-name="T79">字</text:span><text:span text:style-name="T80">號</text:span><text:span text:style-name="T81">等資料</text:span><text:span text:style-name="T82"><text:line-break/></text:span><text:span text:style-name="T83">※</text:span><text:span text:style-name="T84">您</text:span><text:span text:style-name="T85">是</text:span><text:span text:style-name="T86">否會於摸擬議會</text:span><text:span text:style-name="T87">活動中</text:span><text:span text:style-name="T88">提問問題</text:span><text:span text:style-name="T89"><text:s text:c="3"/>□是 <text:s/>□否</text:span></text:p>
      <text:p text:style-name="P90"><text:span text:style-name="T91"><text:s text:c="2"/>您的問題是：</text:span><text:span text:style-name="T92"><text:s text:c="45"/></text:span><text:span text:style-name="T93"><text:s text:c="3"/></text:span><text:span text:style-name="T94"><text:s text:c="16"/></text:span></text:p>
      <text:p text:style-name="P95"><text:span text:style-name="T96"><text:s text:c="14"/></text:span><text:span text:style-name="T97"><text:s text:c="64"/></text:span></text:p>
      <text:p text:style-name="P98"><text:span text:style-name="T99"><text:s text:c="14"/></text:span><text:span text:style-name="T100"><text:s text:c="64"/></text:span></text:p>
      <text:p text:style-name="P101"><text:span text:style-name="T102"><text:s text:c="13"/></text:span></text:p>
      <text:p text:style-name="P103">指導單位：雲林縣議會、衛生福利部社會及家庭署</text:p>
      <text:p text:style-name="P104">主辦單位：社團法人雲林縣婦幼關懷協會</text:p>
      <text:p text:style-name="P105"><text:span text:style-name="T106">協</text:span><text:span text:style-name="T107">辦單位：</text:span><text:span text:style-name="T108">雲林縣政府、雲林縣警察局、雲林縣議員蔡岳儒服務處</text:span><text:span text:style-name="T109"><text:s text:c="2"/></text:span><text:span text:style-name="T110">公益彩券回饋金補助</text:span></text:p>
      <text:p text:style-name="P111"/>
      <text:p text:style-name="P112"/>
      <text:soft-page-break/>
      <text:p text:style-name="P113">活動內容: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日期</text:p>
          </table:table-cell>
          <table:table-cell table:style-name="TableCell123">
            <text:p text:style-name="P124">時間</text:p>
          </table:table-cell>
          <table:table-cell table:style-name="TableCell125">
            <text:p text:style-name="P126">主題<text:s/></text:p>
          </table:table-cell>
          <table:table-cell table:style-name="TableCell127">
            <text:p text:style-name="P128">課程內容</text:p>
          </table:table-cell>
          <table:table-cell table:style-name="TableCell129">
            <text:p text:style-name="P130">講師</text:p>
          </table:table-cell>
        </table:table-row>
        <table:table-row table:style-name="TableRow131">
          <table:table-cell table:style-name="TableCell132" table:number-rows-spanned="9">
            <text:p text:style-name="P133">9月21日</text:p>
          </table:table-cell>
          <table:table-cell table:style-name="TableCell134">
            <text:p text:style-name="P135">07:30-07:45</text:p>
          </table:table-cell>
          <table:table-cell table:style-name="TableCell136">
            <text:p text:style-name="P137">各地點集合出發</text:p>
          </table:table-cell>
          <table:table-cell table:style-name="TableCell138">
            <text:p text:style-name="P139">搭乘交通車前往雲林縣議會</text:p>
          </table:table-cell>
          <table:table-cell table:style-name="TableCell140">
            <text:p text:style-name="P141">工作人員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08:45-09:30</text:p>
          </table:table-cell>
          <table:table-cell table:style-name="TableCell146">
            <text:p text:style-name="P147">參訪雲林縣議會</text:p>
          </table:table-cell>
          <table:table-cell table:style-name="TableCell148">
            <text:p text:style-name="P149">雲林縣議會為地方立法機關，代表雲林縣民監督縣政，由代表多元社會的各區議員行使立法職權。藉由參訪議會讓學員了解國會議會的作用，藉以提高學員參與公共事務之意願。</text:p>
          </table:table-cell>
          <table:table-cell table:style-name="TableCell150">
            <text:p text:style-name="P151">雲林縣議會工作人員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09:30-09:40</text:p>
          </table:table-cell>
          <table:table-cell table:style-name="TableCell156" table:number-columns-spanned="3">
            <text:p text:style-name="P157">休息時間</text:p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09:40-10:30</text:p>
          </table:table-cell>
          <table:table-cell table:style-name="TableCell162">
            <text:p text:style-name="P163">何謂CRC與兒少參政權？</text:p>
          </table:table-cell>
          <table:table-cell table:style-name="TableCell164">
            <text:p text:style-name="P165">讓兒少參與者了解CRC與自身的關係、CRC在臺灣的落實狀況，以及CRC國家審查與兒少報告之重要性</text:p>
          </table:table-cell>
          <table:table-cell table:style-name="TableCell166">
            <text:p text:style-name="P167">廖宗聖教授</text:p>
            <text:p text:style-name="P168">（國立中正大學法律系教授）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10:30-11:00</text:p>
          </table:table-cell>
          <table:table-cell table:style-name="TableCell173" table:number-columns-spanned="3">
            <text:p text:style-name="P174">開訓典禮</text:p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11:00-12:00</text:p>
          </table:table-cell>
          <table:table-cell table:style-name="TableCell179">
            <text:p text:style-name="P180">模擬議會活動</text:p>
          </table:table-cell>
          <table:table-cell table:style-name="TableCell181">
            <text:p text:style-name="P182">模擬議會開會，邀請沈宗隆議長、蔡岳儒議員及雲林縣政府長官出席，為利活動進行，由出席人員協調擔任議會主席、備詢人員。參與活動學員擔任議員，模擬議會議場質詢，培養學員勇於發聲，表達意見。</text:p>
            <text:p text:style-name="P183">為教導學童正確法治觀念，由廖宗聖教授於活動中提供正確的法律解答。</text:p>
          </table:table-cell>
          <table:table-cell table:style-name="TableCell184">
            <text:p text:style-name="P185">沈宗隆議長</text:p>
            <text:p text:style-name="P186">(雲林縣議會議長)</text:p>
            <text:p text:style-name="P187">蔡岳儒議員（雲林縣議會議員）</text:p>
            <text:p text:style-name="P188">廖宗聖教授</text:p>
            <text:p text:style-name="P189">（國立中正大學法律系教授）</text:p>
            <text:p text:style-name="P190">黃慧玲老師</text:p>
            <text:p text:style-name="P191">（雲林縣兒童及少年福利與權益促進委員會委員）</text:p>
            <text:p text:style-name="P192">雲林縣政府長官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2:00-13:30</text:p>
          </table:table-cell>
          <table:table-cell table:style-name="TableCell197" table:number-columns-spanned="3">
            <text:p text:style-name="P198">午餐時間</text:p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13:30-14:00</text:p>
          </table:table-cell>
          <table:table-cell table:style-name="TableCell203">
            <text:p text:style-name="P204">婦幼安全Q&amp;A：兒童及少年為什麼需要接受國家政府的保護?</text:p>
          </table:table-cell>
          <table:table-cell table:style-name="TableCell205">
            <text:p text:style-name="P206">有哪些行為對兒童是危險或不當的?「兒童及少年福利與權益保障法」規定任何人都不能做的?</text:p>
          </table:table-cell>
          <table:table-cell table:style-name="TableCell207">
            <text:p text:style-name="P208">雲林縣警察局婦幼隊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14:00-14:50</text:p>
          </table:table-cell>
          <table:table-cell table:style-name="TableCell213">
            <text:p text:style-name="P214">何謂兒少代表？</text:p>
          </table:table-cell>
          <table:table-cell table:style-name="TableCell215">
            <text:p text:style-name="P216">讓兒少參與者了解什麼是兒少代表？兒少代表要做什麼事情？如何能成為兒少代表？</text:p>
          </table:table-cell>
          <table:table-cell table:style-name="TableCell217">
            <text:p text:style-name="P218">黃慧玲老師<text:line-break/>(雲林縣兒童及少年福利與權益促進委員會委員)</text:p>
          </table:table-cell>
        </table:table-row>
        <table:table-row table:style-name="TableRow219">
          <table:table-cell table:style-name="TableCell220" table:number-rows-spanned="2">
            <text:p text:style-name="P221"/>
          </table:table-cell>
          <table:table-cell table:style-name="TableCell222">
            <text:p text:style-name="P223">14:50-15:00</text:p>
          </table:table-cell>
          <table:table-cell table:style-name="TableCell224">
            <text:p text:style-name="P225">結訓典禮</text:p>
          </table:table-cell>
          <table:table-cell table:style-name="TableCell226">
            <text:p text:style-name="P227">頒發結業證書</text:p>
          </table:table-cell>
          <table:table-cell table:style-name="TableCell228">
            <text:p text:style-name="P229">沈宗隆議長</text:p>
            <text:p text:style-name="P230">(雲林縣議會議長)</text:p>
            <text:p text:style-name="P231">蔡岳儒議員（雲林縣議會議員）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15:00-16:00</text:p>
          </table:table-cell>
          <table:table-cell table:style-name="TableCell236">
            <text:p text:style-name="P237">賦歸</text:p>
          </table:table-cell>
          <table:table-cell table:style-name="TableCell238">
            <text:p text:style-name="P239">啟程返校</text:p>
          </table:table-cell>
          <table:table-cell table:style-name="TableCell240">
            <text:p text:style-name="P241"/>
          </table:table-cell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roman" style:font-pitch="fixed" svg:panose-1="2 2 6 9 4 2 5 8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asian="MS Mincho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MS Mincho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MS Mincho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張佑楨</dc:creator>
    <meta:creation-date>2023-08-23T08:08:00Z</meta:creation-date>
    <dc:date>2023-08-23T08:09:00Z</dc:date>
    <meta:print-date>2020-11-06T07:41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37" meta:character-count="2255" meta:row-count="16" meta:non-whitespace-character-count="1922"/>
  </office:meta>
</office:document-meta>
</file>