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4" table:number-rows-spanned="1" table:style-name="ce8">
            <text:p>112學年度第1學期疫後就學貸款補助方案<text:span text:style-name="T2"/></text:p>
            <text:p><text:span text:style-name="T2"><text:s text:c="20"/>(學校名稱)<text:s text:c="22"/></text:span>大一/高一新生申請「本人及配偶已懷孕」清冊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身分證字號</text:p>
          </table:table-cell>
          <table:table-cell office:value-type="string" table:style-name="ce3">
            <text:p>銀行別</text:p>
          </table:table-cell>
          <table:table-cell office:value-type="string" table:style-name="ce3">
            <text:p>申請</text:p>
          </table:table-cell>
          <table:table-cell office:value-type="string" table:style-name="ce3">
            <text:p>資格</text:p>
          </table:table-cell>
          <table:table-cell office:value-type="string" table:number-columns-spanned="10" table:number-rows-spanned="1" table:style-name="ce12">
            <text:p>地址</text:p>
          </table:table-cell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2"/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spanned="10" table:number-rows-spanned="1" table:style-name="ce6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2"/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spanned="10" table:number-rows-spanned="1" table:style-name="ce6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2"/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spanned="10" table:number-rows-spanned="1" table:style-name="ce6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2"/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spanned="10" table:number-rows-spanned="1" table:style-name="ce6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2"/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spanned="10" table:number-rows-spanned="1" table:style-name="ce6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2"/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spanned="10" table:number-rows-spanned="1" table:style-name="ce6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2"/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spanned="10" table:number-rows-spanned="1" table:style-name="ce6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2"/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spanned="10" table:number-rows-spanned="1" table:style-name="ce6"/>
          <table:covered-table-cell table:number-columns-repeated="9"/>
          <table:table-cell table:number-columns-repeated="16370"/>
        </table:table-row>
        <table:table-row table:style-name="ro2">
          <table:table-cell office:value-type="string" table:style-name="ce1">
            <text:p>(欄位不敷使用請自行增加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(1.)身分證字號欄位：請填大一、高一新生且「本人及配偶已懷孕」之就學貸款人身分證字號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(2.)銀行別欄位：為學生貸款之承貸銀行(臺灣銀行者請填:1、台北富邦商業銀行者請填:2、高雄銀行者請填:3、臺灣土地銀行請填:4)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(3.)申請欄位：此欄位固定填11。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(4.)資格欄位：此欄位固定填7。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(5.)地址欄位：請提供郵遞區號3碼+地址(例如：220新北市板橋區XX路X號)。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(6.)請學校於112年11月30日(星期四)前將學生之申請表、相關附件及本清冊統一報部。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7.)清冊電子檔請email至本部：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一般公私立大學：本部高等教育司yinyin@mail.moe.gov.tw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科技大學、技術學院、專科學校：本部技術及職業教育司carol.hsu@mail.moe.gov.tw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高中職：教育部國民及學前教育署e-2159@mail.k12ea.gov.tw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陳盈螢</meta:initial-creator>
    <dc:creator>陳盈螢</dc:creator>
    <meta:creation-date>2023-09-20T11:17:29Z</meta:creation-date>
    <dc:date>2023-09-21T03:02:51Z</dc:date>
    <meta:print-date>2023-09-21T03:02:40Z</meta:print-date>
  </office:meta>
</office:document-meta>
</file>