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7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line-height="0.2777in" fo:margin-left="0.6701in" fo:text-indent="-0.670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 fo:background-color="#FFFFFF"/>
    </style:style>
    <style:style style:name="P10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P13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fo:margin-bottom="0.0277in" fo:line-height="0.2638in" fo:margin-left="0.6548in" fo:text-indent="-0.4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fo:text-align="justify" fo:margin-bottom="0.0277in" fo:line-height="0.2638in" fo:margin-left="1.5395in" fo:text-indent="-1.3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0" style:family="table-column">
      <style:table-column-properties style:column-width="1.3236in"/>
    </style:style>
    <style:style style:name="TableColumn41" style:family="table-column">
      <style:table-column-properties style:column-width="2.8187in"/>
    </style:style>
    <style:style style:name="TableColumn42" style:family="table-column">
      <style:table-column-properties style:column-width="1.0208in"/>
    </style:style>
    <style:style style:name="TableColumn43" style:family="table-column">
      <style:table-column-properties style:column-width="0.9868in"/>
    </style:style>
    <style:style style:name="Table39" style:family="table">
      <style:table-properties style:width="6.15in" fo:margin-left="0.0118in" table:align="left"/>
    </style:style>
    <style:style style:name="TableRow44" style:family="table-row">
      <style:table-row-properties style:min-row-height="0.2736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3" style:family="table-row">
      <style:table-row-properties style:min-row-height="0.2736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margin-bottom="0.0277in" fo:line-height="0.2638in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69" style:family="table-row">
      <style:table-row-properties style:min-row-height="0.135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margin-bottom="0.0277in" fo:line-height="0.2638in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85" style:family="table-row">
      <style:table-row-properties style:min-row-height="0.0402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margin-bottom="0.0277in" fo:line-height="0.2638in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margin-bottom="0.0277in" fo:line-height="0.2638in"/>
    </style:style>
    <style:style style:name="T9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03" style:family="table-row">
      <style:table-row-properties style:min-row-height="0.2736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margin-bottom="0.0277in" fo:line-height="0.2638in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margin-bottom="0.0277in" fo:line-height="0.2638in"/>
    </style:style>
    <style:style style:name="T11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21" style:family="table-row">
      <style:table-row-properties style:min-row-height="0.2736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margin-bottom="0.0277in" fo:line-height="0.2638in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38" style:family="table-row">
      <style:table-row-properties style:min-row-height="0.273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margin-bottom="0.0277in" fo:line-height="0.2638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55" style:family="table-row">
      <style:table-row-properties style:min-row-height="0.2736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margin-bottom="0.0277in" fo:line-height="0.2638in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71" style:family="table-row">
      <style:table-row-properties style:min-row-height="0.2736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margin-bottom="0.0277in" fo:line-height="0.2638in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text-align="justify" fo:margin-bottom="0.0277in" fo:line-height="0.2638in" fo:margin-left="0.4465in" fo:margin-right="-0.3298in" fo:text-indent="-0.4465in">
        <style:tab-stops/>
      </style:paragraph-properties>
    </style:style>
    <style:style style:name="T186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text-align="justify" fo:margin-top="0.0416in" fo:margin-bottom="0.0277in" fo:line-height="0.2638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text-align="justify" fo:margin-top="0.0416in" fo:margin-bottom="0.0277in" fo:line-height="0.2638in" fo:margin-left="0.5451in" fo:text-indent="-0.54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" style:parent-style-name="內文" style:family="paragraph">
      <style:paragraph-properties fo:text-align="justify" fo:margin-bottom="0.0277in" fo:line-height="0.2638in" fo:margin-left="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widows="2" fo:orphans="2" fo:text-align="justify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113年度中區(中、彰、投、雲、苗)能源教育共學團</text:p>
      <text:p text:style-name="P2">能源教育闖關設計種子教師工作坊實施計畫</text:p>
      <text:p text:style-name="P3">113.5.20修</text:p>
      <text:p text:style-name="P4">一、依據</text:p>
      <text:p text:style-name="P5">(一) 經濟部能源局113年度輔導中小學推動能源教育計畫辦理。</text:p>
      <text:p text:style-name="P6"><text:s text:c="2"/>（二）國立臺灣師範大學113年3月6日師大機電字第1131006282號函辦理。</text:p>
      <text:p text:style-name="P7">二、目的</text:p>
      <text:p text:style-name="P8">（一）配合全國能源教育週 ，提升師生能源教育意識。</text:p>
      <text:p text:style-name="P9"><text:s/>(二) 提升教師能源教育的新知素養。</text:p>
      <text:p text:style-name="P10"><text:span text:style-name="T11">（二）</text:span><text:span text:style-name="T12">藉由教師研習從做中學，推廣節能的觀念與技能。</text:span></text:p>
      <text:p text:style-name="P13"><text:s/>(三) 透過交流互動，鼓勵更多學校投入節能與能源教育之推動。</text:p>
      <text:p text:style-name="P14">三、辦理單位</text:p>
      <text:p text:style-name="P15"><text:span text:style-name="T16">（一）</text:span><text:span text:style-name="T17">指導單位：經濟部能源局</text:span><text:span text:style-name="T18">、教育部。</text:span></text:p>
      <text:p text:style-name="P19"><text:span text:style-name="T20">(二) 主辦單位：臺中市政府教育局</text:span><text:span text:style-name="T21">、國立臺灣師範大學。</text:span></text:p>
      <text:p text:style-name="P22"><text:span text:style-name="T23">（三）承辦單位：</text:span><text:span text:style-name="T24">臺中市東區進德國民小學。</text:span></text:p>
      <text:p text:style-name="P25">四、辦理時間及地點</text:p>
      <text:p text:style-name="P26"><text:s text:c="3"/>(一)時間：113年6月5日(三)上午9時至下午4時。</text:p>
      <text:p text:style-name="P27"><text:s text:c="3"/>(二)地點：進德國小四樓會議室(臺中市東區進化路135號)。</text:p>
      <text:p text:style-name="P28">五、參加對象及人數</text:p>
      <text:p text:style-name="P29">（一）歡迎五縣市(臺中市、彰化縣、南投縣、雲林縣、苗栗縣)對能源教育教學有興趣之國中小教師報名參加。</text:p>
      <text:p text:style-name="P30">（二）參加人數約40人。</text:p>
      <text:p text:style-name="P31">六、報名方式<text:s/></text:p>
      <text:p text:style-name="P32"><text:span text:style-name="T33">（一）報名自即日起至113年6月3日(一)額滿為止，</text:span><text:span text:style-name="T34">請至全國在職教師進修網-辦理單位-進德國小項下報名</text:span><text:span text:style-name="T35">(五縣市能源教育中心學校各保留2位名額，優先錄取)</text:span><text:span text:style-name="T36">。</text:span></text:p>
      <text:p text:style-name="P37">（二）如因故無法出席者，務必於活動二天前通知本校，本校將依序通知備取者。</text:p>
      <text:p text:style-name="P38">七、活動內容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時 <text:s/>間</text:p>
            </table:table-cell>
            <table:table-cell table:style-name="TableCell47">
              <text:p text:style-name="P48">課程主題</text:p>
            </table:table-cell>
            <table:table-cell table:style-name="TableCell49">
              <text:p text:style-name="P50">主持人/講師</text:p>
            </table:table-cell>
            <table:table-cell table:style-name="TableCell51">
              <text:p text:style-name="P52">備 <text:s/>註</text:p>
            </table:table-cell>
          </table:table-row>
        </table:table-header-rows>
        <table:table-row table:style-name="TableRow53">
          <table:table-cell table:style-name="TableCell54">
            <text:p text:style-name="P55"><text:span text:style-name="T56">08</text:span><text:span text:style-name="T57">:</text:span><text:span text:style-name="T58">30</text:span><text:span text:style-name="T59">~0</text:span><text:span text:style-name="T60">9</text:span><text:span text:style-name="T61">:</text:span><text:span text:style-name="T62">00</text:span>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>黃維民主任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09</text:span><text:span text:style-name="T73">:</text:span><text:span text:style-name="T74">00</text:span><text:span text:style-name="T75">~</text:span><text:span text:style-name="T76">09</text:span><text:span text:style-name="T77">:</text:span><text:span text:style-name="T78">10</text:span></text:p>
          </table:table-cell>
          <table:table-cell table:style-name="TableCell79">
            <text:p text:style-name="P80">相見歡</text:p>
          </table:table-cell>
          <table:table-cell table:style-name="TableCell81">
            <text:p text:style-name="P82">莊慶鑫校長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09</text:span><text:span text:style-name="T89">:</text:span><text:span text:style-name="T90">10</text:span><text:span text:style-name="T91">~</text:span><text:span text:style-name="T92">10</text:span><text:span text:style-name="T93">:</text:span><text:span text:style-name="T94">10</text:span></text:p>
          </table:table-cell>
          <table:table-cell table:style-name="TableCell95">
            <text:p text:style-name="P96"><text:span text:style-name="T97">能量轉換的闖關道具設計</text:span></text:p>
          </table:table-cell>
          <table:table-cell table:style-name="TableCell98">
            <text:p text:style-name="P99"><text:span text:style-name="T100">楊宗榮主任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0</text:span><text:span text:style-name="T107">:</text:span><text:span text:style-name="T108">30</text:span><text:span text:style-name="T109">~</text:span><text:span text:style-name="T110">12</text:span><text:span text:style-name="T111">:</text:span><text:span text:style-name="T112">00</text:span></text:p>
          </table:table-cell>
          <table:table-cell table:style-name="TableCell113">
            <text:p text:style-name="P114"><text:span text:style-name="T115">產生電能的遊戲關卡設計</text:span></text:p>
          </table:table-cell>
          <table:table-cell table:style-name="TableCell116">
            <text:p text:style-name="P117"><text:span text:style-name="T118">楊宗榮主任</text:span></text:p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12</text:span><text:span text:style-name="T125">:</text:span><text:span text:style-name="T126">00</text:span><text:span text:style-name="T127">~</text:span><text:span text:style-name="T128">13</text:span><text:span text:style-name="T129">:</text:span><text:span text:style-name="T130">00</text:span></text:p>
          </table:table-cell>
          <table:table-cell table:style-name="TableCell131">
            <text:p text:style-name="P132">午餐休息</text:p>
          </table:table-cell>
          <table:table-cell table:style-name="TableCell133">
            <text:p text:style-name="P134"><text:span text:style-name="T135">黃維民主任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3</text:span><text:span text:style-name="T142">:</text:span><text:span text:style-name="T143">00</text:span><text:span text:style-name="T144">~</text:span><text:span text:style-name="T145">15</text:span><text:span text:style-name="T146">:</text:span><text:span text:style-name="T147">00</text:span></text:p>
          </table:table-cell>
          <table:table-cell table:style-name="TableCell148">
            <text:p text:style-name="P149">能源闖關活動大觀園</text:p>
          </table:table-cell>
          <table:table-cell table:style-name="TableCell150">
            <text:p text:style-name="P151"><text:span text:style-name="T152">黃維民主任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5</text:span><text:span text:style-name="T159">:</text:span><text:span text:style-name="T160">00</text:span><text:span text:style-name="T161">~</text:span><text:span text:style-name="T162">16</text:span><text:span text:style-name="T163">:</text:span><text:span text:style-name="T164">00</text:span></text:p>
          </table:table-cell>
          <table:table-cell table:style-name="TableCell165">
            <text:p text:style-name="P166">能源闖關關卡實作與體驗</text:p>
          </table:table-cell>
          <table:table-cell table:style-name="TableCell167">
            <text:p text:style-name="P168">黃維民主任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6</text:span><text:span text:style-name="T175">:</text:span><text:span text:style-name="T176">00</text:span><text:span text:style-name="T177">~</text:span></text:p>
          </table:table-cell>
          <table:table-cell table:style-name="TableCell178">
            <text:p text:style-name="P179">賦歸</text:p>
          </table:table-cell>
          <table:table-cell table:style-name="TableCell180">
            <text:p text:style-name="P181"><text:span text:style-name="T182">黃維民主任</text:span></text:p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◎</text:span><text:span text:style-name="T187">註：以上活動內容依實際情形彈性調整，如有異動或因天災等不可抗力之因素延期或調動，將以E-mail通知。</text:span></text:p>
      <text:p text:style-name="P188">八、參與費用與注意事項</text:p>
      <text:p text:style-name="P189"><text:span text:style-name="T190"><text:s text:c="2"/></text:span><text:span text:style-name="T191">(一)提供當日午餐及茶水。</text:span></text:p>
      <text:p text:style-name="P192"><text:span text:style-name="T193"><text:s text:c="2"/></text:span><text:span text:style-name="T194">(二)校內提供學員停車。</text:span></text:p>
      <text:p text:style-name="P195">九、研習證明</text:p>
      <text:p text:style-name="P196"><text:span text:style-name="T197"><text:s/>全程參</text:span><text:span text:style-name="T198">與本研習者核發研習時數六小時</text:span><text:span text:style-name="T199">。</text:span></text:p>
      <text:p text:style-name="P200">十、經費來源</text:p>
      <text:p text:style-name="P201"><text:s text:c="4"/>本活動經費由經濟部能源局委託國立臺灣師範大學執行「113年度輔導中小學推動能源教育計畫」提供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張宛虹</dc:creator>
    <meta:creation-date>2024-05-27T07:33:00Z</meta:creation-date>
    <dc:date>2024-05-27T07:33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2" meta:character-count="1021" meta:row-count="7" meta:non-whitespace-character-count="871"/>
  </office:meta>
</office:document-meta>
</file>