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4cm" fo:margin-top="0cm" fo:margin-bottom="0cm" table:align="center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2.071cm"/>
    </style:style>
    <style:style style:name="表格1.I" style:family="table-column">
      <style:table-column-properties style:column-width="0.907cm"/>
    </style:style>
    <style:style style:name="表格1.J" style:family="table-column">
      <style:table-column-properties style:column-width="1.827cm"/>
    </style:style>
    <style:style style:name="表格1.K" style:family="table-column">
      <style:table-column-properties style:column-width="2.736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43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482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727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866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552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81cm" fo:keep-together="auto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799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0.418cm" fo:keep-together="auto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0.388cm" fo:keep-together="auto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0.446cm" fo:keep-together="auto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842cm" fo:keep-together="auto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0.238cm" fo:keep-together="auto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36cm" fo:keep-together="auto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42cm" fo:keep-together="auto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0.46cm" fo:keep-together="auto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style:min-row-height="0.621cm" fo:keep-together="auto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8" style:family="table-row">
      <style:table-row-properties style:min-row-height="0.249cm" fo:keep-together="auto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992cm" fo:margin-left="-0.413cm" fo:margin-top="0cm" fo:margin-bottom="0cm" table:align="left" style:writing-mode="lr-tb"/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2.263cm"/>
    </style:style>
    <style:style style:name="表格2.C" style:family="table-column">
      <style:table-column-properties style:column-width="2.621cm"/>
    </style:style>
    <style:style style:name="表格2.D" style:family="table-column">
      <style:table-column-properties style:column-width="3.124cm"/>
    </style:style>
    <style:style style:name="表格2.E" style:family="table-column">
      <style:table-column-properties style:column-width="1.083cm"/>
    </style:style>
    <style:style style:name="表格2.F" style:family="table-column">
      <style:table-column-properties style:column-width="2.193cm"/>
    </style:style>
    <style:style style:name="表格2.G" style:family="table-column">
      <style:table-column-properties style:column-width="2.798cm"/>
    </style:style>
    <style:style style:name="表格2.H" style:family="table-column">
      <style:table-column-properties style:column-width="2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9cm" fo:padding-right="0.191cm" fo:padding-top="0cm" fo:padding-bottom="0cm" fo:border-left="2.25pt double #00000a" fo:border-right="0.5pt solid #00000a" fo:border-top="2.25pt double #00000a" fo:border-bottom="0.5pt solid #00000a"/>
    </style:style>
    <style:style style:name="表格2.B1" style:family="table-cell">
      <style:table-cell-properties style:vertical-align="middle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199cm" fo:padding-right="0.191cm" fo:padding-top="0cm" fo:padding-bottom="0cm" fo:border-left="0.5pt solid #00000a" fo:border-right="2.25pt double #00000a" fo:border-top="2.25pt double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684cm" fo:keep-together="auto"/>
    </style:style>
    <style:style style:name="表格2.B5" style:family="table-cell">
      <style:table-cell-properties style:vertical-align="middle" style:border-line-width-bottom="0.026cm 0.026cm 0.026cm" fo:padding-left="0.199cm" fo:padding-right="0.191cm" fo:padding-top="0cm" fo:padding-bottom="0cm" fo:border-left="0.5pt solid #00000a" fo:border-right="0.5pt solid #00000a" fo:border-top="0.5pt solid #00000a" fo:border-bottom="2.25pt double #00000a"/>
    </style:style>
    <style:style style:name="表格2.6" style:family="table-row">
      <style:table-row-properties style:min-row-height="0.457cm" fo:keep-together="auto"/>
    </style:style>
    <style:style style:name="表格2.21" style:family="table-row">
      <style:table-row-properties style:min-row-height="0.413cm" fo:keep-together="auto"/>
    </style:style>
    <style:style style:name="表格2.30" style:family="table-row">
      <style:table-row-properties style:min-row-height="0.404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.049cm" style:line-height-at-least="0.353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055cm" style:line-height-at-least="0.353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706cm" fo:text-indent="3.457cm" style:auto-text-indent="false" style:snap-to-layout-grid="false"/>
    </style:style>
    <style:style style:name="P14" style:family="paragraph" style:parent-style-name="Normal_20__28_Web_29_">
      <style:paragraph-properties fo:margin-top="0cm" fo:margin-bottom="0cm" loext:contextual-spacing="false" fo:line-height="0.529cm"/>
    </style:style>
    <style:style style:name="P15" style:family="paragraph" style:parent-style-name="Frame_20_contents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Frame_20_contents">
      <style:paragraph-properties fo:text-align="center" style:justify-single-word="false"/>
      <style:text-properties fo:color="#999999" style:font-name="標楷體" fo:font-size="11pt" style:font-name-asian="標楷體1" style:font-size-asian="11pt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0.529cm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P18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style:line-height-at-least="0.353cm" fo:text-align="end" style:justify-single-word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0.67cm" fo:text-align="center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line-height="0.353cm" style:snap-to-layout-grid="false"/>
      <style:text-properties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fo:line-height="0.67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36" style:family="paragraph" style:parent-style-name="Standard">
      <style:paragraph-properties fo:line-height="0.353cm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37" style:family="paragraph" style:parent-style-name="Standard">
      <style:paragraph-properties fo:line-height="0.67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0" style:family="paragraph" style:parent-style-name="Standard">
      <style:paragraph-properties fo:line-height="0.67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41" style:family="paragraph" style:parent-style-name="Standard">
      <style:paragraph-properties fo:margin-left="0cm" fo:margin-right="0.049cm" style:line-height-at-least="0.353cm" fo:text-align="end" style:justify-single-word="false" fo:text-indent="0cm" style:auto-text-indent="false" style:snap-to-layout-grid="false"/>
      <style:text-properties style:font-name="標楷體" style:font-name-asian="標楷體1"/>
    </style:style>
    <style:style style:name="P42" style:family="paragraph" style:parent-style-name="Standard">
      <style:paragraph-properties fo:margin-left="0cm" fo:margin-right="0.049cm" style:line-height-at-least="0.353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43" style:family="paragraph" style:parent-style-name="Standard">
      <style:paragraph-properties fo:margin-left="0cm" fo:margin-right="0.049cm" style:line-height-at-least="0.353cm" fo:text-align="justify" style:justify-single-word="false" fo:text-indent="0cm" style:auto-text-indent="false" style:snap-to-layout-gri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44" style:family="paragraph" style:parent-style-name="Standard">
      <style:paragraph-properties fo:margin-left="0cm" fo:margin-right="0.055cm" style:line-height-at-least="0.353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cm" style:line-height-at-least="0.882cm" fo:text-indent="1.90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2" style:family="text">
      <style:text-properties style:font-name="標楷體" fo:font-size="8pt" fo:font-weight="bold" style:font-name-asian="標楷體1" style:font-size-asian="8pt" style:font-weight-asian="bold" style:font-size-complex="9pt"/>
    </style:style>
    <style:style style:name="T13" style:family="text">
      <style:text-properties style:font-name="標楷體" fo:font-size="8pt" fo:font-weight="bold" style:font-name-asian="標楷體1" style:font-size-asian="8pt" style:font-weight-asian="bold" style:font-size-complex="14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6pt" fo:font-weight="bold" style:font-name-asian="標楷體1" style:font-size-asian="6pt" style:font-weight-asian="bold" style:font-size-complex="6pt"/>
    </style:style>
    <style:style style:name="T18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19" style:family="text">
      <style:text-properties style:font-name="新細明體" fo:font-size="8pt" fo:font-weight="bold" style:font-size-asian="8pt" style:font-weight-asian="bold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雲林縣113學年度學生音樂暨師生鄉土歌謠比賽參賽者名冊</text:p>
      <text:p text:style-name="P6"><draw:frame draw:style-name="fr1" draw:name="框架1" text:anchor-type="char" svg:x="15.729cm" svg:y="-1.834cm" svg:width="2.125cm" svg:height="0.861cm" draw:z-index="1"><draw:text-box><text:p text:style-name="P15">附表一</text:p></draw:text-box></draw:frame>（本名冊僅供團體項目使用，個人項目毋需填寫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學校全銜</text:p>
          </table:table-cell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校　長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>指導老師</text:p>
          </table:table-cell>
          <table:table-cell table:style-name="表格1.D2" table:number-columns-spanned="3" office:value-type="string">
            <text:p text:style-name="P32">1.○○○老師</text:p>
          </table:table-cell>
          <table:covered-table-cell/>
          <table:covered-table-cell/>
          <table:table-cell table:style-name="表格1.D2" table:number-columns-spanned="2" office:value-type="string">
            <text:p text:style-name="P32">2.○○○主任</text:p>
          </table:table-cell>
          <table:covered-table-cell/>
          <table:table-cell table:style-name="表格1.D2" table:number-columns-spanned="2" office:value-type="string">
            <text:p text:style-name="P33">3.</text:p>
          </table:table-cell>
          <table:covered-table-cell/>
          <table:table-cell table:style-name="表格1.D2" office:value-type="string">
            <text:p text:style-name="P33">4.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3" office:value-type="string">
            <text:p text:style-name="P32">5.</text:p>
          </table:table-cell>
          <table:covered-table-cell/>
          <table:covered-table-cell/>
          <table:table-cell table:style-name="表格1.D2" table:number-columns-spanned="2" office:value-type="string">
            <text:p text:style-name="P32">6.</text:p>
          </table:table-cell>
          <table:covered-table-cell/>
          <table:table-cell table:style-name="表格1.D2" table:number-columns-spanned="2" office:value-type="string">
            <text:p text:style-name="P34">7.</text:p>
          </table:table-cell>
          <table:covered-table-cell/>
          <table:table-cell table:style-name="表格1.D2" office:value-type="string">
            <text:p text:style-name="P36">指導老師名單應與網路報名系統相同</text:p>
          </table:table-cell>
        </table:table-row>
        <table:table-row table:style-name="表格1.4">
          <table:table-cell table:style-name="表格1.A1" table:number-rows-spanned="4" office:value-type="string">
            <text:p text:style-name="P4">比賽類別</text:p>
          </table:table-cell>
          <table:table-cell table:style-name="表格1.B7" table:number-rows-spanned="4" office:value-type="string">
            <text:p text:style-name="P4"/>
          </table:table-cell>
          <table:table-cell table:style-name="表格1.C6" table:number-rows-spanned="3" office:value-type="string">
            <text:p text:style-name="P30">勾選組別</text:p>
          </table:table-cell>
          <table:table-cell table:style-name="表格1.D4" table:number-columns-spanned="2" office:value-type="string">
            <text:p text:style-name="P38">無分</text:p>
            <text:p text:style-name="P38">A、B組</text:p>
          </table:table-cell>
          <table:covered-table-cell/>
          <table:table-cell table:style-name="表格1.F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rows-spanned="2" table:number-columns-spanned="2" office:value-type="string">
            <text:p text:style-name="P38">分</text:p>
            <text:p text:style-name="P38">A、B組</text:p>
          </table:table-cell>
          <table:covered-table-cell/>
          <table:table-cell table:style-name="表格1.D2" table:number-columns-spanned="6" office:value-type="string">
            <text:p text:style-name="P2"><text:span text:style-name="T18"></text:span><text:span text:style-name="T10"> </text:span><text:span text:style-name="T14">A組</text:span><text:span text:style-name="T11">(勾選2或3，請於名冊之備註欄註明音樂班身份)</text:span></text:p>
            <text:p text:style-name="P3"><text:span text:style-name="T12">1.</text:span><text:span text:style-name="T19">□</text:span><text:span text:style-name="T12">全</text:span><text:span text:style-name="T13">音樂班</text:span></text:p>
            <text:p text:style-name="P2"><text:span text:style-name="T13">2.</text:span><text:span text:style-name="T19">□</text:span><text:span text:style-name="T13">音樂班達團隊成員1/3，音樂班___人</text:span><text:span text:style-name="T12"> </text:span><text:span text:style-name="T13">普通班___人</text:span></text:p>
            <text:p text:style-name="P3"><text:span text:style-name="T12">3.</text:span><text:span text:style-name="T19">□</text:span><text:span text:style-name="T12">音樂班達該項目主修類組人數2/3，主修___人 音樂班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"><text:span text:style-name="T18"></text:span><text:span text:style-name="T10"> </text:span><text:span text:style-name="T14">B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4">比賽場地</text:p>
          </table:table-cell>
          <table:covered-table-cell/>
          <table:covered-table-cell/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比賽場次</text:p>
          </table:table-cell>
          <table:table-cell table:style-name="表格1.B8" table:number-columns-spanned="6" office:value-type="string">
            <text:p text:style-name="P1"><text:span text:style-name="T9">113年11月 <text:s/>日第 <text:s text:c="3"/>場次</text:span><text:span text:style-name="T8">(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出場編號</text:p>
          </table:table-cell>
          <table:covered-table-cell/>
          <table:table-cell table:style-name="表格1.J8" table:number-columns-spanned="2" office:value-type="string">
            <text:p text:style-name="P21">(免填)</text:p>
          </table:table-cell>
          <table:covered-table-cell/>
        </table:table-row>
        <table:table-row table:style-name="表格1.9">
          <table:table-cell table:style-name="表格1.A1" table:number-rows-spanned="8" office:value-type="string">
            <text:p text:style-name="P4">參賽人數</text:p>
          </table:table-cell>
          <table:table-cell table:style-name="表格1.B10" table:number-rows-spanned="2" table:number-columns-spanned="3" office:value-type="string">
            <text:p text:style-name="P10"><text:span text:style-name="T8">1.參賽學生人數</text:span><text:span text:style-name="T4">(不含指揮伴奏)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41">(C)小計</text:p>
          </table:table-cell>
          <table:covered-table-cell/>
          <table:covered-table-cell/>
          <table:table-cell table:style-name="表格1.A1" table:number-rows-spanned="8" table:number-columns-spanned="2" office:value-type="string">
            <text:p text:style-name="P4">候補人數</text:p>
          </table:table-cell>
          <table:covered-table-cell/>
          <table:table-cell table:style-name="表格1.J16" table:number-rows-spanned="8" table:number-columns-spanned="2" office:value-type="string">
            <text:p text:style-name="P4">共 <text:s text:c="3"/>位同學</text:p>
            <text:p text:style-name="P6">（候補人員請於參賽者名冊備註欄註明-候補）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41"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2" table:number-rows-spanned="2" table:number-columns-spanned="3" office:value-type="string">
            <text:p text:style-name="P42">1.指揮(不限身分)</text:p>
            <text:p text:style-name="P43">（絲竹及室內樂合奏不得有指揮）</text:p>
            <text:p text:style-name="P10"><text:span text:style-name="T8">□計入參賽學生人數</text:span><text:span text:style-name="T16"> <text:s text:c="3"/></text:span><text:span text:style-name="T8">位(A)</text:span></text:p>
            <text:p text:style-name="P42"><text:s text:c="2"/>(限參賽學校之學生)</text:p>
            <text:p text:style-name="P10"><text:span text:style-name="T8">□不計入參賽學生人數</text:span><text:span text:style-name="T16"> <text:s text:c="3"/></text:span><text:span text:style-name="T8">位</text:span></text:p>
          </table:table-cell>
          <table:covered-table-cell/>
          <table:covered-table-cell/>
          <table:table-cell table:style-name="表格1.E11" table:number-columns-spanned="3" office:value-type="string">
            <text:p text:style-name="P23">(D)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4"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rows-spanned="2" table:number-columns-spanned="3" office:value-type="string">
            <text:p text:style-name="P25">2.鋼琴伴奏(不限身分)</text:p>
            <text:p text:style-name="P9"><text:span text:style-name="T15">(限合唱</text:span><text:span text:style-name="T17">【學生者一律計入】</text:span><text:span text:style-name="T15">、直笛合奏、口琴合奏)</text:span></text:p>
            <text:p text:style-name="P11"><text:span text:style-name="T8">□計入參賽學生人數</text:span><text:span text:style-name="T16"> <text:s text:c="4"/></text:span><text:span text:style-name="T8">位(B)</text:span></text:p>
            <text:p text:style-name="P44"><text:s text:c="2"/>(限參賽學校之學生)</text:p>
            <text:p text:style-name="P9"><text:span text:style-name="T8">□不計入參賽學生人數</text:span><text:span text:style-name="T16"> <text:s text:c="2"/></text:span><text:span text:style-name="T8">位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23">(E)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24"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6" office:value-type="string">
            <text:p text:style-name="P22">4.正式參賽學生總人數(A+B+C)共 <text:s text:c="7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22">5.正式參賽總人數(C+D+E)共 <text:s text:c="7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4">領隊姓名</text:p>
          </table:table-cell>
          <table:table-cell table:style-name="表格1.B18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手機號碼</text:p>
          </table:table-cell>
          <table:covered-table-cell/>
          <table:covered-table-cell/>
          <table:covered-table-cell/>
          <table:table-cell table:style-name="表格1.J17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學校電話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>備 <text:s text:c="3"/>註</text:p>
          </table:table-cell>
          <table:table-cell table:style-name="表格1.B1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9"><text:s text:c="7"/></text:span><text:span text:style-name="T1">參賽學生證明</text:span><text:span text:style-name="T9">　　（免備文）</text:span></text:p>
      <text:p text:style-name="P29">茲證明本校參加「雲林縣113學年度學生音樂暨師生鄉土歌謠比賽」冊列參賽同學（如后所列）皆為具本校學籍之學生。</text:p>
      <text:p text:style-name="P45"><draw:frame draw:style-name="fr2" draw:name="1" text:anchor-type="char" svg:x="6.361cm" svg:y="0.273cm" svg:width="5.461cm" svg:height="4.018cm" draw:z-index="0"><draw:text-box><text:p text:style-name="P16">請蓋學校大印</text:p></draw:text-box></draw:frame>特此證明</text:p>
      <text:p text:style-name="P8"/>
      <text:p text:style-name="P8"/>
      <text:p text:style-name="P8"/>
      <text:p text:style-name="P8"/>
      <text:p text:style-name="P39">中 <text:s/>華 <text:s/>民 <text:s/>國 <text:s text:c="11"/>年 <text:s text:c="9"/>月 <text:s text:c="9"/>日</text:p>
      <text:p text:style-name="P26">第1頁共 <text:s text:c="2"/>頁 <text:s text:c="12"/>(續頁請蓋騎縫章)</text:p>
      <text:p text:style-name="P31"/>
      <text:p text:style-name="P31"><text:soft-page-break/>雲林縣113學年度學生音樂暨師生鄉土歌謠比賽參賽者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5" office:value-type="string">
            <text:p text:style-name="P7">1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  <table:table-cell table:style-name="表格2.A1" table:number-rows-spanned="5" office:value-type="string">
            <text:p text:style-name="P7">2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35">(例：音樂班)</text:p>
          </table:table-cell>
          <table:covered-table-cell/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</table:table-row>
        <table:table-row table:style-name="表格2.6">
          <table:table-cell table:style-name="表格2.A1" table:number-rows-spanned="5" office:value-type="string">
            <text:p text:style-name="P7">3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  <table:table-cell table:style-name="表格2.A1" table:number-rows-spanned="5" office:value-type="string">
            <text:p text:style-name="P7">4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rows-spanned="5" office:value-type="string">
            <text:p text:style-name="P7">5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  <table:table-cell table:style-name="表格2.A1" table:number-rows-spanned="5" office:value-type="string">
            <text:p text:style-name="P7">6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rows-spanned="5" office:value-type="string">
            <text:p text:style-name="P7">7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  <table:table-cell table:style-name="表格2.A1" table:number-rows-spanned="5" office:value-type="string">
            <text:p text:style-name="P7">8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</table:table-row>
        <table:table-row table:style-name="表格2.21">
          <table:table-cell table:style-name="表格2.A1" table:number-rows-spanned="5" office:value-type="string">
            <text:p text:style-name="P7">9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  <table:table-cell table:style-name="表格2.A1" table:number-rows-spanned="5" office:value-type="string">
            <text:p text:style-name="P7">10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rows-spanned="5" office:value-type="string">
            <text:p text:style-name="P7">11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  <table:table-cell table:style-name="表格2.A1" table:number-rows-spanned="5" office:value-type="string">
            <text:p text:style-name="P7">12</text:p>
          </table:table-cell>
          <table:table-cell table:style-name="表格2.B1" office:value-type="string">
            <text:p text:style-name="P40">姓 <text:s text:c="3"/>名</text:p>
          </table:table-cell>
          <table:table-cell table:style-name="表格2.B1" office:value-type="string">
            <text:p text:style-name="P7"/>
          </table:table-cell>
          <table:table-cell table:style-name="表格2.D1" table:number-rows-spanned="5" office:value-type="string">
            <text:p text:style-name="P7">照 <text:s text:c="3"/>片</text:p>
            <text:p text:style-name="P37">（以6個月為原則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40">樂器/聲部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年 <text:s text:c="3"/>級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7">學 <text:s text:c="3"/>號</text:p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30"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7">備 <text:s text:c="3"/>註</text:p>
          </table:table-cell>
          <table:table-cell table:style-name="表格2.B5" office:value-type="string">
            <text:p text:style-name="P7"/>
          </table:table-cell>
          <table:covered-table-cell/>
        </table:table-row>
      </table:table>
      <text:p text:style-name="P14"><text:span text:style-name="T3">※</text:span><text:span text:style-name="T2">團體項目報名時需填報參賽學生人數</text:span><text:span text:style-name="T5">及上傳名單</text:span><text:span text:style-name="T2">，但</text:span><text:span text:style-name="T6">應於113年10月1日(星期二)現場資料審查時提交「參賽者名冊」三份(正本一份和影印本二份)</text:span><text:span text:style-name="T2">。參賽者名冊內容需補正者，</text:span><text:span text:style-name="T5">至遲應於</text:span><text:span text:style-name="T6">113年10月2日(星期三)中午12時前</text:span><text:span text:style-name="T5">補正</text:span><text:span text:style-name="T2">，</text:span><text:span text:style-name="T5">未能補正者，一律不再受理</text:span><text:span text:style-name="T2">。補正參賽者名冊時得同時增減人數，提送後不得再增加人數。</text:span><text:span text:style-name="T7">具教師身分之鋼琴伴奏或指揮、翻譜人員及臨時協助人員，如有特殊因素得予更換，不在此限。</text:span><text:span text:style-name="T2"> <text:s text:c="16"/></text:span></text:p>
      <text:p text:style-name="P17">※本名冊填寫對象：演出之參賽人員(含學生身份或教師身份之指揮、伴奏，不包含翻譜人員及臨時協助人員)。</text:p>
      <text:p text:style-name="P17">※不限身分之鋼琴伴奏或指揮倘具該校學生身分，得選擇計入參賽學生人數內，並依組隊規定人數限制參賽。</text:p>
      <text:p text:style-name="P18">第2頁共 <text:s text:c="2"/>頁 <text:s text:c="16"/>(續頁請蓋騎縫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1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4-08-21T11:40:30.366000000</meta:creation-date>
    <dc:date>2024-08-21T11:48:36.513000000</dc:date>
    <meta:editing-duration>PT8M2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65" meta:word-count="1168" meta:character-count="1631" meta:non-whitespace-character-count="1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