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199cm" fo:margin-top="0cm" fo:margin-bottom="0cm" table:align="left" style:writing-mode="lr-tb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master-page-name="Standard">
      <style:paragraph-properties fo:margin-left="1.452cm" fo:margin-right="0cm" fo:line-height="0.776cm" fo:text-align="center" style:justify-single-word="false" fo:orphans="2" fo:widows="2" fo:text-indent="-1.452cm" style:auto-text-indent="false" style:page-number="auto" style:snap-to-layout-grid="false">
        <style:tab-stops>
          <style:tab-stop style:position="0.82cm"/>
        </style:tab-stops>
      </style:paragraph-properties>
    </style:style>
    <style:style style:name="P4" style:family="paragraph" style:parent-style-name="Standard">
      <style:paragraph-properties fo:margin-left="0.425cm" fo:margin-right="0cm" fo:line-height="0.776cm" fo:text-indent="-0.425cm" style:auto-text-indent="false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7pt" style:letter-kerning="false" style:font-name-asian="標楷體1" style:font-size-asian="17pt" style:font-name-complex="新細明體" style:font-size-complex="17pt"/>
    </style:style>
    <style:style style:name="T4" style:family="text">
      <style:text-properties style:font-name="標楷體" fo:font-size="17pt" style:font-name-asian="標楷體1" style:font-size-asian="17pt" style:font-size-complex="17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15.729cm" svg:y="-1.101cm" svg:width="2.125cm" svg:height="0.861cm" draw:z-index="0"><draw:text-box><text:p text:style-name="P5"><text:span text:style-name="T1">附表二</text:span></text:p></draw:text-box></draw:frame><text:span text:style-name="T2">雲林縣113學年度學生音樂暨師生鄉土歌謠比賽參賽學生名冊</text:span></text:p>
      <text:p text:style-name="Standard"><text:span text:style-name="T3">一、校名:</text:span></text:p>
      <text:p text:style-name="Standard"><text:span text:style-name="T3">二、參賽項目:</text:span></text:p>
      <text:p text:style-name="Standard"><text:span text:style-name="T3">三、參賽組別:</text:span></text:p>
      <text:p text:style-name="Standard"><text:span text:style-name="T4">四、參賽學生名單如下(共 <text:s text:c="2"/>名)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><text:span text:style-name="T5">※本學生名冊為製發參賽證明之用，</text:span><text:span text:style-name="T6">學生名單請與參賽者名冊之順序相同</text:span><text:span text:style-name="T5"> (含後補學生，並備註後補)，</text:span><text:span text:style-name="T7">由左而右，由上而下依序填寫</text:span><text:span text:style-name="T5">，以便於工作人員檢核。</text:span></text:p>
      <text:p text:style-name="P2"><text:span text:style-name="T5">※若表格不敷使用，請自行增列。</text:span></text:p>
      <text:p text:style-name="P4"><text:span text:style-name="T5">※本表請於</text:span><text:span text:style-name="T8">113年10月4日(星期五)</text:span><text:span text:style-name="T6">前</text:span><text:span text:style-name="T5">上傳線上填報系統(序號：1155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2176</meta:initial-creator>
    <dc:creator>62176</dc:creator>
    <meta:editing-cycles>1</meta:editing-cycles>
    <meta:creation-date>2024-08-05T06:58:00</meta:creation-date>
    <dc:date>2024-08-05T07:00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" meta:word-count="179" meta:character-count="192" meta:non-whitespace-character-count="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