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, 'Yu Gothic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Microsoft YaHei UI" svg:font-family="'Microsoft YaHei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4cm" table:align="center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0.831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175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min-row-height="2.11cm" fo:keep-together="auto"/>
    </style:style>
    <style:style style:name="表格1.E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99cm" fo:keep-together="always"/>
    </style:style>
    <style:style style:name="表格1.5" style:family="table-row">
      <style:table-row-properties style:min-row-height="1.102cm" fo:keep-together="always"/>
    </style:style>
    <style:style style:name="表格1.A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1.C5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926cm" fo:keep-together="always"/>
    </style:style>
    <style:style style:name="表格1.F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025cm" fo:keep-together="always"/>
    </style:style>
    <style:style style:name="表格1.B7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="0cm" fo:border-left="none" fo:border-right="none" fo:border-top="0.75pt solid #000000" fo:border-bottom="0.5pt solid #000000" style:writing-mode="lr-tb"/>
    </style:style>
    <style:style style:name="表格1.8" style:family="table-row">
      <style:table-row-properties style:min-row-height="1.03cm" fo:keep-together="always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9" style:family="table-row">
      <style:table-row-properties style:min-row-height="1.291cm" fo:keep-together="auto"/>
    </style:style>
    <style:style style:name="表格1.A9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17.625cm" table:align="center" style:writing-mode="lr-tb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4.42cm"/>
    </style:style>
    <style:style style:name="表格2.C" style:family="table-column">
      <style:table-column-properties style:column-width="1.625cm"/>
    </style:style>
    <style:style style:name="表格2.D" style:family="table-column">
      <style:table-column-properties style:column-width="3.009cm"/>
    </style:style>
    <style:style style:name="表格2.E" style:family="table-column">
      <style:table-column-properties style:column-width="0.921cm"/>
    </style:style>
    <style:style style:name="表格2.F" style:family="table-column">
      <style:table-column-properties style:column-width="0.833cm"/>
    </style:style>
    <style:style style:name="表格2.G" style:family="table-column">
      <style:table-column-properties style:column-width="1.917cm"/>
    </style:style>
    <style:style style:name="表格2.H" style:family="table-column">
      <style:table-column-properties style:column-width="2.182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1.042cm" fo:keep-together="auto"/>
    </style:style>
    <style:style style:name="表格2.G2" style:family="table-cell">
      <style:table-cell-properties style:vertical-align="middle" fo:padding="0cm" fo:border="0.75pt solid #000000" style:writing-mode="lr-tb"/>
    </style:style>
    <style:style style:name="表格2.3" style:family="table-row">
      <style:table-row-properties style:min-row-height="2.136cm" fo:keep-together="auto"/>
    </style:style>
    <style:style style:name="表格2.E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1.002cm" fo:keep-together="always"/>
    </style:style>
    <style:style style:name="表格2.5" style:family="table-row">
      <style:table-row-properties style:min-row-height="1.117cm" fo:keep-together="always"/>
    </style:style>
    <style:style style:name="表格2.A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2.C5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2.6" style:family="table-row">
      <style:table-row-properties style:min-row-height="0.938cm" fo:keep-together="always"/>
    </style:style>
    <style:style style:name="表格2.F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2.7" style:family="table-row">
      <style:table-row-properties style:min-row-height="1.037cm" fo:keep-together="always"/>
    </style:style>
    <style:style style:name="表格2.B7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2.C7" style:family="table-cell">
      <style:table-cell-properties style:vertical-align="middle" fo:padding="0cm" fo:border-left="none" fo:border-right="none" fo:border-top="0.75pt solid #000000" fo:border-bottom="0.5pt solid #000000" style:writing-mode="lr-tb"/>
    </style:style>
    <style:style style:name="表格2.8" style:family="table-row">
      <style:table-row-properties style:min-row-height="1.042cm" fo:keep-together="always"/>
    </style:style>
    <style:style style:name="表格2.B8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2.9" style:family="table-row">
      <style:table-row-properties style:min-row-height="1.307cm" fo:keep-together="auto"/>
    </style:style>
    <style:style style:name="表格2.A9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2.D9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2" style:family="paragraph" style:parent-style-name="Standard">
      <style:paragraph-properties fo:line-height="0.635cm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3" style:family="paragraph" style:parent-style-name="Standard">
      <style:paragraph-properties fo:margin-left="0.25cm" fo:margin-right="0cm" fo:margin-top="0.09cm" fo:margin-bottom="0.847cm" loext:contextual-spacing="false" fo:line-height="0.529cm" fo:text-indent="0cm" style:auto-text-indent="false">
        <style:tab-stops>
          <style:tab-stop style:position="17.503cm"/>
        </style:tab-stops>
      </style:paragraph-properties>
      <style:text-properties officeooo:paragraph-rsid="0017ad5f"/>
    </style:style>
    <style:style style:name="P4" style:family="paragraph" style:parent-style-name="Standard">
      <style:paragraph-properties fo:margin-left="0.25cm" fo:margin-right="0cm" fo:line-height="0.529cm" fo:text-indent="0cm" style:auto-text-indent="false">
        <style:tab-stops>
          <style:tab-stop style:position="17.503cm"/>
        </style:tab-stops>
      </style:paragraph-properties>
    </style:style>
    <style:style style:name="P5" style:family="paragraph" style:parent-style-name="Standard">
      <style:paragraph-properties fo:margin-left="0.771cm" fo:margin-right="0cm" fo:margin-top="0.635cm" fo:margin-bottom="0.212cm" loext:contextual-spacing="false" fo:line-height="0.529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style:font-name="Adobe 黑体 Std R" fo:font-size="16pt" fo:letter-spacing="-0.007cm" style:font-name-asian="新細明體" style:font-size-asian="16pt" style:font-name-complex="Adobe 黑体 Std R" style:font-size-complex="16pt"/>
    </style:style>
    <style:style style:name="P6" style:family="paragraph" style:parent-style-name="Text_20_body" style:master-page-name="Standard">
      <style:paragraph-properties fo:margin-left="0.751cm" fo:margin-right="0.33cm" fo:margin-top="0.212cm" fo:margin-bottom="0cm" loext:contextual-spacing="false" fo:line-height="0.635cm" fo:text-align="center" style:justify-single-word="false" fo:orphans="2" fo:widows="2" fo:text-indent="-0.751cm" style:auto-text-indent="false" style:page-number="1" style:text-autospace="ideograph-alpha"/>
      <style:text-properties style:font-name="Adobe 黑体 Std R" fo:font-size="16pt" style:font-name-asian="Adobe 黑体 Std R" style:font-size-asian="16pt" style:font-name-complex="Adobe 黑体 Std R" style:font-size-complex="16pt"/>
    </style:style>
    <style:style style:name="P7" style:family="paragraph" style:parent-style-name="Table_20_Paragraph">
      <style:paragraph-properties fo:line-height="0.635cm"/>
    </style:style>
    <style:style style:name="P8" style:family="paragraph" style:parent-style-name="Table_20_Paragraph">
      <style:paragraph-properties fo:line-height="0.635cm" fo:text-align="center" style:justify-single-word="false"/>
    </style:style>
    <style:style style:name="P9" style:family="paragraph" style:parent-style-name="Table_20_Paragraph">
      <style:paragraph-properties fo:line-height="0.635cm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10" style:family="paragraph" style:parent-style-name="Table_20_Paragraph">
      <style:paragraph-properties fo:line-height="0.635cm" fo:text-align="center" style:justify-single-word="false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11" style:family="paragraph" style:parent-style-name="Table_20_Paragraph">
      <style:paragraph-properties fo:line-height="0.494cm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12" style:family="paragraph" style:parent-style-name="Table_20_Paragraph">
      <style:paragraph-properties fo:line-height="0.635cm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3" style:family="paragraph" style:parent-style-name="Table_20_Paragraph">
      <style:paragraph-properties fo:line-height="0.635cm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4" style:family="paragraph" style:parent-style-name="Table_20_Paragraph">
      <style:paragraph-properties fo:line-height="0.635cm" fo:text-align="justify" style:justify-single-word="false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5" style:family="paragraph" style:parent-style-name="Table_20_Paragraph">
      <style:paragraph-properties fo:line-height="0.635cm" style:snap-to-layout-grid="false">
        <style:tab-stops>
          <style:tab-stop style:position="1.752cm"/>
        </style:tab-stops>
      </style:paragraph-properties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6" style:family="paragraph" style:parent-style-name="Table_20_Paragraph">
      <style:paragraph-properties fo:line-height="0.494cm"/>
    </style:style>
    <style:style style:name="P17" style:family="paragraph" style:parent-style-name="Table_20_Paragraph">
      <style:paragraph-properties fo:margin-left="0.229cm" fo:margin-right="0.279cm" fo:line-height="0.635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78cm" fo:margin-right="0cm" fo:line-height="0.635cm" fo:text-align="center" style:justify-single-word="false" fo:text-indent="0cm" style:auto-text-indent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9" style:family="paragraph" style:parent-style-name="Table_20_Paragraph">
      <style:paragraph-properties fo:margin-left="0.044cm" fo:margin-right="0cm" fo:line-height="0.635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29cm" fo:margin-right="0cm" fo:line-height="0.635cm" fo:text-indent="0cm" style:auto-text-indent="false"/>
    </style:style>
    <style:style style:name="P21" style:family="paragraph" style:parent-style-name="Table_20_Paragraph">
      <style:paragraph-properties fo:margin-left="0cm" fo:margin-right="0.409cm" fo:line-height="0.635cm" fo:text-indent="0cm" style:auto-text-indent="false">
        <style:tab-stops>
          <style:tab-stop style:position="13.494cm"/>
        </style:tab-stops>
      </style:paragraph-properties>
    </style:style>
    <style:style style:name="P22" style:family="paragraph" style:parent-style-name="Table_20_Paragraph">
      <style:paragraph-properties fo:margin-left="0cm" fo:margin-right="0.97cm" fo:line-height="0.635cm" fo:text-indent="0cm" style:auto-text-indent="false"/>
    </style:style>
    <style:style style:name="P23" style:family="paragraph" style:parent-style-name="Table_20_Paragraph">
      <style:paragraph-properties fo:margin-left="0cm" fo:margin-right="0.97cm" fo:line-height="0.635cm" fo:text-indent="0cm" style:auto-text-indent="false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24" style:family="paragraph" style:parent-style-name="Table_20_Paragraph">
      <style:paragraph-properties fo:margin-left="1.002cm" fo:margin-right="0cm" fo:line-height="0.635cm" fo:text-indent="0cm" style:auto-text-indent="false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25" style:family="paragraph" style:parent-style-name="Table_20_Paragraph">
      <style:paragraph-properties fo:margin-left="1.09cm" fo:margin-right="0cm" fo:line-height="0.635cm" fo:text-indent="0cm" style:auto-text-indent="false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26" style:family="paragraph" style:parent-style-name="Table_20_Paragraph">
      <style:paragraph-properties fo:margin-left="0.169cm" fo:margin-right="0cm" fo:line-height="0.706cm" fo:text-indent="0cm" style:auto-text-indent="false"/>
    </style:style>
    <style:style style:name="P27" style:family="paragraph" style:parent-style-name="Table_20_Paragraph">
      <style:paragraph-properties fo:margin-left="0.046cm" fo:margin-right="0cm" fo:line-height="0.635cm" fo:text-indent="0cm" style:auto-text-indent="false"/>
    </style:style>
    <style:style style:name="P28" style:family="paragraph" style:parent-style-name="Table_20_Paragraph">
      <style:paragraph-properties fo:margin-left="0cm" fo:margin-right="0.291cm" fo:line-height="0.564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732cm" fo:margin-right="0.706cm" fo:line-height="0.635cm" fo:text-indent="0cm" style:auto-text-indent="false" style:snap-to-layout-grid="false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30" style:family="paragraph" style:parent-style-name="Table_20_Paragraph">
      <style:paragraph-properties fo:margin-left="0.049cm" fo:margin-right="0cm" fo:line-height="0.635cm" fo:text-indent="0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Table_20_Paragraph">
      <style:paragraph-properties fo:margin-left="0.049cm" fo:margin-right="0cm" fo:line-height="0.635cm" fo:text-indent="0cm" style:auto-text-indent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32" style:family="paragraph" style:parent-style-name="Table_20_Paragraph">
      <style:paragraph-properties fo:margin-left="2.069cm" fo:margin-right="0cm" fo:line-height="0.635cm" fo:text-indent="0cm" style:auto-text-indent="false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33" style:family="paragraph" style:parent-style-name="Table_20_Paragraph">
      <style:paragraph-properties fo:margin-left="0.31cm" fo:margin-right="0.03cm" fo:line-height="0.635cm" fo:text-indent="0cm" style:auto-text-indent="false"/>
    </style:style>
    <style:style style:name="P34" style:family="paragraph">
      <style:paragraph-properties fo:margin-top="0.212cm" fo:margin-bottom="0cm" fo:text-align="center" style:text-autospace="none" style:writing-mode="lr-tb"/>
    </style:style>
    <style:style style:name="P35" style:family="paragraph">
      <style:paragraph-properties fo:text-align="center" style:text-autospace="none" style:writing-mode="lr-tb"/>
    </style:style>
    <style:style style:name="P36" style:family="paragraph">
      <loext:graphic-properties draw:fill="gradient" draw:fill-color="#dafda7" draw:fill-gradient-name="Gradient_20_2"/>
      <style:paragraph-properties fo:margin-top="0.212cm" fo:margin-bottom="0cm" fo:text-align="center" style:text-autospace="none" style:writing-mode="lr-tb"/>
    </style:style>
    <style:style style:name="T1" style:family="text">
      <style:text-properties style:font-name="Adobe 黑体 Std R" fo:font-size="12pt" style:font-name-asian="Adobe 黑体 Std R" style:font-size-asian="12pt" style:font-name-complex="Adobe 黑体 Std R" style:font-size-complex="12pt"/>
    </style:style>
    <style:style style:name="T2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T7" style:family="text"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T8" style:family="text"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T9" style:family="text"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T10" style:family="text">
      <style:text-properties style:font-name="Microsoft YaHei UI" fo:font-size="13pt" fo:letter-spacing="-0.002cm" style:font-name-asian="Microsoft YaHei UI" style:font-size-asian="13pt" style:font-name-complex="Microsoft YaHei UI" style:font-size-complex="13pt"/>
    </style:style>
    <style:style style:name="T11" style:family="text">
      <style:text-properties style:font-name="Microsoft YaHei UI" fo:font-size="13pt" fo:letter-spacing="-0.002cm" style:font-name-asian="Microsoft YaHei UI" style:font-size-asian="13pt" style:language-asian="en" style:country-asian="US" style:font-name-complex="Microsoft YaHei UI" style:font-size-complex="13pt"/>
    </style:style>
    <style:style style:name="T12" style:family="text">
      <style:text-properties style:font-name="Microsoft YaHei UI" fo:font-size="13pt" style:font-name-asian="新細明體" style:font-size-asian="13pt" style:font-name-complex="Microsoft YaHei UI" style:font-size-complex="13pt"/>
    </style:style>
    <style:style style:name="T13" style:family="text">
      <style:text-properties style:font-name="Microsoft YaHei UI" fo:font-size="20pt" style:font-name-asian="Microsoft YaHei UI" style:font-size-asian="20pt" style:font-name-complex="Microsoft YaHei UI" style:font-size-complex="20pt"/>
    </style:style>
    <style:style style:name="T14" style:family="text">
      <style:text-properties style:font-name="Microsoft YaHei UI" fo:font-size="12pt" style:font-name-asian="Microsoft YaHei UI" style:font-size-asian="12pt" style:font-name-complex="Microsoft YaHei UI" style:font-size-complex="12pt"/>
    </style:style>
    <style:style style:name="T15" style:family="text">
      <style:text-properties style:font-name="Microsoft YaHei UI" fo:font-size="10pt" fo:font-weight="bold" style:font-name-asian="Microsoft YaHei UI" style:font-size-asian="10pt" style:font-weight-asian="bold" style:font-name-complex="Microsoft YaHei UI" style:font-size-complex="10pt" style:font-weight-complex="bold"/>
    </style:style>
    <style:style style:name="T16" style:family="text">
      <style:text-properties style:language-asian="en" style:country-asian="US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use-window-font-color="true" style:font-name="Microsoft JhengHei Light" fo:font-size="9pt" fo:language="en" fo:country="US" style:font-name-asian="Microsoft JhengHei Light" style:font-size-asian="9pt" style:language-asian="zh" style:country-asian="TW" style:font-name-complex="Microsoft JhengHei Light" style:font-size-complex="11pt" style:language-complex="ar" style:country-complex="SA"/>
    </style:style>
    <style:style style:name="T19" style:family="text">
      <style:text-properties style:use-window-font-color="true" style:font-name="Microsoft JhengHei Light" fo:font-size="9pt" fo:language="en" fo:country="US" fo:font-weight="bold" style:font-name-asian="Microsoft JhengHei Light" style:font-size-asian="9pt" style:language-asian="zh" style:country-asian="TW" style:font-weight-asian="bold" style:font-name-complex="Microsoft JhengHei Light" style:font-size-complex="11pt" style:language-complex="ar" style:country-complex="SA" style:font-weight-complex="bold"/>
    </style:style>
    <style:style style:name="gr1" style:family="graphic">
      <style:graphic-properties draw:stroke="solid" svg:stroke-width="0.026cm" svg:stroke-color="#98b954" draw:stroke-linejoin="miter" svg:stroke-linecap="square" draw:fill="gradient" draw:fill-color="#dafda7" draw:fill-gradient-name="Gradient_20_2" draw:textarea-horizontal-align="justify" draw:textarea-vertical-align="middle" draw:auto-grow-height="false" draw:auto-grow-width="false" fo:min-height="1.787cm" fo:min-width="1.748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98b954" draw:stroke-linejoin="miter" svg:stroke-linecap="square" draw:fill="gradient" draw:fill-color="#dafda7" draw:fill-gradient-name="Gradient_20_2" draw:textarea-horizontal-align="justify" draw:textarea-vertical-align="middle" draw:auto-grow-height="false" draw:auto-grow-width="false" fo:min-height="2.752cm" fo:min-width="2.768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1" draw:name="對角線條紋 6" draw:style-name="gr2" draw:text-style-name="P36" svg:width="3.276cm" svg:height="3.006cm" svg:x="16.575cm" svg:y="-0.854cm"><text:p text:style-name="P34"><text:span text:style-name="T19">乙聯浮貼</text:span></text:p><text:p text:style-name="P35"><text:span text:style-name="T19">用膠區</text:span></text:p><draw:enhanced-geometry svg:viewBox="0 0 1066803 1007111" draw:extrusion-allowed="true" draw:text-areas="0 0 724477 683939" draw:glue-points="533402 0 1066803 503556 533402 1007111 0 503556 533402 503556 0 683939 191075 180384 724477 0" draw:mirror-horizontal="true" draw:type="mso-spt100" draw:enhanced-path="M 0 360767 L 382150 0 L 1066803 0 L 0 1007111 L 0 360767 Z N"><draw:equation draw:name="f0" draw:formula="-32449-5"/><draw:equation draw:name="f1" draw:formula=""/><draw:equation draw:name="f2" draw:formula=""/><draw:equation draw:name="f3" draw:formula="24071-15"/><draw:equation draw:name="f4" draw:formula="-32449-5"/></draw:enhanced-geometry></draw:custom-shape><draw:custom-shape text:anchor-type="char" draw:z-index="0" draw:name="對角線條紋 4" draw:style-name="gr1" draw:text-style-name="P36" svg:width="3.322cm" svg:height="3.006cm" svg:x="-1.307cm" svg:y="-0.854cm"><text:p text:style-name="P34"><text:span text:style-name="T18"><text:s text:c="2"/></text:span><text:span text:style-name="T19"><text:s/></text:span><text:span text:style-name="T19">乙聯浮貼</text:span></text:p><text:p text:style-name="P35"><text:span text:style-name="T19">用膠區</text:span></text:p><draw:enhanced-geometry svg:viewBox="0 0 1085850 1007111" draw:extrusion-allowed="true" draw:text-areas="0 0 737412 683939" draw:glue-points="542925 0 1085850 503556 542925 1007111 0 503556 542925 503556 0 683939 194487 180384 737412 0" draw:type="mso-spt100" draw:enhanced-path="M 0 360767 L 388973 0 L 1085850 0 L 0 1007111 L 0 360767 Z N"><draw:equation draw:name="f0" draw:formula="-32449-5"/><draw:equation draw:name="f1" draw:formula=""/><draw:equation draw:name="f2" draw:formula=""/><draw:equation draw:name="f3" draw:formula="24071-15"/><draw:equation draw:name="f4" draw:formula="-32449-5"/></draw:enhanced-geometry></draw:custom-shape>（甲聯—實貼） 中華民國選拔<text:span text:style-name="T5">參加日本第 </text:span>55 <text:span text:style-name="T6">回世界兒童畫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<text:span text:style-name="T7">★</text:span><text:span text:style-name="T9">畫</text:span><text:span text:style-name="T7"> </text:span><text:span text:style-name="T9">題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E1" table:number-columns-spanned="4" office:value-type="string">
            <text:p text:style-name="P7"><text:span text:style-name="T7">(縣市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★</text:span><text:span text:style-name="T9">姓</text:span><text:span text:style-name="T7"> </text:span><text:span text:style-name="T9">名</text:span></text:p>
          </table:table-cell>
          <table:table-cell table:style-name="表格1.A1" table:number-columns-spanned="3" office:value-type="string">
            <text:p text:style-name="P9"><text:s text:c="14"/></text:p>
          </table:table-cell>
          <table:covered-table-cell/>
          <table:covered-table-cell/>
          <table:table-cell table:style-name="表格1.A1" table:number-columns-spanned="2" office:value-type="string">
            <text:p text:style-name="P18">性別</text:p>
          </table:table-cell>
          <table:covered-table-cell/>
          <table:table-cell table:style-name="表格1.G2" table:number-columns-spanned="2" office:value-type="string">
            <text:p text:style-name="P19"><text:span text:style-name="T7">□</text:span><text:span text:style-name="T9">男</text:span><text:span text:style-name="T7"> <text:s text:c="2"/></text:span><text:span text:style-name="T7"><text:s/></text:span><text:span text:style-name="T7">□</text:span><text:span text:style-name="T7"> </text:span><text:span text:style-name="T9">女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7">★</text:span><text:span text:style-name="T9">年</text:span><text:span text:style-name="T7"> </text:span><text:span text:style-name="T9">級</text:span></text:p>
          </table:table-cell>
          <table:table-cell table:style-name="表格1.A1" table:number-columns-spanned="3" office:value-type="string">
            <text:p text:style-name="P7"><text:span text:style-name="T13">□</text:span><text:span text:style-name="T7"> 國中組 <text:s/></text:span><text:span text:style-name="T2"><text:s text:c="22"/></text:span></text:p>
            <text:p text:style-name="P7"><text:span text:style-name="T13">□</text:span><text:span text:style-name="T7"> 國小組 <text:s text:c="18"/>年級</text:span></text:p>
            <text:p text:style-name="P7"><text:span text:style-name="T13">□</text:span><text:span text:style-name="T14"> </text:span><text:span text:style-name="T7">幼兒組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0">年齡</text:p>
          </table:table-cell>
          <table:covered-table-cell/>
          <table:table-cell table:style-name="表格1.E1" table:number-columns-spanned="2" office:value-type="string">
            <text:p text:style-name="P8"><text:span text:style-name="T7"><text:s text:c="8"/>歲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0"><text:span text:style-name="T7">★</text:span><text:span text:style-name="T9">校名</text:span><text:span text:style-name="T2">(全銜)</text:span><text:span text:style-name="T7">/</text:span><text:span text:style-name="T9">校(園)址：</text:span></text:p>
          </table:table-cell>
          <table:table-cell table:style-name="表格1.G2" table:number-columns-spanned="7" office:value-type="string">
            <text:p text:style-name="P21"><text:span text:style-name="T7"><text:s text:c="11"/></text:span><text:span text:style-name="T7">縣(市)</text:span><text:span text:style-name="T7"> <text:s text:c="11"/></text:span><text:span text:style-name="T7">區鄉鎮</text:span><text:span text:style-name="T7"> <text:s text:c="12"/></text:span><text:span text:style-name="T7">國民</text:span><text:span text:style-name="T7"> <text:s text:c="5"/>學/ <text:s text:c="13"/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2"><text:span text:style-name="T7">地址: <text:s text:c="2"/></text:span></text:p>
          </table:table-cell>
          <table:table-cell table:style-name="表格1.C5" table:number-columns-spanned="2" office:value-type="string">
            <text:p text:style-name="P24"/>
          </table:table-cell>
          <table:covered-table-cell/>
          <table:table-cell table:style-name="表格1.C5" table:number-columns-spanned="3" office:value-type="string">
            <text:p text:style-name="P25"/>
          </table:table-cell>
          <table:covered-table-cell/>
          <table:covered-table-cell/>
          <table:table-cell table:style-name="表格1.H5" office:value-type="string">
            <text:p text:style-name="P13"/>
          </table:table-cell>
        </table:table-row>
        <table:table-row table:style-name="表格1.6">
          <table:table-cell table:style-name="表格1.A1" table:number-rows-spanned="3" office:value-type="string">
            <text:p text:style-name="P26"><text:span text:style-name="T7">★</text:span><text:span text:style-name="T11">學生家長</text:span><text:span text:style-name="T10">聯絡資料</text:span></text:p>
          </table:table-cell>
          <table:table-cell table:style-name="表格1.E3" table:number-columns-spanned="3" office:value-type="string">
            <text:p text:style-name="P27"><text:span text:style-name="T9">家長姓名:</text:span><text:span text:style-name="T7"> <text:s text:c="19"/></text:span><text:span text:style-name="T9">連絡電話:</text:span></text:p>
          </table:table-cell>
          <table:covered-table-cell/>
          <table:covered-table-cell/>
          <table:table-cell table:style-name="表格1.E3" table:number-rows-spanned="3" office:value-type="string">
            <text:p text:style-name="P10">家</text:p>
            <text:p text:style-name="P10">長</text:p>
            <text:p text:style-name="P10">簽</text:p>
            <text:p text:style-name="P10">名</text:p>
          </table:table-cell>
          <table:table-cell table:style-name="表格1.F6" table:number-rows-spanned="3" table:number-columns-spanned="3" office:value-type="string">
            <text:p text:style-name="P28"><text:span text:style-name="T7">★</text:span><text:span text:style-name="T15">本活動恕不退件，並無償授權主辦單位非營利使用。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1">住<text:tab/>址:</text:p>
          </table:table-cell>
          <table:table-cell table:style-name="表格1.C7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0"><text:span text:style-name="T7">E</text:span><text:span text:style-name="T7">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3"><text:span text:style-name="T11">指導</text:span><text:span text:style-name="T10">老師</text:span></text:p>
          </table:table-cell>
          <table:table-cell table:style-name="表格1.A9" table:number-columns-spanned="2" office:value-type="string">
            <text:p text:style-name="P12">（限填一人）</text:p>
          </table:table-cell>
          <table:covered-table-cell/>
          <table:table-cell table:style-name="表格1.D9" table:number-columns-spanned="5" office:value-type="string">
            <text:p text:style-name="P16"><text:span text:style-name="T7">★連絡電話:</text:span></text:p>
            <text:p text:style-name="P16"><text:span text:style-name="T7">★E</text:span><text:span text:style-name="T7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1">★</text:span><text:span text:style-name="T3">內容敬請以電腦打字，務必填寫正確可聯繫之資料。為避免爭議，敬請詳閱簡章內容。</text:span></text:p>
      <text:p text:style-name="P3"><text:span text:style-name="T17">------------------------------------------------------------------------</text:span></text:p>
      <text:p text:style-name="P5">(乙聯—浮貼） 中華民國選拔參加日本第 <text:s/>55回世界兒童畫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<text:span text:style-name="T7">★</text:span><text:span text:style-name="T9">畫</text:span><text:span text:style-name="T7"> </text:span><text:span text:style-name="T9">題</text:span>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E1" table:number-columns-spanned="4" office:value-type="string">
            <text:p text:style-name="P9">(縣市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7">★</text:span><text:span text:style-name="T9">姓</text:span><text:span text:style-name="T7"> </text:span><text:span text:style-name="T9">名</text:span></text:p>
          </table:table-cell>
          <table:table-cell table:style-name="表格2.A1" table:number-columns-spanned="3" office:value-type="string">
            <text:p text:style-name="P9"><text:s text:c="14"/></text:p>
          </table:table-cell>
          <table:covered-table-cell/>
          <table:covered-table-cell/>
          <table:table-cell table:style-name="表格2.A1" table:number-columns-spanned="2" office:value-type="string">
            <text:p text:style-name="P18">性別</text:p>
          </table:table-cell>
          <table:covered-table-cell/>
          <table:table-cell table:style-name="表格2.G2" table:number-columns-spanned="2" office:value-type="string">
            <text:p text:style-name="P19"><text:span text:style-name="T7">□</text:span><text:span text:style-name="T9">男</text:span><text:span text:style-name="T7"> <text:s text:c="2"/></text:span><text:span text:style-name="T7"><text:s/></text:span><text:span text:style-name="T7">□</text:span><text:span text:style-name="T7"> </text:span><text:span text:style-name="T9">女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<text:span text:style-name="T7">★</text:span><text:span text:style-name="T9">年</text:span><text:span text:style-name="T7"> </text:span><text:span text:style-name="T9">級</text:span></text:p>
          </table:table-cell>
          <table:table-cell table:style-name="表格2.A1" table:number-columns-spanned="3" office:value-type="string">
            <text:p text:style-name="P7"><text:span text:style-name="T13">□</text:span><text:span text:style-name="T7"> 國中組 <text:s/></text:span><text:span text:style-name="T2"><text:s text:c="22"/></text:span></text:p>
            <text:p text:style-name="P7"><text:span text:style-name="T13">□</text:span><text:span text:style-name="T7"> 國小組 <text:s text:c="18"/>年級</text:span></text:p>
            <text:p text:style-name="P7"><text:span text:style-name="T13">□</text:span><text:span text:style-name="T14"> </text:span><text:span text:style-name="T7">幼兒組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10">年齡</text:p>
          </table:table-cell>
          <table:covered-table-cell/>
          <table:table-cell table:style-name="表格2.E1" table:number-columns-spanned="2" office:value-type="string">
            <text:p text:style-name="P10"><text:s text:c="8"/>歲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20"><text:span text:style-name="T7">★</text:span><text:span text:style-name="T9">校名</text:span><text:span text:style-name="T2">(全銜)</text:span><text:span text:style-name="T7">/</text:span><text:span text:style-name="T9">校(園)址：</text:span></text:p>
          </table:table-cell>
          <table:table-cell table:style-name="表格2.G2" table:number-columns-spanned="7" office:value-type="string">
            <text:p text:style-name="P21"><text:span text:style-name="T7"><text:s text:c="11"/></text:span><text:span text:style-name="T7">縣(市)</text:span><text:span text:style-name="T7"> <text:s text:c="11"/></text:span><text:span text:style-name="T7">區鄉鎮</text:span><text:span text:style-name="T7"> <text:s text:c="12"/></text:span><text:span text:style-name="T7">國民</text:span><text:span text:style-name="T7"> <text:s text:c="5"/>學/ <text:s text:c="13"/>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3">地址: <text:s text:c="2"/></text:p>
          </table:table-cell>
          <table:table-cell table:style-name="表格2.C5" table:number-columns-spanned="2" office:value-type="string">
            <text:p text:style-name="P24"/>
          </table:table-cell>
          <table:covered-table-cell/>
          <table:table-cell table:style-name="表格2.C5" table:number-columns-spanned="3" office:value-type="string">
            <text:p text:style-name="P25"/>
          </table:table-cell>
          <table:covered-table-cell/>
          <table:covered-table-cell/>
          <table:table-cell table:style-name="表格2.H5" office:value-type="string">
            <text:p text:style-name="P13"/>
          </table:table-cell>
        </table:table-row>
        <table:table-row table:style-name="表格2.6">
          <table:table-cell table:style-name="表格2.A1" table:number-rows-spanned="3" office:value-type="string">
            <text:p text:style-name="P26"><text:span text:style-name="T7">★</text:span><text:span text:style-name="T11">學生家長</text:span><text:span text:style-name="T10">聯絡資料</text:span></text:p>
          </table:table-cell>
          <table:table-cell table:style-name="表格2.E3" table:number-columns-spanned="3" office:value-type="string">
            <text:p text:style-name="P27"><text:span text:style-name="T9">家長姓名:</text:span><text:span text:style-name="T7"> <text:s text:c="19"/></text:span><text:span text:style-name="T9">連絡電話:</text:span></text:p>
          </table:table-cell>
          <table:covered-table-cell/>
          <table:covered-table-cell/>
          <table:table-cell table:style-name="表格2.E3" table:number-rows-spanned="3" office:value-type="string">
            <text:p text:style-name="P10">家</text:p>
            <text:p text:style-name="P10">長</text:p>
            <text:p text:style-name="P10">簽</text:p>
            <text:p text:style-name="P10">名</text:p>
          </table:table-cell>
          <table:table-cell table:style-name="表格2.F6" table:number-rows-spanned="3" table:number-columns-spanned="3" office:value-type="string">
            <text:p text:style-name="P28"><text:span text:style-name="T7">★</text:span><text:span text:style-name="T15">本活動恕不退件，並無償授權主辦單位非營利使用。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31">住<text:tab/>址:</text:p>
          </table:table-cell>
          <table:table-cell table:style-name="表格2.C7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3" office:value-type="string">
            <text:p text:style-name="P30"><text:span text:style-name="T7">E</text:span><text:span text:style-name="T7">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3"><text:span text:style-name="T11">指導</text:span><text:span text:style-name="T10">老師</text:span></text:p>
          </table:table-cell>
          <table:table-cell table:style-name="表格2.A9" table:number-columns-spanned="2" office:value-type="string">
            <text:p text:style-name="P12">（限填一人）</text:p>
          </table:table-cell>
          <table:covered-table-cell/>
          <table:table-cell table:style-name="表格2.D9" table:number-columns-spanned="5" office:value-type="string">
            <text:p text:style-name="P11">★連絡電話:</text:p>
            <text:p text:style-name="P16"><text:span text:style-name="T7">★E</text:span><text:span text:style-name="T7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T1">★</text:span><text:span text:style-name="T3">內容敬請以電腦打字，務必填寫正確可聯繫之資料。為避免爭議，敬請詳閱簡章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, 'Yu Gothic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Microsoft YaHei UI" svg:font-family="'Microsoft YaHei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dafda7" draw:end-color="#e4fdc2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Microsoft JhengHei Light" fo:font-family="'Microsoft JhengHei Light'" style:font-family-generic="swiss" style:font-pitch="variable" fo:font-size="11pt" fo:language="en" fo:country="US" style:font-name-asian="Microsoft JhengHei Light" style:font-family-asian="'Microsoft JhengHei Light'" style:font-family-generic-asian="swiss" style:font-pitch-asian="variable" style:font-size-asian="11pt" style:language-asian="zh" style:country-asian="TW" style:font-name-complex="Microsoft JhengHei Light" style:font-family-complex="'Microsoft JhengHei Light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755cm" fo:margin-right="2.644cm" fo:text-align="center" style:justify-single-word="false" fo:text-indent="0cm" style:auto-text-indent="false"/>
      <style:text-properties fo:font-size="18pt" style:font-size-asian="18pt" style:font-size-complex="18pt"/>
    </style:style>
    <style:style style:name="清單段落" style:family="paragraph" style:parent-style-name="Standard">
      <style:paragraph-properties fo:margin-left="6.387cm" fo:margin-right="0cm" fo:text-indent="-0.991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1z2" style:family="text">
      <style:text-properties fo:language="en" fo:country="US" style:language-complex="ar" style:country-complex="SA"/>
    </style:style>
    <style:style style:name="WW8Num2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2z1" style:family="text">
      <style:text-properties fo:language="en" fo:country="US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scale="95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6z1" style:family="text">
      <style:text-properties fo:language="en" fo:country="US" style:language-complex="ar" style:country-complex="SA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9z1" style:family="text">
      <style:text-properties fo:language="en" fo:country="US" style:language-complex="ar" style:country-complex="SA"/>
    </style:style>
    <style:style style:name="WW8Num10z0" style:family="text">
      <style:text-properties style:font-name="Microsoft JhengHei Light" fo:font-family="'Microsoft JhengHei Light'" style:font-family-generic="swiss" style:font-pitch="variable" fo:font-size="13pt" fo:letter-spacing="-0.004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3pt" style:font-style-asian="normal" style:font-weight-asian="normal" style:font-name-complex="Microsoft JhengHei Light" style:font-family-complex="'Microsoft JhengHei Light'" style:font-family-generic-complex="swiss" style:font-pitch-complex="variable" style:font-size-complex="13pt" style:language-complex="ar" style:country-complex="SA" style:font-style-complex="normal" style:font-weight-complex="normal" style:text-scale="99%"/>
    </style:style>
    <style:style style:name="WW8Num10z1" style:family="text">
      <style:text-properties fo:language="en" fo:country="US" style:language-complex="ar" style:country-complex="SA"/>
    </style:style>
    <style:style style:name="預設段落字型" style:family="text"/>
    <style:style style:name="標題_20_1_20_字元" style:display-name="標題 1 字元" style:family="text">
      <style:text-properties style:font-name="Microsoft JhengHei Light" fo:font-family="'Microsoft JhengHei Light'" style:font-family-generic="swiss" style:font-pitch="variable" fo:font-size="18pt" style:letter-kerning="true" style:font-name-asian="Microsoft JhengHei Light" style:font-family-asian="'Microsoft JhengHei Light'" style:font-family-generic-asian="swiss" style:font-pitch-asian="variable" style:font-size-asian="18pt" style:font-name-complex="Microsoft JhengHei Light" style:font-family-complex="'Microsoft JhengHei Light'" style:font-family-generic-complex="swiss" style:font-pitch-complex="variable" style:font-size-complex="18pt"/>
    </style:style>
    <style:style style:name="本文_20_字元" style:display-name="本文 字元" style:family="text">
      <style:text-properties style:font-name="Microsoft JhengHei Light" fo:font-family="'Microsoft JhengHei Light'" style:font-family-generic="swiss" style:font-pitch="variable" fo:font-size="14pt" style:letter-kerning="true" style:font-name-asian="Microsoft JhengHei Light" style:font-family-asian="'Microsoft JhengHei Light'" style:font-family-generic-asian="swiss" style:font-pitch-asian="variable" style:font-size-asian="14pt" style:font-name-complex="Microsoft JhengHei Light" style:font-family-complex="'Microsoft JhengHei Light'" style:font-family-generic-complex="swiss" style:font-pitch-complex="variable" style:font-size-complex="14pt"/>
    </style:style>
    <style:style style:name="頁首_20_字元" style:display-name="頁首 字元" style:family="text">
      <style:text-properties style:font-name="Microsoft JhengHei Light" fo:font-family="'Microsoft JhengHei Light'" style:font-family-generic="swiss" style:font-pitch="variable" fo:font-size="10pt" style:letter-kerning="true" style:font-name-asian="Microsoft JhengHei Light" style:font-family-asian="'Microsoft JhengHei Light'" style:font-family-generic-asian="swiss" style:font-pitch-asian="variable" style:font-size-asian="10pt" style:font-name-complex="Microsoft JhengHei Light" style:font-family-complex="'Microsoft JhengHei Light'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Microsoft JhengHei Light" fo:font-family="'Microsoft JhengHei Light'" style:font-family-generic="swiss" style:font-pitch="variable" fo:font-size="10pt" style:letter-kerning="true" style:font-name-asian="Microsoft JhengHei Light" style:font-family-asian="'Microsoft JhengHei Light'" style:font-family-generic-asian="swiss" style:font-pitch-asian="variable" style:font-size-asian="10pt" style:font-name-complex="Microsoft JhengHei Light" style:font-family-complex="'Microsoft JhengHei Light'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Microsoft JhengHei Light" fo:font-family="'Microsoft JhengHei Light'" style:font-family-generic="swiss" style:font-pitch="variable" fo:font-size="11pt" style:letter-kerning="true" style:font-name-asian="Microsoft JhengHei Light" style:font-family-asian="'Microsoft JhengHei Light'" style:font-family-generic-asian="swiss" style:font-pitch-asian="variable" style:font-size-asian="11pt" style:font-name-complex="Microsoft JhengHei Light" style:font-family-complex="'Microsoft JhengHei Light'" style:font-family-generic-complex="swiss" style:font-pitch-complex="variable"/>
    </style:style>
    <style:style style:name="註解主旨_20_字元" style:display-name="註解主旨 字元" style:family="text">
      <style:text-properties style:font-name="Microsoft JhengHei Light" fo:font-family="'Microsoft JhengHei Light'" style:font-family-generic="swiss" style:font-pitch="variable" fo:font-size="11pt" fo:font-weight="bold" style:letter-kerning="true" style:font-name-asian="Microsoft JhengHei Light" style:font-family-asian="'Microsoft JhengHei Light'" style:font-family-generic-asian="swiss" style:font-pitch-asian="variable" style:font-size-asian="11pt" style:font-weight-asian="bold" style:font-name-complex="Microsoft JhengHei Light" style:font-family-complex="'Microsoft JhengHei Light'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3.93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822cm" fo:margin-left="7.412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822cm" fo:margin-left="8.44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822cm" fo:margin-left="9.469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822cm" fo:margin-left="10.495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822cm" fo:margin-left="11.523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822cm" fo:margin-left="12.552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822cm" fo:margin-left="13.5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7.31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8.234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9.16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10.0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11.01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11.93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12.859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822cm" fo:margin-left="13.7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991cm" fo:margin-left="2.898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4.166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5.44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6.715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7.989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9.264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10.537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11.811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991cm" fo:margin-left="13.08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97cm" fo:margin-left="1.946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3.679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5.419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7.158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8.897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10.636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12.375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14.115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797cm" fo:margin-left="15.8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77cm" fo:margin-left="1.937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3.679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5.419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7.158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8.897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10.636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12.375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14.115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577cm" fo:margin-left="15.8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501cm" fo:margin-right="1.836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昀軒 余</meta:initial-creator>
    <meta:creation-date>2024-09-05T16:01:00</meta:creation-date>
    <dc:date>2024-09-05T16:31:36.905000000</dc:date>
    <meta:print-date>2024-08-30T11:07:00</meta:print-date>
    <meta:editing-cycles>3</meta:editing-cycles>
    <meta:editing-duration>PT1M5S</meta:editing-duration>
    <meta:document-statistic meta:table-count="2" meta:image-count="0" meta:object-count="0" meta:page-count="2" meta:paragraph-count="61" meta:word-count="399" meta:character-count="818" meta:non-whitespace-character-count="500"/>
    <meta:generator>NDC_ODF_Application_Tools/1.0.2$Windows_X86_64 LibreOffice_project/e7b18eac6983b57cd36244d0d7751dceefe72182</meta:generator>
  </office:meta>
</office:document-meta>
</file>