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style:font-name-asian="標楷體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空白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6:34:10.531000000</meta:creation-date>
    <dc:date>2018-11-22T16:34:50.700000000</dc:date>
    <meta:editing-duration>PT40S</meta:editing-duration>
    <meta:editing-cycles>1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" meta:word-count="3" meta:character-count="3" meta:non-whitespace-character-count="3"/>
  </office:meta>
</office:document-meta>
</file>