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__________學年度第___學期清寒優秀學生獎學金 導師證明</dc:title>
    <meta:initial-creator>q222684640</meta:initial-creator>
    <dc:creator>謝巧莉</dc:creator>
    <meta:creation-date>2024-09-10T09:02:00Z</meta:creation-date>
    <dc:date>2024-09-10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