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3.35138888888889cm" style:use-optimal-column-width="true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2025<text:span text:style-name="T4">豐泰文教盃雲林縣國中團體飆舞大賽</text:span><text:s/><text:span text:style-name="T4">報名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1">學校名稱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1">隊名：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1">報名組別：</text:span><text:s/><text:span text:style-name="T1">□</text:span>7<text:span text:style-name="T1">年級</text:span><text:s text:c="4"/><text:span text:style-name="T1">□</text:span>8<text:span text:style-name="T1">年級</text:span><text:s text:c="4"/><text:span text:style-name="T1">□</text:span>9<text:span text:style-name="T1">年級</text:span><text:s text:c="4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9">
            <text:p><text:span text:style-name="T1">帶隊老師：</text:span></text:p>
          </table:table-cell>
          <table:covered-table-cell/>
          <table:table-cell office:value-type="string" table:number-columns-spanned="2" table:number-rows-spanned="1" table:style-name="ce9">
            <text:p><text:span text:style-name="T1">聯絡電話：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e-mail<text:span text:style-name="T1">：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<text:span text:style-name="T1">項次</text:span></text:p>
          </table:table-cell>
          <table:table-cell office:value-type="string" table:style-name="ce6">
            <text:p><text:span text:style-name="T1">隊員姓名</text:span></text:p>
          </table:table-cell>
          <table:table-cell office:value-type="string" table:style-name="ce6">
            <text:p><text:span text:style-name="T1">年級</text:span></text:p>
          </table:table-cell>
          <table:table-cell office:value-type="string" table:style-name="ce6">
            <text:p><text:span text:style-name="T1">是否為舞蹈班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office:value-type="string" table:style-name="ce4">
            <text:p><text:span text:style-name="T1">□</text:span>7<text:span text:style-name="T1">年級</text:span><text:s text:c="2"/><text:span text:style-name="T1">□</text:span>8<text:span text:style-name="T1">年級</text:span><text:s text:c="2"/><text:span text:style-name="T1">□</text:span>9<text:span text:style-name="T1">年級</text:span><text:s text:c="4"/></text:p>
          </table:table-cell>
          <table:table-cell office:value-type="string" table:style-name="ce7">
            <text:p><text:span text:style-name="T1">□是</text:span>/<text:s/><text:span text:style-name="T1">□否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<text:span text:style-name="T6">注意事項：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1.<text:s/><text:span text:style-name="T6">每隊最少</text:span>5<text:span text:style-name="T6">人，最多</text:span>12<text:span text:style-name="T6">人，隊員男女不拘。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2.<text:s/><text:span text:style-name="T6">以年級為單位，分七、八、九年級組，每校限報</text:span>3<text:span text:style-name="T6">隊。每人限報</text:span>1<text:span text:style-name="T6">隊，不得重複報名。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3">
            <text:p>3.<text:s/><text:span text:style-name="T6">可跨年級組隊，但需以該隊最多隊員的年級為報名組別；若該隊伍每個年級人數都相同，則以最高年級為報名組別。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4.<text:s/><text:span text:style-name="T6">隊伍中舞蹈班人數不得超過該隊總人數的</text:span>30%<text:span text:style-name="T6">。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">
            <text:p>5.<text:s/><text:span text:style-name="T6">報名學校需派一位學生擔任人氣獎評審，評審不可同時兼任舞者，且須為在校生。</text:span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4">
          <table:table-cell table:number-columns-repeated="4" table:style-name="ce5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1">
            <text:p>帶隊老師： <text:s text:c="36"/>主任： <text:s text:c="36"/>校長：</text:p>
          </table:table-cell>
          <table:covered-table-cell table:number-columns-repeated="3"/>
          <table:table-cell table:number-columns-repeated="16380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基金會 豐泰</meta:initial-creator>
    <dc:creator>62167@ylc.edu.tw</dc:creator>
    <meta:creation-date>2025-01-10T03:56:16Z</meta:creation-date>
    <dc:date>2025-04-17T01:47:34Z</dc:date>
    <meta:print-date>2025-03-20T06:38:40Z</meta:print-date>
  </office:meta>
</office:document-meta>
</file>