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master-page-name="Standard">
      <style:paragraph-properties style:page-number="auto"/>
    </style:style>
    <style:style style:name="T1" style:family="text">
      <style:text-properties fo:color="#ff0000" style:font-name="標楷體" fo:font-size="18pt" style:font-name-asian="標楷體1" style:font-size-asian="18pt" style:font-size-complex="18pt"/>
    </style:style>
    <style:style style:name="T2" style:family="text">
      <style:text-properties fo:color="#ff0000" style:font-name="標楷體" fo:font-size="14pt" style:font-name-asian="標楷體1" style:font-size-asian="14pt"/>
    </style:style>
    <style:style style:name="T3" style:family="text">
      <style:text-properties fo:color="#ff0000" style:font-name="標楷體" fo:font-size="14pt" style:font-name-asian="標楷體1" style:font-size-asian="14pt" style:language-asian="ja" style:country-asian="JP"/>
    </style:style>
    <style:style style:name="T4" style:family="text">
      <style:text-properties fo:color="#ff0000" style:font-name="標楷體" fo:font-size="14pt" style:font-name-asian="標楷體1" style:font-size-asian="14pt" style:font-name-complex="Arial"/>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language-asian="ja" style:country-asian="JP"/>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font-name-complex="Arial" style:font-size-complex="12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style:font-name-asian="標楷體1" style:font-size-complex="12pt"/>
    </style:style>
    <style:style style:name="T11" style:family="text">
      <style:text-properties fo:color="#000000" style:font-name="標楷體" style:font-name-asian="標楷體1" style:font-name-complex="Arial" style:font-size-complex="12pt"/>
    </style:style>
    <style:style style:name="T12" style:family="text">
      <style:text-properties fo:color="#222222" style:font-name="標楷體" fo:font-size="14pt" style:font-name-asian="標楷體1" style:font-size-asian="14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活動簡介</text:span></text:p>
      <text:p text:style-name="Standard"><text:span text:style-name="T2">研習名稱: </text:span></text:p>
      <text:p text:style-name="Standard"><text:span text:style-name="T5">174週年(2019年)口湖牽水車藏(狀)系列活動-台日學者交流會</text:span></text:p>
      <text:p text:style-name="Standard"><text:span text:style-name="T3">研習相關說明:</text:span></text:p>
      <text:p text:style-name="Standard"><text:span text:style-name="T6">縣府今年特別邀請台北藝術大學教授林承緯教授及日本東北學院大學金菱清教授共同參與「口湖牽水車藏(狀)」，於7月8日於金湖國小與三間廟宇、海線社區大學共同辦理一場小型台日學者交流座談會-災害所存在的永恆性:牽水車藏儀式的重演與承繼 災害における永遠性:祭礼の再演と継承，由研究日本災難記憶及災後民俗研究的金菱清教授及口湖鄉成龍國小教師，來為台日災後民俗議題而促成的國際交流。</text:span></text:p>
      <text:p text:style-name="Standard"><text:span text:style-name="T2">研習時間及時數:</text:span></text:p>
      <text:p text:style-name="Standard"><text:span text:style-name="T9">108年7月8日(一)上午11:00-13:00 時數兩小時</text:span></text:p>
      <text:p text:style-name="Standard"><text:span text:style-name="T2">研習地點:</text:span></text:p>
      <text:p text:style-name="Standard"><text:span text:style-name="T5">雲林縣口湖鄉金湖國民小學-</text:span><text:span text:style-name="lrzxr"><text:span text:style-name="T12"> 653雲林縣口湖鄉民主路15號</text:span></text:span></text:p>
      <text:p text:style-name="Standard"><text:span text:style-name="T2">研習報名:</text:span></text:p>
      <text:p text:style-name="Standard"><text:span text:style-name="T10">報名網址-</text:span></text:p>
      <text:p text:style-name="Standard"><text:a xlink:type="simple" xlink:href="https://www4.inservice.edu.tw/Script/CourseView.aspx?CourseId=2662612" text:style-name="ListLabel_20_1" text:visited-style-name="ListLabel_20_1"><text:span text:style-name="Internet_20_link"><text:span text:style-name="T8">https://www4.inservice.edu.tw/Script/CourseView.aspx?CourseId=2662612</text:span></text:span></text:a></text:p>
      <text:p text:style-name="Standard"><text:span text:style-name="lrzxr"><text:span text:style-name="T11">聯絡人:雲林縣金湖國民小學-陳建忠主任 05-7971188 0910874528</text:span></text:span></text:p>
      <text:p text:style-name="Standard"><text:bookmark text:name="_GoBack"/><text:span text:style-name="lrzxr"><text:span text:style-name="T4">備註:</text:span></text:span></text:p>
      <text:p text:style-name="P1"><text:span text:style-name="T5">提供午餐，</text:span><text:span text:style-name="T7">響應環保請自備餐具(勿攜帶使用一次即丟之餐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rzxr"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 Tsai</meta:initial-creator>
    <dc:creator>acer</dc:creator>
    <meta:editing-cycles>8</meta:editing-cycles>
    <meta:creation-date>2019-06-26T03:23:00</meta:creation-date>
    <dc:date>2019-06-26T04:58:00</dc:date>
    <meta:editing-duration>PT30M</meta:editing-duration>
    <meta:generator>LibreOffice/6.0.4.2$Windows_X86_64 LibreOffice_project/9b0d9b32d5dcda91d2f1a96dc04c645c450872bf</meta:generator>
    <meta:document-statistic meta:table-count="0" meta:image-count="0" meta:object-count="0" meta:page-count="1" meta:paragraph-count="15" meta:word-count="346" meta:character-count="459" meta:non-whitespace-character-count="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