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47in"/>
    </style:style>
    <style:style style:name="TableColumn3" style:family="table-column">
      <style:table-column-properties style:column-width="2.0506in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2.2027in"/>
    </style:style>
    <style:style style:name="Table1" style:family="table" style:master-page-name="MP0">
      <style:table-properties style:width="6.7138in" fo:margin-left="0.075in" table:align="left"/>
    </style:style>
    <style:style style:name="TableRow6" style:family="table-row">
      <style:table-row-properties style:min-row-height="0.5173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 style:min-row-height="0.5173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517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5173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51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fo:line-height="0.2222in" fo:margin-left="0.6361in" fo:text-indent="-0.636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2847in"/>
    </style:style>
    <style:style style:name="TableColumn55" style:family="table-column">
      <style:table-column-properties style:column-width="1.2847in"/>
    </style:style>
    <style:style style:name="TableColumn56" style:family="table-column">
      <style:table-column-properties style:column-width="1.2847in"/>
    </style:style>
    <style:style style:name="TableColumn57" style:family="table-column">
      <style:table-column-properties style:column-width="1.2847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875in"/>
    </style:style>
    <style:style style:name="Table53" style:family="table">
      <style:table-properties style:width="6.7138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6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66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6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85" style:family="table-row">
      <style:table-row-properties style:min-row-height="0.5493in"/>
    </style:style>
    <style:style style:name="TableCell86" style:family="table-cell">
      <style:table-cell-properties fo:border-top="0.0034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8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2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4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8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99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/>
    </style:style>
    <style:style style:name="P101" style:parent-style-name="純文字" style:family="paragraph">
      <style:paragraph-properties fo:break-before="page" fo:margin-bottom="0.125in" fo:line-height="0.2222in"/>
      <style:text-properties style:font-name="Times New Roman" style:font-name-asian="標楷體" fo:font-weight="bold" style:font-weight-asian="bold" style:font-size-complex="12pt"/>
    </style:style>
    <style:style style:name="TableColumn103" style:family="table-column">
      <style:table-column-properties style:column-width="1.2722in"/>
    </style:style>
    <style:style style:name="TableColumn104" style:family="table-column">
      <style:table-column-properties style:column-width="2.55in"/>
    </style:style>
    <style:style style:name="TableColumn105" style:family="table-column">
      <style:table-column-properties style:column-width="1.5694in"/>
    </style:style>
    <style:style style:name="TableColumn106" style:family="table-column">
      <style:table-column-properties style:column-width="1.3444in"/>
    </style:style>
    <style:style style:name="Table102" style:family="table">
      <style:table-properties style:width="6.7361in" style:rel-width="100%" fo:margin-left="0in" table:align="center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13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138in"/>
    </style:style>
    <style:style style:name="P15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97" style:family="table-row">
      <style:table-row-properties style:min-row-height="0.0138in"/>
    </style:style>
    <style:style style:name="P198" style:parent-style-name="純文字" style:family="paragraph">
      <style:paragraph-properties fo:margin-top="0.0416in" fo:margin-bottom="0.0416in" fo:line-height="0.2222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20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0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07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20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11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213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fo:line-height="0.2222in"/>
      <style:text-properties style:font-name="Times New Roman" style:font-name-asian="標楷體" fo:font-weight="bold" style:font-weight-asian="bold" fo:color="#FF0000" style:font-size-complex="12pt"/>
    </style:style>
    <style:style style:name="P215" style:parent-style-name="純文字" style:family="paragraph">
      <style:paragraph-properties fo:line-height="0.2222in"/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備<text:s text:c="4"/>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分組主題<text:s/>(一)</text:p>
            <text:p text:style-name="P63">(依個人興趣勾選欲參加的組別)</text:p>
          </table:table-cell>
          <table:covered-table-cell/>
          <table:table-cell table:style-name="TableCell64" table:number-columns-spanned="2">
            <text:p text:style-name="P65">分組主題<text:s/>(二)</text:p>
            <text:p text:style-name="P66">(依個人興趣勾選欲參加的組別)</text:p>
          </table:table-cell>
          <table:covered-table-cell/>
          <table:table-cell table:style-name="TableCell67" table:number-columns-spanned="2">
            <text:p text:style-name="P68">用餐需求<text:s/></text:p>
            <text:p text:style-name="P69">(請勾選<text:s/>V)</text:p>
          </table:table-cell>
          <table:covered-table-cell/>
        </table:table-row>
        <table:table-row table:style-name="TableRow70">
          <table:table-cell table:style-name="TableCell71">
            <text:p text:style-name="P72"><text:bookmark-start text:name="_Hlk532557151"/>青少年心理</text:p>
            <text:p text:style-name="P73">問題剖析</text:p>
          </table:table-cell>
          <table:table-cell table:style-name="TableCell74">
            <text:p text:style-name="P75"><text:bookmark-start text:name="_Hlk532557102"/>學生輔導新思維<text:s/>-<text:s/>學生成就中心<text:bookmark-end text:name="_Hlk532557102"/></text:p>
          </table:table-cell>
          <table:table-cell table:style-name="TableCell76">
            <text:p text:style-name="P77">我的未來不是夢<text:s/>-<text:s/>漫談數據分析師</text:p>
          </table:table-cell>
          <table:table-cell table:style-name="TableCell78">
            <text:p text:style-name="P79">科學教育</text:p>
            <text:p text:style-name="P80">新課綱</text:p>
          </table:table-cell>
          <table:table-cell table:style-name="TableCell81">
            <text:p text:style-name="P82">葷食</text:p>
          </table:table-cell>
          <table:table-cell table:style-name="TableCell83">
            <text:p text:style-name="P84">素食</text:p>
          </table:table-cell>
        </table:table-row>
        <table:table-row table:style-name="TableRow85">
          <table:table-cell table:style-name="TableCell86">
            <text:p text:style-name="P87"><text:bookmark-end text:name="_Hlk532557151"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備註：<text:bookmark-start text:name="_Hlk532556773"/>請依個人興趣勾選欲參加的組別，實際分組將由主辦單位依報名順序安排。<text:bookmark-end text:name="_Hlk532556773"/></text:p>
      <text:p text:style-name="P99"/>
      <text:p text:style-name="P100"><text:bookmark-start text:name="_Hlk532556834"/><text:bookmark-start text:name="_Hlk532557314"/></text:p>
      <text:p text:style-name="P101"><text:bookmark-start text:name="_Hlk532572419"/><text:bookmark-start text:name="_Hlk532571772"/><text:bookmark-start text:name="_Hlk532571822"/><text:soft-page-break/>工作坊時程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活動安排</text:p>
          </table:table-cell>
          <table:table-cell table:style-name="TableCell112">
            <text:p text:style-name="P113">演講者</text:p>
          </table:table-cell>
          <table:table-cell table:style-name="TableCell114">
            <text:p text:style-name="P115">引言人</text:p>
          </table:table-cell>
        </table:table-row>
        <table:table-row table:style-name="TableRow116">
          <table:table-cell table:style-name="TableCell117">
            <text:p text:style-name="P118">09:00 ~ 09:30</text:p>
          </table:table-cell>
          <table:table-cell table:style-name="TableCell119">
            <text:p text:style-name="P120">報到分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9:30 ~<text:s/>10:40</text:p>
          </table:table-cell>
          <table:table-cell table:style-name="TableCell128">
            <text:p text:style-name="P129">歡迎詞與工作坊簡介<text:s/>+</text:p>
            <text:p text:style-name="P130">「國際潮流下的學生生涯規劃」</text:p>
          </table:table-cell>
          <table:table-cell table:style-name="TableCell131">
            <text:p text:style-name="P132">曾明哲<text:s/>講座教授</text:p>
          </table:table-cell>
          <table:table-cell table:style-name="TableCell133">
            <text:p text:style-name="P134">鐘耀隆<text:s/>主任</text:p>
          </table:table-cell>
        </table:table-row>
        <table:table-row table:style-name="TableRow135">
          <table:table-cell table:style-name="TableCell136">
            <text:p text:style-name="P137">10:40<text:s/>~<text:s/>11:00</text:p>
          </table:table-cell>
          <table:table-cell table:style-name="TableCell138">
            <text:p text:style-name="P139">中場休息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11:00 ~ 11:50</text:p>
          </table:table-cell>
          <table:table-cell table:style-name="TableCell147">
            <text:p text:style-name="P148">「青少年心理問題剖析」</text:p>
          </table:table-cell>
          <table:table-cell table:style-name="TableCell149">
            <text:p text:style-name="P150">Duncan Cheng<text:s/>醫師</text:p>
          </table:table-cell>
          <table:table-cell table:style-name="TableCell151">
            <text:p text:style-name="P152">許靜寧<text:s/>小姐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「學生輔導新思維<text:s/>–<text:s/>學生成就中心」</text:p>
          </table:table-cell>
          <table:table-cell table:style-name="TableCell157">
            <text:p text:style-name="P158">鐘耀隆<text:s/>主任</text:p>
          </table:table-cell>
          <table:table-cell table:style-name="TableCell159">
            <text:p text:style-name="P160">蔡佳玲<text:s/>心理師</text:p>
          </table:table-cell>
        </table:table-row>
        <table:table-row table:style-name="TableRow161">
          <table:table-cell table:style-name="TableCell162">
            <text:p text:style-name="P163">11:50 ~13:30</text:p>
          </table:table-cell>
          <table:table-cell table:style-name="TableCell164">
            <text:p text:style-name="P165">午餐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:30 ~14:30</text:p>
          </table:table-cell>
          <table:table-cell table:style-name="TableCell173">
            <text:p text:style-name="P174">「青少年兩性溝通」</text:p>
          </table:table-cell>
          <table:table-cell table:style-name="TableCell175">
            <text:p text:style-name="P176">陳瑛治<text:s/>博士/諮商心理師</text:p>
          </table:table-cell>
          <table:table-cell table:style-name="TableCell177">
            <text:p text:style-name="P178">鐘耀隆<text:s/>主任</text:p>
          </table:table-cell>
        </table:table-row>
        <table:table-row table:style-name="TableRow179">
          <table:table-cell table:style-name="TableCell180">
            <text:p text:style-name="P181">14:30 ~14:50</text:p>
          </table:table-cell>
          <table:table-cell table:style-name="TableCell182">
            <text:p text:style-name="P183">中場休息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14:50 ~ 15:40</text:p>
          </table:table-cell>
          <table:table-cell table:style-name="TableCell191">
            <text:p text:style-name="P192">「我的未來不是夢<text:s/>–<text:s/>漫談數據分析師」</text:p>
          </table:table-cell>
          <table:table-cell table:style-name="TableCell193">
            <text:p text:style-name="P194">陳婉淑<text:s/>特聘教授</text:p>
          </table:table-cell>
          <table:table-cell table:style-name="TableCell195">
            <text:p text:style-name="P196">黃瓊如<text:s/>教授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「科學教育新課綱」</text:p>
          </table:table-cell>
          <table:table-cell table:style-name="TableCell201">
            <text:p text:style-name="P202">李英德<text:s/>教授</text:p>
          </table:table-cell>
          <table:table-cell table:style-name="TableCell203">
            <text:p text:style-name="P204">辛紹志<text:s/>副教授</text:p>
          </table:table-cell>
        </table:table-row>
      </table:table>
      <text:p text:style-name="P205">※當天時程表可能依講者行程做微調。</text:p>
      <text:p text:style-name="P206"><text:bookmark-end text:name="_Hlk532572419"/></text:p>
      <text:p text:style-name="P207">報名說明</text:p>
      <text:p text:style-name="P208"><text:bookmark-end text:name="_Hlk532571772"/>報名資格：高中職教師、輔導人員</text:p>
      <text:p text:style-name="P209">可報名人數：120人<text:s/>(依收到報名表順序，額滿為止)</text:p>
      <text:p text:style-name="P210">報名截止日：2019年01月10日<text:s/>(星期四)</text:p>
      <text:p text:style-name="P211"/>
      <text:p text:style-name="P212">完成此報名表後，請寄至erica_hsu@mail.fcu.edu.tw或傳真至<text:s/>(04) 3507-2134。</text:p>
      <text:p text:style-name="P213"/>
      <text:p text:style-name="P214"><text:bookmark-end text:name="_Hlk532556834"/>※如參加者欲獲得教師研習時數，請同時至全國教師在職網inservice.edu.tw報名，以利後續時數登錄。</text:p>
      <text:p text:style-name="P215"><text:bookmark-end text:name="_Hlk532557314"/><text:bookmark-end text:name="_Hlk532571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1486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513in"/>
      </style:footer-style>
    </style:page-layout>
    <style:style style:name="P9" style:parent-style-name="內文" style:family="paragraph">
      <style:paragraph-properties style:line-break="normal" style:snap-to-layout-grid="false" fo:text-align="end" style:line-height-at-least="0.3333in" fo:margin-left="-0.25in" fo:text-inden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 style:line-height-at-least="0.3333in" fo:margin-left="-0.25in" fo:text-indent="0.2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333in" fo:margin-left="-0.25in" fo:text-indent="0.2666in">
        <style:tab-stops>
          <style:tab-stop style:type="center" style:position="3.6423in"/>
          <style:tab-stop style:type="left" style:position="6.2604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5in" fo:margin-left="0.4729in" fo:text-indent="-0.471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第</text:span><text:span text:style-name="T11"><text:page-number text:fixed="false">2</text:page-number></text:span><text:span text:style-name="T12">頁</text:span></text:p>
        <text:p text:style-name="P13">2019春風化雨<text:s/>--<text:s/>新世代導師工作坊</text:p>
        <text:p text:style-name="P14"><text:tab/>個人報名表<text:tab/></text:p>
        <text:p text:style-name="頁首"/>
      </style:header>
      <style:footer>
        <text:p text:style-name="P15"><text:span text:style-name="T16"><draw:frame draw:z-index="251661312" draw:style-name="a0" draw:name="圖片 2" text:anchor-type="paragraph" svg:x="4.73958in" svg:y="0.1875in" svg:width="2.07292in" svg:height="0.50625in" style:rel-width="scale" style:rel-height="scale"><draw:image xlink:href="media/image1.jpg" xlink:type="simple" xlink:show="embed" xlink:actuate="onLoad"/><svg:title/><svg:desc/></draw:frame></text:span><text:span text:style-name="T17">主辦單位：逢甲大學國際科技與管理學院</text:span></text:p>
        <text:p text:style-name="P18">網址：www.istm.fcu.edu.tw</text:p>
        <text:p text:style-name="P19">聯絡窗口：許靜寧小姐<text:s/></text:p>
        <text:p text:style-name="P20">(04)<text:s/>2451-7250分機6609 <text:s text:c="2"/>Email:<text:s/>erica_hsu@mail.fcu.edu.tw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錦香</dc:creator>
    <meta:creation-date>2018-12-18T05:44:00Z</meta:creation-date>
    <dc:date>2018-12-18T05:44:00Z</dc:date>
    <meta:print-date>2015-11-12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