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4.384cm" fo:margin-left="-0.088cm" table:align="left" style:writing-mode="lr-tb"/>
    </style:style>
    <style:style style:name="表格1.A" style:family="table-column">
      <style:table-column-properties style:column-width="2.551cm"/>
    </style:style>
    <style:style style:name="表格1.B" style:family="table-column">
      <style:table-column-properties style:column-width="1.75cm"/>
    </style:style>
    <style:style style:name="表格1.C" style:family="table-column">
      <style:table-column-properties style:column-width="1.501cm"/>
    </style:style>
    <style:style style:name="表格1.D" style:family="table-column">
      <style:table-column-properties style:column-width="1.249cm"/>
    </style:style>
    <style:style style:name="表格1.E" style:family="table-column">
      <style:table-column-properties style:column-width="1.3cm"/>
    </style:style>
    <style:style style:name="表格1.F" style:family="table-column">
      <style:table-column-properties style:column-width="1.45cm"/>
    </style:style>
    <style:style style:name="表格1.I" style:family="table-column">
      <style:table-column-properties style:column-width="1.452cm"/>
    </style:style>
    <style:style style:name="表格1.J" style:family="table-column">
      <style:table-column-properties style:column-width="1.651cm"/>
    </style:style>
    <style:style style:name="表格1.K" style:family="table-column">
      <style:table-column-properties style:column-width="2cm"/>
    </style:style>
    <style:style style:name="表格1.L" style:family="table-column">
      <style:table-column-properties style:column-width="1.251cm"/>
    </style:style>
    <style:style style:name="表格1.O" style:family="table-column">
      <style:table-column-properties style:column-width="2.33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F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84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O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F4"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O4"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2" style:family="table">
      <style:table-properties style:width="6.41cm" table:align="left" style:writing-mode="lr-tb"/>
    </style:style>
    <style:style style:name="表格2.A" style:family="table-column">
      <style:table-column-properties style:column-width="3.441cm"/>
    </style:style>
    <style:style style:name="表格2.B" style:family="table-column">
      <style:table-column-properties style:column-width="2.969cm"/>
    </style:style>
    <style:style style:name="表格2.1" style:family="table-row">
      <style:table-row-properties style:min-row-height="1.021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631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841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4" style:family="table-row">
      <style:table-row-properties style:min-row-height="0.808cm" fo:keep-together="auto"/>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0.748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18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6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0pt" style:font-size-asian="10pt" style:font-size-complex="16pt"/>
    </style:style>
    <style:style style:name="P7" style:family="paragraph" style:parent-style-name="Standard">
      <style:text-properties fo:font-size="10pt" style:font-size-asian="10pt"/>
    </style:style>
    <style:style style:name="P8" style:family="paragraph" style:parent-style-name="Standard">
      <style:paragraph-properties fo:line-height="0.706cm"/>
      <style:text-properties style:font-name="標楷體" fo:font-size="10pt" style:font-name-asian="標楷體" style:font-size-asian="10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6"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7"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fo:orphans="2" fo:widows="2"/>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19"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0"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1" style:family="paragraph" style:parent-style-name="Standard">
      <style:text-properties style:font-name="標楷體" style:font-name-asian="標楷體" style:font-name-complex="標楷體" text:display="none"/>
    </style:style>
    <style:style style:name="P22" style:family="paragraph" style:parent-style-name="Standard">
      <style:paragraph-properties fo:text-align="end" style:justify-single-word="false"/>
    </style:style>
    <style:style style:name="P23" style:family="paragraph" style:parent-style-name="Standard">
      <style:paragraph-properties fo:text-align="end" style:justify-single-word="false" style:snap-to-layout-grid="false"/>
    </style:style>
    <style:style style:name="P24" style:family="paragraph" style:parent-style-name="Standard">
      <style:text-properties text:display="none"/>
    </style:style>
    <style:style style:name="P25" style:family="paragraph" style:parent-style-name="Standard">
      <style:paragraph-properties fo:text-align="end" style:justify-single-word="false" style:snap-to-layout-grid="false"/>
      <style:text-properties fo:color="#4bacc6" loext:opacity="100%"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letter-spacing="0.106cm" fo:language="none" fo:country="none" fo:font-weight="bold" style:font-name-asian="標楷體" style:font-size-asian="16pt" style:language-asian="none" style:country-asian="none" style:font-weight-asian="bold" style:font-name-complex="標楷體" style:font-size-complex="16pt"/>
    </style:style>
    <style:style style:name="P30"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top="0.127cm" fo:margin-bottom="0cm" style:contextual-spacing="false" fo:line-height="0.635cm"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741cm" fo:margin-right="0cm" fo:margin-top="0.064cm" fo:margin-bottom="0.064cm" style:contextual-spacing="false" fo:line-height="0.564cm" fo:text-indent="-0.741cm" style:auto-text-indent="false" style:snap-to-layout-grid="false"/>
    </style:style>
    <style:style style:name="P34" style:family="paragraph" style:parent-style-name="Standard">
      <style:paragraph-properties fo:margin-left="0.741cm" fo:margin-right="0cm" fo:margin-top="0.064cm" fo:margin-bottom="0.064cm" style:contextual-spacing="false" fo:line-height="0.564cm" fo:text-indent="-0.74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568cm" fo:margin-right="0cm" fo:margin-top="0.064cm" fo:margin-bottom="0.064cm" style:contextual-spacing="false" fo:line-height="0.564cm" fo:text-indent="-0.568cm" style:auto-text-indent="false" style:snap-to-layout-grid="false"/>
    </style:style>
    <style:style style:name="P36"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letter-spacing="0.106cm"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T16" style:family="text">
      <style:text-properties fo:font-size="16pt" style:font-size-asian="16pt" style:font-size-complex="16pt"/>
    </style:style>
    <style:style style:name="T17" style:family="text">
      <style:text-properties fo:language="none" fo:country="none" fo:font-weight="bold" style:letter-kerning="false" style:language-asian="none" style:country-asian="none" style:font-weight-asian="bold"/>
    </style:style>
    <style:style style:name="T18" style:family="text">
      <style:text-properties fo:color="#4bacc6" loext:opacity="100%"/>
    </style:style>
    <style:style style:name="T19" style:family="text">
      <style:text-properties style:font-name-asian="Times New Roman"/>
    </style:style>
    <style:style style:name="T20"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3">雲林縣私立正心高級中學109學年度第2學期 <text:s/></text:span><text:span text:style-name="T4">高 三</text:span> 學 生 註 冊 費 明 細 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B"/>
        <table:table-column table:style-name="表格1.L"/>
        <table:table-column table:style-name="表格1.O"/>
        <table:table-row table:style-name="表格1.1">
          <table:table-cell table:style-name="表格1.A1" office:value-type="string">
            <text:p text:style-name="P26">收費項目</text:p>
          </table:table-cell>
          <table:table-cell table:style-name="表格1.B1" office:value-type="string">
            <text:p text:style-name="P27">學費</text:p>
          </table:table-cell>
          <table:table-cell table:style-name="表格1.C1" office:value-type="string">
            <text:p text:style-name="P27">雜費</text:p>
          </table:table-cell>
          <table:table-cell table:style-name="表格1.C1" office:value-type="string">
            <text:p text:style-name="P27">實習費</text:p>
          </table:table-cell>
          <table:table-cell table:style-name="表格1.E1" office:value-type="string">
            <text:p text:style-name="P27">游泳池水電費</text:p>
          </table:table-cell>
          <table:table-cell table:style-name="表格1.F1" office:value-type="string">
            <text:p text:style-name="P27">代收班級費</text:p>
          </table:table-cell>
          <table:table-cell table:style-name="表格1.E1" office:value-type="string">
            <text:p text:style-name="P27">代收家長會費</text:p>
          </table:table-cell>
          <table:table-cell table:style-name="表格1.F1" office:value-type="string">
            <text:p text:style-name="P27">平安保險費</text:p>
          </table:table-cell>
          <table:table-cell table:style-name="表格1.F1" office:value-type="string">
            <text:p text:style-name="P27">電腦及網路通訊</text:p>
            <text:p text:style-name="P27">使用費</text:p>
          </table:table-cell>
          <table:table-cell table:style-name="表格1.E1" office:value-type="string">
            <text:p text:style-name="P27">教 <text:s text:c="2"/>科 <text:s text:c="2"/>書</text:p>
          </table:table-cell>
          <table:table-cell table:style-name="表格1.F1" office:value-type="string">
            <text:p text:style-name="P27">個別課鐘點及設備費</text:p>
            <text:p text:style-name="P27">音樂/美術班主副修</text:p>
          </table:table-cell>
          <table:table-cell table:style-name="表格1.E1" office:value-type="string">
            <text:p text:style-name="P27">冷氣使用及維護費</text:p>
          </table:table-cell>
          <table:table-cell table:style-name="表格1.F1" office:value-type="string">
            <text:p text:style-name="P27">平時課業輔導費</text:p>
          </table:table-cell>
          <table:table-cell table:style-name="表格1.N1" office:value-type="string">
            <text:p text:style-name="P27">註冊劃撥費</text:p>
          </table:table-cell>
          <table:table-cell table:style-name="表格1.A1" office:value-type="string">
            <text:p text:style-name="P29"><draw:frame draw:style-name="fr3" draw:name="外框1" text:anchor-type="char" svg:x="0.9cm" svg:y="2.318cm" svg:width="6.433cm" svg:height="1.113cm" draw:z-index="3"><draw:text-box><text:p text:style-name="P5"><text:span text:style-name="T7">正心青年：</text:span><text:span text:style-name="T7">1</text:span><text:span text:style-name="T7">8</text:span><text:span text:style-name="T7">0</text:span><text:span text:style-name="T7">元</text:span></text:p><text:p text:style-name="P6"/><text:p text:style-name="P7"/></draw:text-box></draw:frame><draw:frame draw:style-name="fr3" draw:name="外框2" text:anchor-type="char" svg:x="0.928cm" svg:y="-0.041cm" svg:width="6.405cm" svg:height="1.789cm" draw:z-index="2"><draw:text-box><text:p text:style-name="P9">您若有任何疑問，請向本校查詢。</text:p><text:p text:style-name="P9">電話：(０５)５５１２５０２轉１４０</text:p><text:p text:style-name="P8"/></draw:text-box></draw:frame></text:p>
            <text:p text:style-name="P28">合 <text:s text:c="5"/>計</text:p>
            <text:p text:style-name="P28"/>
          </table:table-cell>
        </table:table-row>
        <table:table-row table:style-name="表格1.2">
          <table:table-cell table:style-name="表格1.A2" office:value-type="string">
            <text:p text:style-name="P36">自然組</text:p>
          </table:table-cell>
          <table:table-cell table:style-name="表格1.B2" office:value-type="string">
            <text:p text:style-name="P17">23,484</text:p>
          </table:table-cell>
          <table:table-cell table:style-name="表格1.C2" office:value-type="string">
            <text:p text:style-name="P17">4,961</text:p>
          </table:table-cell>
          <table:table-cell table:style-name="表格1.C2" office:value-type="string">
            <text:p text:style-name="P17">390</text:p>
          </table:table-cell>
          <table:table-cell table:style-name="表格1.E2" office:value-type="string">
            <text:p text:style-name="P17">0</text:p>
          </table:table-cell>
          <table:table-cell table:style-name="表格1.F2" office:value-type="string">
            <text:p text:style-name="P17">50</text:p>
          </table:table-cell>
          <table:table-cell table:style-name="表格1.E2" office:value-type="string">
            <text:p text:style-name="P17">100</text:p>
          </table:table-cell>
          <table:table-cell table:style-name="表格1.F2" office:value-type="string">
            <text:p text:style-name="P17">175</text:p>
          </table:table-cell>
          <table:table-cell table:style-name="表格1.F2" office:value-type="string">
            <text:p text:style-name="P17">400</text:p>
          </table:table-cell>
          <table:table-cell table:style-name="表格1.E2" office:value-type="string">
            <text:p text:style-name="P22"><text:span text:style-name="T11">1,046</text:span></text:p>
          </table:table-cell>
          <table:table-cell table:style-name="表格1.F2" office:value-type="string">
            <text:p text:style-name="P17">0</text:p>
          </table:table-cell>
          <table:table-cell table:style-name="表格1.E2" office:value-type="string">
            <text:p text:style-name="P17">700</text:p>
          </table:table-cell>
          <table:table-cell table:style-name="表格1.F2" office:value-type="string">
            <text:p text:style-name="P22"><text:span text:style-name="T11">1</text:span><text:span text:style-name="T11">,</text:span><text:span text:style-name="T11">800</text:span></text:p>
          </table:table-cell>
          <table:table-cell table:style-name="表格1.N2" office:value-type="string">
            <text:p text:style-name="P17">15</text:p>
          </table:table-cell>
          <table:table-cell table:style-name="表格1.O2" office:value-type="string">
            <text:p text:style-name="P18"><field:fieldmark-start text:name="__Fieldmark__52_4201623790" field:type="vnd.oasis.opendocument.field.UNHANDLED"><field:param field:name="vnd.oasis.opendocument.field.code" field:value=" =SUM(LEFT) "/><field:param field:name="vnd.oasis.opendocument.field.id" field:value="34"/></field:fieldmark-start>33,121<field:fieldmark-end/></text:p>
          </table:table-cell>
        </table:table-row>
        <table:table-row table:style-name="表格1.2">
          <table:table-cell table:style-name="表格1.A2" office:value-type="string">
            <text:p text:style-name="P36">社會組</text:p>
          </table:table-cell>
          <table:table-cell table:style-name="表格1.B2" office:value-type="string">
            <text:p text:style-name="P17">23,484</text:p>
          </table:table-cell>
          <table:table-cell table:style-name="表格1.C2" office:value-type="string">
            <text:p text:style-name="P17">4,961</text:p>
          </table:table-cell>
          <table:table-cell table:style-name="表格1.C2" office:value-type="string">
            <text:p text:style-name="P17">0</text:p>
          </table:table-cell>
          <table:table-cell table:style-name="表格1.E2" office:value-type="string">
            <text:p text:style-name="P17">0</text:p>
          </table:table-cell>
          <table:table-cell table:style-name="表格1.F2" office:value-type="string">
            <text:p text:style-name="P17">50</text:p>
          </table:table-cell>
          <table:table-cell table:style-name="表格1.E2" office:value-type="string">
            <text:p text:style-name="P17">100</text:p>
          </table:table-cell>
          <table:table-cell table:style-name="表格1.F2" office:value-type="string">
            <text:p text:style-name="P17">175</text:p>
          </table:table-cell>
          <table:table-cell table:style-name="表格1.F2" office:value-type="string">
            <text:p text:style-name="P17">400</text:p>
          </table:table-cell>
          <table:table-cell table:style-name="表格1.E2" office:value-type="string">
            <text:p text:style-name="P17">1,703</text:p>
          </table:table-cell>
          <table:table-cell table:style-name="表格1.F2" office:value-type="string">
            <text:p text:style-name="P17">0</text:p>
          </table:table-cell>
          <table:table-cell table:style-name="表格1.E2" office:value-type="string">
            <text:p text:style-name="P17">700</text:p>
          </table:table-cell>
          <table:table-cell table:style-name="表格1.F2" office:value-type="string">
            <text:p text:style-name="P22"><text:span text:style-name="T11">1</text:span><text:span text:style-name="T11">,</text:span><text:span text:style-name="T11">800</text:span></text:p>
          </table:table-cell>
          <table:table-cell table:style-name="表格1.N2" office:value-type="string">
            <text:p text:style-name="P17">15</text:p>
          </table:table-cell>
          <table:table-cell table:style-name="表格1.O3" office:value-type="string">
            <text:p text:style-name="P18"><field:fieldmark-start text:name="__Fieldmark__53_4201623790" field:type="vnd.oasis.opendocument.field.UNHANDLED"><field:param field:name="vnd.oasis.opendocument.field.code" field:value=" =SUM(LEFT) "/><field:param field:name="vnd.oasis.opendocument.field.id" field:value="34"/></field:fieldmark-start>33,388<field:fieldmark-end/></text:p>
          </table:table-cell>
        </table:table-row>
        <table:table-row table:style-name="表格1.2">
          <table:table-cell table:style-name="表格1.A4" office:value-type="string">
            <text:p text:style-name="P36">音樂班</text:p>
          </table:table-cell>
          <table:table-cell table:style-name="表格1.B4" office:value-type="string">
            <text:p text:style-name="P17">23,484</text:p>
          </table:table-cell>
          <table:table-cell table:style-name="表格1.C4" office:value-type="string">
            <text:p text:style-name="P17">4,961</text:p>
          </table:table-cell>
          <table:table-cell table:style-name="表格1.C4" office:value-type="string">
            <text:p text:style-name="P17">0</text:p>
          </table:table-cell>
          <table:table-cell table:style-name="表格1.E4" office:value-type="string">
            <text:p text:style-name="P17">0</text:p>
          </table:table-cell>
          <table:table-cell table:style-name="表格1.F4" office:value-type="string">
            <text:p text:style-name="P17">50</text:p>
          </table:table-cell>
          <table:table-cell table:style-name="表格1.E4" office:value-type="string">
            <text:p text:style-name="P17">100</text:p>
          </table:table-cell>
          <table:table-cell table:style-name="表格1.F4" office:value-type="string">
            <text:p text:style-name="P22"><text:span text:style-name="T11">1</text:span><text:span text:style-name="T11">75</text:span></text:p>
          </table:table-cell>
          <table:table-cell table:style-name="表格1.F4" office:value-type="string">
            <text:p text:style-name="P17">0</text:p>
          </table:table-cell>
          <table:table-cell table:style-name="表格1.E4" office:value-type="string">
            <text:p text:style-name="P17">1,703</text:p>
          </table:table-cell>
          <table:table-cell table:style-name="表格1.F4" office:value-type="string">
            <text:p text:style-name="P22"><text:span text:style-name="T11">30</text:span><text:span text:style-name="T11">,000</text:span></text:p>
          </table:table-cell>
          <table:table-cell table:style-name="表格1.E4" office:value-type="string">
            <text:p text:style-name="P17">700</text:p>
          </table:table-cell>
          <table:table-cell table:style-name="表格1.F4" office:value-type="string">
            <text:p text:style-name="P22"><text:span text:style-name="T11">1</text:span><text:span text:style-name="T11">,</text:span><text:span text:style-name="T11">800</text:span></text:p>
          </table:table-cell>
          <table:table-cell table:style-name="表格1.N4" office:value-type="string">
            <text:p text:style-name="P17">15</text:p>
          </table:table-cell>
          <table:table-cell table:style-name="表格1.O4" office:value-type="string">
            <text:p text:style-name="P19"><field:fieldmark-start text:name="__Fieldmark__54_4201623790" field:type="vnd.oasis.opendocument.field.UNHANDLED"><field:param field:name="vnd.oasis.opendocument.field.code" field:value=" =SUM(LEFT) "/><field:param field:name="vnd.oasis.opendocument.field.id" field:value="34"/></field:fieldmark-start>62,988<field:fieldmark-end/></text:p>
          </table:table-cell>
        </table:table-row>
      </table:table>
      <text:p text:style-name="P24"/>
      <text:p text:style-name="P24"><draw:frame draw:style-name="fr2" draw:name="外框3" text:anchor-type="paragraph" svg:x="26.783cm" svg:y="6.884cm" svg:width="6.41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3">非住校生午餐團膳費用</text:p></table:table-cell><table:covered-table-cell/></table:table-row><table:table-row table:style-name="表格2.2"><table:table-cell table:style-name="表格2.A2" office:value-type="string"><text:p text:style-name="P11">項 目</text:p></table:table-cell><table:table-cell table:style-name="表格2.B2" office:value-type="string"><text:p text:style-name="P11">費 用</text:p></table:table-cell></table:table-row><table:table-row table:style-name="表格2.3"><table:table-cell table:style-name="表格2.A3" office:value-type="string"><text:p text:style-name="P11">午餐團膳</text:p></table:table-cell><table:table-cell table:style-name="表格2.B3" office:value-type="string"><text:p text:style-name="P23"><text:span text:style-name="T5">4,500</text:span></text:p></table:table-cell></table:table-row><table:table-row table:style-name="表格2.4"><table:table-cell table:style-name="表格2.A4" office:value-type="string"><text:p text:style-name="P30">餐具洗滌費</text:p></table:table-cell><table:table-cell table:style-name="表格2.B4" office:value-type="string"><text:p text:style-name="P23"><text:span text:style-name="T5">500</text:span></text:p></table:table-cell></table:table-row><table:table-row table:style-name="表格2.5"><table:table-cell table:style-name="表格2.A4" office:value-type="string"><text:p text:style-name="P31">劃撥費</text:p></table:table-cell><table:table-cell table:style-name="表格2.B4" office:value-type="string"><text:p text:style-name="P12">15</text:p></table:table-cell></table:table-row><table:table-row table:style-name="表格2.1"><table:table-cell table:style-name="表格2.A6" office:value-type="string"><text:p text:style-name="P14">合 <text:s/>計</text:p></table:table-cell><table:table-cell table:style-name="表格2.B6" office:value-type="string"><text:p text:style-name="P15"><field:fieldmark-start text:name="__Fieldmark__55_4201623790" field:type="vnd.oasis.opendocument.field.UNHANDLED"><field:param field:name="vnd.oasis.opendocument.field.code" field:value=" =SUM(ABOVE) "/><field:param field:name="vnd.oasis.opendocument.field.id" field:value="34"/></field:fieldmark-start>5,015<field:fieldmark-end/></text:p></table:table-cell></table:table-row></table:table></draw:text-box></draw:frame></text:p>
      <text:p text:style-name="P24"/>
      <text:p text:style-name="P20"/>
      <text:p text:style-name="P20"/>
      <text:p text:style-name="P21"/>
      <text:p text:style-name="P32"><draw:frame draw:style-name="fr1" draw:name="外框4" text:anchor-type="paragraph" svg:y="12.584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6">住校生費用</text:p></table:table-cell><table:covered-table-cell/><table:covered-table-cell/></table:table-row><table:table-row table:style-name="表格3.2"><table:table-cell table:style-name="表格3.A2" office:value-type="string"><text:p text:style-name="P11">項 <text:s/>目</text:p></table:table-cell><table:table-cell table:style-name="表格3.B2" office:value-type="string"><text:p text:style-name="P11">費 <text:s/>用</text:p></table:table-cell><table:table-cell table:style-name="表格3.C2" office:value-type="string"><text:p text:style-name="P11">備 <text:s/>註</text:p></table:table-cell></table:table-row><table:table-row table:style-name="表格3.3"><table:table-cell table:style-name="表格3.A3" office:value-type="string"><text:p text:style-name="P31">住宿費</text:p></table:table-cell><table:table-cell table:style-name="表格3.B3" office:value-type="string"><text:p text:style-name="P12">6,700</text:p></table:table-cell><table:table-cell table:style-name="表格3.C3" office:value-type="string"><text:p text:style-name="P4"><text:span text:style-name="T5">全</text:span><text:span text:style-name="T5"> <text:s/></text:span><text:span text:style-name="T5">學</text:span><text:span text:style-name="T5"> <text:s/></text:span><text:span text:style-name="T5">期</text:span></text:p></table:table-cell></table:table-row><table:table-row table:style-name="表格3.4"><table:table-cell table:style-name="表格3.A2" office:value-type="string"><text:p text:style-name="P11">冷氣機維修、</text:p><text:p text:style-name="P11">電費</text:p></table:table-cell><table:table-cell table:style-name="表格3.B2" office:value-type="string"><text:p text:style-name="P23"><text:span text:style-name="T5">2,357</text:span></text:p></table:table-cell><table:table-cell table:style-name="表格3.C2" office:value-type="string"><text:p text:style-name="P10">寢室、自習室</text:p></table:table-cell></table:table-row><table:table-row table:style-name="表格3.5"><table:table-cell table:style-name="表格3.A2" office:value-type="string"><text:p text:style-name="P30">膳食費</text:p></table:table-cell><table:table-cell table:style-name="表格3.B2" office:value-type="string"><text:p text:style-name="P23"><text:span text:style-name="T5">15,177</text:span></text:p></table:table-cell><table:table-cell table:style-name="表格3.C2" office:value-type="string"><text:p text:style-name="P4"><text:span text:style-name="T11">全</text:span><text:span text:style-name="T11"> <text:s/></text:span><text:span text:style-name="T11">學</text:span><text:span text:style-name="T11"> <text:s/></text:span><text:span text:style-name="T11">期</text:span><text:span text:style-name="T11"><text:line-break/></text:span><text:span text:style-name="T11">（扣除全校返家及年級活動）</text:span></text:p></table:table-cell></table:table-row><table:table-row table:style-name="表格3.6"><table:table-cell table:style-name="表格3.A2" office:value-type="string"><text:p text:style-name="P30">餐具洗滌費</text:p></table:table-cell><table:table-cell table:style-name="表格3.B2" office:value-type="string"><text:p text:style-name="P23"><text:span text:style-name="T5">500</text:span></text:p></table:table-cell><table:table-cell table:style-name="表格3.C2" office:value-type="string"><text:p text:style-name="P11"/></table:table-cell></table:table-row><table:table-row table:style-name="表格3.6"><table:table-cell table:style-name="表格3.A2" office:value-type="string"><text:p text:style-name="P30">住校證</text:p></table:table-cell><table:table-cell table:style-name="表格3.B2" office:value-type="string"><text:p text:style-name="P12">20</text:p></table:table-cell><table:table-cell table:style-name="表格3.C2" office:value-type="string"><text:p text:style-name="P25"/></table:table-cell></table:table-row><table:table-row table:style-name="表格3.8"><table:table-cell table:style-name="表格3.A2" office:value-type="string"><text:p text:style-name="P31">劃撥費</text:p></table:table-cell><table:table-cell table:style-name="表格3.B2" office:value-type="string"><text:p text:style-name="P12">15</text:p></table:table-cell><table:table-cell table:style-name="表格3.C2" office:value-type="string"><text:p text:style-name="P11"/></table:table-cell></table:table-row><table:table-row table:style-name="表格3.9"><table:table-cell table:style-name="表格3.A9" office:value-type="string"><text:p text:style-name="P14">合 <text:s text:c="2"/>計</text:p></table:table-cell><table:table-cell table:style-name="表格3.B9" office:value-type="string"><text:p text:style-name="P15"><field:fieldmark-start text:name="__Fieldmark__56_4201623790" field:type="vnd.oasis.opendocument.field.UNHANDLED"><field:param field:name="vnd.oasis.opendocument.field.code" field:value=" =SUM(ABOVE) "/><field:param field:name="vnd.oasis.opendocument.field.id" field:value="34"/></field:fieldmark-start>24,769<field:fieldmark-end/></text:p></table:table-cell><table:table-cell table:style-name="表格3.C9" office:value-type="string"><text:p text:style-name="P14"/></table:table-cell></table:table-row></table:table></draw:text-box></draw:frame>說 <text:s/>明：</text:p>
      <text:p text:style-name="P34">1.教科書款於開學後，依實際費用多退少補。</text:p>
      <text:p text:style-name="P33"><text:span text:style-name="T11">2.2月3日註冊劃撥截止，繳費方式有：(1)臨櫃繳費（即在指定之金融機構櫃檯繳費）、信用卡繳費（</text:span></text:p>
      <text:p text:style-name="P34"><text:s text:c="2"/>使用網路或電話）、ATM繳費（自動櫃員機）、郵局劃撥、各大超商等。(2)信用卡繳費，務必記下『授</text:p>
      <text:p text:style-name="P34"><text:s text:c="2"/>權碼』，並將『授權碼』填在繳費劃撥單第二聯繳回學校。(3)ATM繳費，請列印『明細單』與劃撥單</text:p>
      <text:p text:style-name="P33"><text:span text:style-name="T11"><text:s text:c="2"/>第二聯一併繳回學校。(4)2月18日繳交劃撥單「學校存查聯」給導師。</text:span></text:p>
      <text:p text:style-name="P34">3.身心障礙學生、身心障礙人士子女及(中)低收入戶學生可申請教育部就學費用補助，申請方式說明如下：</text:p>
      <text:p text:style-name="P33"><text:span text:style-name="T11"><text:s text:c="2"/>(1) 申請日期、單位：依教育部國民及學前教育署公文為準(請留意校網公告)，洽總務處文書組領取申</text:span></text:p>
      <text:p text:style-name="P33"><text:span text:style-name="T11"><text:s text:c="6"/>請表及提出申請。</text:span></text:p>
      <text:p text:style-name="P34"><text:s text:c="2"/>(2) 已依其他規定領取政府提供有關就學費用之補助或減免，及其他與減免就學費用性質相當之給付</text:p>
      <text:p text:style-name="P34"><text:s text:c="6"/>者，如軍公教子女教育補助費，除法令另有規定外，不得重複申請此項減免。</text:p>
      <text:p text:style-name="P34">4.軍公教遺族子女、原住民學生，與特殊境遇婦女之子女，開學後一週內檢具証明向教務處註冊組申請補助。</text:p>
      <text:p text:style-name="P34">5.高中學生申請助學貸款之金額，以學雜費、實習實驗費、教科書費、住宿費、平安保險費等費為範圍。</text:p>
      <text:p text:style-name="P35"><text:span text:style-name="T11">6.依據私立高級中等學校評鑑績優學校放寬辦學限制辦法第</text:span><text:span text:style-name="T11">10</text:span><text:span text:style-name="T11">條第</text:span><text:span text:style-name="T11">5</text:span><text:span text:style-name="T11">款規定增加向學生收取10%雜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48:00</meta:creation-date>
    <dc:creator>user</dc:creator>
    <dc:date>2020-12-30T15:48:00</dc:date>
    <meta:print-date>2018-07-11T11:16:00</meta:print-date>
    <meta:editing-cycles>73</meta:editing-cycles>
    <meta:editing-duration>PT3H8M</meta:editing-duration>
    <meta:document-statistic meta:table-count="3" meta:image-count="0" meta:object-count="0" meta:page-count="1" meta:paragraph-count="114" meta:word-count="835" meta:character-count="1132" meta:non-whitespace-character-count="1001"/>
    <meta:generator>LibreOffice/7.0.4.2$Windows_X86_64 LibreOffice_project/dcf040e67528d9187c66b2379df5ea4407429775</meta:generator>
  </office:meta>
</office:document-meta>
</file>