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582cm"/>
    </style:style>
    <style:style style:name="co2" style:family="table-column">
      <style:table-column-properties fo:break-before="auto" style:column-width="2.96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4.378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2.861cm"/>
    </style:style>
    <style:style style:name="co10" style:family="table-column">
      <style:table-column-properties fo:break-before="auto" style:column-width="2.364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2.14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2.238cm"/>
    </style:style>
    <style:style style:name="co16" style:family="table-column">
      <style:table-column-properties fo:break-before="auto" style:column-width="3.408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ta1" style:family="table" style:master-page-name="PageStyle_5f_3.請撥單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.請撥單" table:style-name="ta1" table:print-ranges="'3.請撥單'.A1:'3.請撥單'.I15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row table:style-name="ro1">
          <table:table-cell office:value-type="string" calcext:value-type="string">
            <text:p>附件三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教育部補<text:span text:style-name="T1">(</text:span><text:span text:style-name="T2">捐</text:span><text:span text:style-name="T3">)</text:span><text:span text:style-name="T2">助委辦經費請撥單</text:span></text:p>
          </table:table-cell>
          <table:covered-table-cell table:number-columns-repeated="7" table:style-name="ce15"/>
          <table:table-cell table:style-name="ce21" table:number-columns-repeated="1016"/>
        </table:table-row>
        <table:table-row table:style-name="ro1">
          <table:table-cell table:style-name="ce3" office:value-type="string" calcext:value-type="string">
            <text:p>執行單位名稱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計畫性質：<text:span text:style-name="T4">  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8" table:number-rows-spanned="1">
            <text:p>□補(捐)助 <text:s text:c="2"/>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6" office:value-type="string" calcext:value-type="string">
            <text:p><text:span text:style-name="T5">□委辦</text:span><text:span text:style-name="T6">(</text:span><text:span text:style-name="T7">教育部辦理方式：</text:span><text:span text:style-name="T6"> </text:span><text:span text:style-name="T7">□行政委託</text:span><text:span text:style-name="T6"> </text:span><text:span text:style-name="T7">□行政協助</text:span><text:span text:style-name="T6">   </text:span><text:span text:style-name="T7">□行政指示</text:span><text:span text:style-name="T6"> )</text:span></text:p>
          </table:table-cell>
          <table:table-cell table:style-name="ce6" table:number-columns-repeated="6"/>
          <table:table-cell table:style-name="ce20" office:value-type="string" calcext:value-type="string" table:number-columns-spanned="2" table:number-rows-spanned="1">
            <text:p><text:s text:c="3"/>單位：新臺幣元</text:p>
          </table:table-cell>
          <table:covered-table-cell table:style-name="ce22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9" table:number-rows-spanned="1">
            <text:p>百分比：取至小數點二位</text:p>
          </table:table-cell>
          <table:covered-table-cell table:number-columns-repeated="7" table:style-name="ce7"/>
          <table:covered-table-cell table:style-name="ce23"/>
          <table:table-cell table:number-columns-repeated="1015"/>
        </table:table-row>
        <table:table-row table:style-name="ro3">
          <table:table-cell table:style-name="ce8" office:value-type="string" calcext:value-type="string">
            <text:p>計畫名稱</text:p>
          </table:table-cell>
          <table:table-cell table:style-name="ce17" office:value-type="string" calcext:value-type="string">
            <text:p>教育部核定補(捐)助/委辦金額(A)</text:p>
          </table:table-cell>
          <table:table-cell table:style-name="ce17" office:value-type="string" calcext:value-type="string">
            <text:p>已撥金額</text:p>
            <text:p>(B)</text:p>
          </table:table-cell>
          <table:table-cell table:style-name="ce17" office:value-type="string" calcext:value-type="string">
            <text:p>累計實付數</text:p>
            <text:p>(C)</text:p>
          </table:table-cell>
          <table:table-cell table:style-name="ce17" office:value-type="string" calcext:value-type="string">
            <text:p>執行率<text:span text:style-name="T4">%</text:span></text:p>
            <text:p><text:span text:style-name="T4">(D=C/B)</text:span></text:p>
          </table:table-cell>
          <table:table-cell table:style-name="ce17" office:value-type="string" calcext:value-type="string">
            <text:p>本次請撥金額</text:p>
            <text:p><text:span text:style-name="T4">(E)</text:span></text:p>
          </table:table-cell>
          <table:table-cell table:style-name="ce17" office:value-type="string" calcext:value-type="string">
            <text:p>截至本次已撥金額<text:span text:style-name="T4">(F=B+E)</text:span></text:p>
          </table:table-cell>
          <table:table-cell table:style-name="ce17" office:value-type="string" calcext:value-type="string">
            <text:p>未付金額<text:span text:style-name="T4">(G=A-F)</text:span></text:p>
          </table:table-cell>
          <table:table-cell table:style-name="ce8" office:value-type="string" calcext:value-type="string">
            <text:p>說明</text:p>
          </table:table-cell>
          <table:table-cell table:number-columns-repeated="1015"/>
        </table:table-row>
        <table:table-row table:style-name="ro4">
          <table:table-cell table:style-name="ce9"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style-name="ce10" office:value-type="string" calcext:value-type="string">
            <text:p> <text:span text:style-name="T5">業務單位：</text:span></text:p>
          </table:table-cell>
          <table:table-cell/>
          <table:table-cell table:style-name="ce19" office:value-type="string" office:string-value="主(會)計單位：" calcext:value-type="string">
            <text:p><text:s/>主(會)計單位： </text:p>
          </table:table-cell>
          <table:table-cell table:number-columns-repeated="2"/>
          <table:table-cell office:value-type="string" calcext:value-type="string">
            <text:p>首長(或團體負責人)：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6">
          <table:table-cell table:style-name="ce11" office:value-type="string" calcext:value-type="string" table:number-columns-spanned="9" table:number-rows-spanned="1">
            <text:p>備註：</text:p>
            <text:p>一<text:span text:style-name="T8">、</text:span><text:span text:style-name="T7">請撥第二期款及其以後期別款項者，請填寫本表。</text:span></text:p>
            <text:p><text:span text:style-name="T5">二、已撥款項執行率達70%，始可請撥次一期款。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table:number-columns-repeated="1024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3.請撥單'.$A$1" table:cell-range-address="$'3.請撥單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.請撥單" style:display-name="PageStyle_3.請撥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淑盈</meta:initial-creator>
    <dc:creator>黃家盈</dc:creator>
    <meta:print-date>2024-10-09T12:19:13</meta:print-date>
    <meta:creation-date>2018-05-16T07:30:05</meta:creation-date>
    <dc:date>2024-10-15T03:16:41</dc:date>
    <meta:generator>LibreOffice/7.0.4.2$Windows_X86_64 LibreOffice_project/dcf040e67528d9187c66b2379df5ea4407429775</meta:generator>
    <meta:document-statistic meta:table-count="1" meta:cell-count="21" meta:object-count="0"/>
    <meta:user-defined meta:name="AppVersion">16.0300</meta:user-defined>
  </office:meta>
</office:document-meta>
</file>