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249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2.071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0.864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3.357cm"/>
    </style:style>
    <style:style style:name="表格1.K" style:family="table-column">
      <style:table-column-properties style:column-width="2.593cm"/>
    </style:style>
    <style:style style:name="表格1.L" style:family="table-column">
      <style:table-column-properties style:column-width="1.42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style:min-row-height="0.446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767cm" fo:keep-together="always"/>
    </style:style>
    <style:style style:name="表格1.10" style:family="table-row">
      <style:table-row-properties style:min-row-height="2.048cm" fo:keep-together="always"/>
    </style:style>
    <style:style style:name="表格1.11" style:family="table-row">
      <style:table-row-properties style:row-height="4.88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2" style:family="table-row">
      <style:table-row-properties style:row-height="4.75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row-height="2.748cm" fo:keep-together="always"/>
    </style:style>
    <style:style style:name="表格1.14" style:family="table-row">
      <style:table-row-properties style:row-height="1.198cm" fo:keep-together="always"/>
    </style:style>
    <style:style style:name="表格1.15" style:family="table-row">
      <style:table-row-properties style:row-height="1.605cm" fo:keep-together="always"/>
    </style:style>
    <style:style style:name="表格1.16" style:family="table-row">
      <style:table-row-properties style:row-height="2.3cm" fo:keep-together="always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0" style:family="table-row">
      <style:table-row-properties style:row-height="0.6cm" fo:keep-together="always"/>
    </style:style>
    <style:style style:name="表格1.23" style:family="table-row">
      <style:table-row-properties style:row-height="4.683cm" fo:keep-together="always"/>
    </style:style>
    <style:style style:name="表格1.24" style:family="table-row">
      <style:table-row-properties style:min-row-height="1.953cm" fo:keep-together="always"/>
    </style:style>
    <style:style style:name="表格1.25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 style:list-style-name="WWNum4">
      <style:paragraph-properties fo:line-height="0.423cm" fo:text-align="justify" style:justify-single-word="false" fo:orphans="0" fo:widows="0" style:snap-to-layout-grid="false"/>
      <style:text-properties fo:color="#000000" loext:opacity="100%" style:font-size-complex="12pt"/>
    </style:style>
    <style:style style:name="P4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List_20_Paragraph" style:list-style-name="WWNum5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6" style:family="paragraph" style:parent-style-name="List_20_Paragraph" style:list-style-name="WWNum6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7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-asian="標楷體1" style:font-size-complex="12pt"/>
    </style:style>
    <style:style style:name="P8" style:family="paragraph" style:parent-style-name="List_20_Paragraph" style:list-style-name="WWNum9">
      <style:paragraph-properties fo:line-height="0.423cm" fo:orphans="0" fo:widows="0"/>
      <style:text-properties style:font-name="標楷體" style:font-name-asian="標楷體1"/>
    </style:style>
    <style:style style:name="P9" style:family="paragraph" style:parent-style-name="List_20_Paragraph">
      <style:paragraph-properties fo:margin-left="0.635cm" fo:margin-right="0cm" fo:line-height="0.423cm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10" style:family="paragraph" style:parent-style-name="List_20_Paragraph" style:list-style-name="WWNum9">
      <style:paragraph-properties fo:line-height="0.423cm" fo:orphans="0" fo:widows="0" fo:padding-left="0cm" fo:padding-right="0cm" fo:padding-top="0cm" fo:padding-bottom="0.035cm" fo:border-left="none" fo:border-right="none" fo:border-top="none" fo:border-bottom="0.51pt solid #000000"/>
      <style:text-properties style:font-name="標楷體" style:font-name-asian="標楷體1"/>
    </style:style>
    <style:style style:name="P11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style:font-name-asian="標楷體1"/>
    </style:style>
    <style:style style:name="P12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style:font-name-asian="標楷體1" style:font-size-complex="12pt"/>
    </style:style>
    <style:style style:name="P13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4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line-height="0.564cm" fo:orphans="0" fo:widows="0"/>
      <style:text-properties fo:color="#000000" loext:opacity="100%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7" style:family="paragraph" style:parent-style-name="Standard">
      <style:paragraph-properties fo:line-height="0.564cm" fo:orphans="0" fo:widows="0"/>
      <style:text-properties fo:color="#000000" loext:opacity="100%" fo:font-size="16pt" style:font-name-asian="標楷體1" style:font-size-asian="16pt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9" style:family="paragraph" style:parent-style-name="Standard">
      <style:paragraph-properties fo:line-height="0.564cm" fo:orphans="0" fo:widows="0"/>
      <style:text-properties fo:color="#000000" loext:opacity="100%" fo:font-size="16pt" style:font-size-asian="16pt"/>
    </style:style>
    <style:style style:name="P2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size-asian="16pt"/>
    </style:style>
    <style:style style:name="P21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22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-asian="標楷體1"/>
    </style:style>
    <style:style style:name="P23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0pt" style:font-name-asian="標楷體1" style:font-size-asian="10pt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36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7" style:family="paragraph" style:parent-style-name="Standard">
      <style:paragraph-properties fo:line-height="0.564cm" fo:orphans="0" fo:widows="0"/>
      <style:text-properties fo:color="#000000" loext:opacity="100%" style:font-name="標楷體" fo:font-size="16pt" style:font-name-asian="標楷體1" style:font-size-asian="16pt"/>
    </style:style>
    <style:style style:name="P38" style:family="paragraph" style:parent-style-name="Standard">
      <style:paragraph-properties fo:line-height="0.564cm" fo:orphans="0" fo:widows="0"/>
      <style:text-properties fo:color="#000000" loext:opacity="100%" style:font-name="標楷體" fo:font-size="16pt" style:font-name-asian="標楷體1" style:font-size-asian="16pt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41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/>
    </style:style>
    <style:style style:name="P42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1"/>
    </style:style>
    <style:style style:name="P43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margin-left="0cm" fo:margin-right="0cm" fo:orphans="0" fo:widows="0" fo:text-indent="0.953cm" style:auto-text-indent="false"/>
      <style:text-properties fo:color="#000000" loext:opacity="100%" style:font-name="標楷體" style:font-name-asian="標楷體1"/>
    </style:style>
    <style:style style:name="P47" style:family="paragraph" style:parent-style-name="Standard">
      <style:paragraph-properties fo:margin-left="0cm" fo:margin-right="0cm" fo:orphans="0" fo:widows="0" fo:text-indent="0.961cm" style:auto-text-indent="false"/>
      <style:text-properties fo:color="#000000" loext:opacity="100%" style:font-name-asian="標楷體1"/>
    </style:style>
    <style:style style:name="P48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5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-0.635cm" fo:margin-right="0cm" fo:text-indent="0cm" style:auto-text-indent="false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loext:opacity="100%" fo:font-size="10pt" style:font-name-asian="標楷體1" style:font-size-asian="10pt"/>
    </style:style>
    <style:style style:name="T3" style:family="text">
      <style:text-properties fo:color="#000000" loext:opacity="100%" style:font-name="標楷體" fo:font-size="16pt" style:font-name-asian="標楷體1" style:font-size-asian="16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fo:background-color="#d8d8d8" loext:char-shading-value="38" style:font-name-asian="標楷體1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9" style:family="text">
      <style:text-properties fo:color="#000000" loext:opacity="100%" fo:font-size="16pt" style:font-name-asian="標楷體1" style:font-size-asian="16pt"/>
    </style:style>
    <style:style style:name="T10" style:family="text">
      <style:text-properties fo:color="#000000" loext:opacity="100%" style:font-name-asian="標楷體1"/>
    </style:style>
    <style:style style:name="T11" style:family="text">
      <style:text-properties fo:color="#000000" loext:opacity="100%" style:font-name-asian="標楷體1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/>
    </style:style>
    <style:style style:name="T16" style:family="text">
      <style:text-properties style:font-name="標楷體" style:letter-kerning="false" style:font-name-complex="新細明體"/>
    </style:style>
    <style:style style:name="T17" style:family="text">
      <style:text-properties style:font-name="新細明體1"/>
    </style:style>
    <style:style style:name="T18" style:family="text">
      <style:text-properties style:font-name-asian="標楷體1"/>
    </style:style>
    <style:style style:name="T19" style:family="text">
      <style:text-properties style:font-name="微軟正黑體" style:font-name-asian="微軟正黑體1"/>
    </style:style>
    <style:style style:name="T20" style:family="text">
      <style:text-properties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23" style:family="text">
      <style:text-properties style:font-weight-complex="bold"/>
    </style:style>
    <style:style style:name="T24" style:family="text">
      <style:text-properties style:letter-kerning="false" style:font-name-complex="新細明體" style:font-size-complex="12pt"/>
    </style:style>
    <style:style style:name="T25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85cm" fo:min-width="2.034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5"/>
          </table:table-cell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3">
          <table:table-cell table:style-name="表格1.A1" office:value-type="string">
            <text:p text:style-name="P23"><draw:custom-shape text:anchor-type="paragraph" draw:z-index="0" draw:name="Rectangle 4" draw:style-name="gr2" draw:text-style-name="P52" svg:width="2.541cm" svg:height="1.138cm" svg:x="-2.817cm" svg:y="-0.672cm"><text:p text:style-name="P2"><text:span text:style-name="T1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><text:s text:c="22"/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9"><text:span text:style-name="T13"><text:s text:c="14"/></text:span><text:span text:style-name="T17">□</text:span><text:span text:style-name="T13">申請表</text:span></text:p>
          </table:table-cell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A1" office:value-type="string">
            <text:p text:style-name="P20"><text:span text:style-name="T18"/></text:p>
          </table:table-cell>
          <table:table-cell table:style-name="表格1.A1" office:value-type="string">
            <text:p text:style-name="P20"><text:span text:style-name="T18"/></text:p>
          </table:table-cell>
          <table:table-cell table:style-name="表格1.A1" office:value-type="string">
            <text:p text:style-name="P20"><text:span text:style-name="T18"/></text:p>
          </table:table-cell>
          <table:table-cell table:style-name="表格1.A1" office:value-type="string">
            <text:p text:style-name="P20"><text:span text:style-name="T18"/></text:p>
          </table:table-cell>
          <table:table-cell table:style-name="表格1.A1" table:number-columns-spanned="7" office:value-type="string">
            <text:p text:style-name="P20"><text:span text:style-name="T18">教育部補(捐)助計畫項目經費表(非民間團體)</text:span><text:span text:style-name="T13"> <text:s/></text:span><text:span text:style-name="T17">□</text:span><text:span text:style-name="T13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><text:span text:style-name="T15"><text:s text:c="14"/></text:span></text:p>
          </table:table-cell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A6" table:number-columns-spanned="7" office:value-type="string">
            <text:p text:style-name="P21"><text:span text:style-name="T15">申請單位：</text:span>XXX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2"><text:span text:style-name="T15">計畫名稱：</text:span>XXXX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12" office:value-type="string">
            <text:p text:style-name="P43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12" office:value-type="string">
            <text:p text:style-name="P24">計畫經費總額： <text:s text:c="5"/>元，向本部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12" office:value-type="string">
            <text:p text:style-name="P45">擬向其他機關與民間團體申請補(捐)助：□無□有</text:p>
            <text:p text:style-name="P45">（請註明其他機關與民間團體申請補(捐)助經費之項目及金額）</text:p>
            <text:p text:style-name="P46">教育部： <text:s text:c="13"/>元，補(捐)助項目及金額：</text:p>
            <text:p text:style-name="P47">XXXX部：………………元，<text:span text:style-name="T1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25">補(捐)助項目</text:p>
          </table:table-cell>
          <table:covered-table-cell/>
          <table:table-cell table:style-name="表格1.A6" table:number-columns-spanned="2" office:value-type="string">
            <text:p text:style-name="P25">申請金額</text:p>
            <text:p text:style-name="P24"/>
            <text:p text:style-name="P24"/>
            <text:p text:style-name="P25">(元)</text:p>
          </table:table-cell>
          <table:covered-table-cell/>
          <table:table-cell table:style-name="表格1.A6" table:number-columns-spanned="2" office:value-type="string">
            <text:p text:style-name="P25">核定計畫金額(教育部填列)</text:p>
            <text:p text:style-name="P25"/>
            <text:p text:style-name="P25">(元)</text:p>
          </table:table-cell>
          <table:covered-table-cell/>
          <table:table-cell table:style-name="表格1.A6" table:number-columns-spanned="3" office:value-type="string">
            <text:p text:style-name="P25">核定補助金額<text:line-break/>(教育部填列)</text:p>
            <text:p text:style-name="P25"/>
            <text:p text:style-name="P25">(元)</text:p>
          </table:table-cell>
          <table:covered-table-cell/>
          <table:covered-table-cell/>
          <table:table-cell table:style-name="表格1.A6" table:number-columns-spanned="3" office:value-type="string">
            <text:p text:style-name="P25">說明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1">人事費</text:p>
          </table:table-cell>
          <table:covered-table-cell/>
          <table:table-cell table:style-name="表格1.A6" table:number-columns-spanned="2" office:value-type="string">
            <text:p text:style-name="P28"/>
          </table:table-cell>
          <table:covered-table-cell/>
          <table:table-cell table:style-name="表格1.A6" table:number-columns-spanned="2" office:value-type="string">
            <text:p text:style-name="P28"/>
          </table:table-cell>
          <table:covered-table-cell/>
          <table:table-cell table:style-name="表格1.A6" table:number-columns-spanned="3" office:value-type="string">
            <text:p text:style-name="P30"/>
          </table:table-cell>
          <table:covered-table-cell/>
          <table:covered-table-cell/>
          <table:table-cell table:style-name="表格1.A6" table:number-columns-spanned="3" office:value-type="string">
            <text:list xml:id="list3679043006" text:style-name="WWNum4">
              <text:list-item>
                <text:p text:style-name="P3"><text:span text:style-name="T13">聘任兼任計畫主持人__人、兼任協同主持人__人、專任行政助理__人(碩士__級__人及學士__級__人)、兼任行政助理__人，本計畫人員共__人</text:span><text:span text:style-name="T19">。</text:span></text:p>
              </text:list-item>
              <text:list-item>
                <text:p text:style-name="P3"><text:span text:style-name="T13">所編費用含薪資、法定保險費用、勞退金、年終獎金及其補充保費</text:span><text:span text:style-name="T19">。</text:span></text:p>
              </text:list-item>
              <text:list-item>
                <text:p text:style-name="P3"><text:span text:style-name="T13">補(捐)助款不得編列加班費及應休未休特別工資</text:span><text:span text:style-name="T19">。</text:span></text:p>
              </text:list-item>
              <text:list-item>
                <text:p text:style-name="P3"><text:span text:style-name="T13">未依學經歷(職級)或期程聘用人員，致補(捐)助剩餘款不得流用</text:span><text:span text:style-name="T19">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1">業務費</text:p>
          </table:table-cell>
          <table:covered-table-cell/>
          <table:table-cell table:style-name="表格1.A6" table:number-columns-spanned="2" office:value-type="string">
            <text:p text:style-name="P28"/>
          </table:table-cell>
          <table:covered-table-cell/>
          <table:table-cell table:style-name="表格1.A6" table:number-columns-spanned="2" office:value-type="string">
            <text:p text:style-name="P28"/>
          </table:table-cell>
          <table:covered-table-cell/>
          <table:table-cell table:style-name="表格1.A6" table:number-columns-spanned="3" office:value-type="string">
            <text:p text:style-name="P30"/>
          </table:table-cell>
          <table:covered-table-cell/>
          <table:covered-table-cell/>
          <table:table-cell table:style-name="表格1.A6" table:number-columns-spanned="3" office:value-type="string">
            <text:list xml:id="list3388198844" text:style-name="WWNum5">
              <text:list-item>
                <text:p text:style-name="P5">出席費、稿費、講座鐘點費及工讀費、_____、______、______等等訂有固定標準給付對象之費用。</text:p>
              </text:list-item>
              <text:list-item>
                <text:p text:style-name="P5">依國內(外)出差旅費報支要點、聘請國外顧問、專家及學者來台工作期間支付費用最高標準表規定之相關費用 。</text:p>
              </text:list-item>
              <text:list-item>
                <text:p text:style-name="P5">辦理業務所需<text:span text:style-name="T21"> <text:s text:c="3"/>、 <text:s text:c="6"/>、</text:span></text:p>
              </text:list-item>
            </text:list>
            <text:p text:style-name="P9"><text:span text:style-name="T21"><text:s text:c="7"/>、 <text:s text:c="5"/>、 <text:s text:c="5"/></text:span>。</text:p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31">設備及投資</text:p>
          </table:table-cell>
          <table:covered-table-cell/>
          <table:table-cell table:style-name="表格1.A6" table:number-columns-spanned="2" office:value-type="string">
            <text:p text:style-name="P30"/>
          </table:table-cell>
          <table:covered-table-cell/>
          <table:table-cell table:style-name="表格1.A6" table:number-columns-spanned="2" office:value-type="string">
            <text:p text:style-name="P30"/>
          </table:table-cell>
          <table:covered-table-cell/>
          <table:table-cell table:style-name="表格1.A6" table:number-columns-spanned="3" office:value-type="string">
            <text:p text:style-name="P30"/>
          </table:table-cell>
          <table:covered-table-cell/>
          <table:covered-table-cell/>
          <table:table-cell table:style-name="表格1.A6" table:number-columns-spanned="3" office:value-type="string">
            <text:list xml:id="list2892428942" text:style-name="WWNum6">
              <text:list-item>
                <text:p text:style-name="P6">資訊軟硬體設備:<text:span text:style-name="T21"> <text:s text:c="2"/>、 <text:s text:c="6"/></text:span>。</text:p>
              </text:list-item>
              <text:list-item>
                <text:p text:style-name="P6">網站開發建置費用:<text:span text:style-name="T21"> <text:s text:c="2"/>、 <text:s text:c="2"/>、 <text:s/></text:span>。</text:p>
              </text:list-item>
              <text:list-item>
                <text:p text:style-name="P6">其他計畫設備費用:</text:p>
              </text:list-item>
            </text:list>
            <text:p text:style-name="P9"><text:span text:style-name="T21"><text:s text:c="7"/>、 <text:s text:c="4"/>、 <text:s text:c="5"/></text:span>。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2" table:number-columns-spanned="2" office:value-type="string">
            <text:p text:style-name="P25">合 <text:s/>計</text:p>
          </table:table-cell>
          <table:covered-table-cell/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A12" table:number-columns-spanned="3" office:value-type="string">
            <text:p text:style-name="P30"/>
          </table:table-cell>
          <table:covered-table-cell/>
          <table:covered-table-cell/>
          <table:table-cell table:style-name="表格1.A1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15">
          <table:table-cell table:style-name="表格1.A6" table:number-columns-spanned="9" office:value-type="string">
            <text:p text:style-name="P48">承辦 <text:s text:c="12"/>主(會)計 <text:s text:c="6"/>首長</text:p>
            <text:p text:style-name="P4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30">教育部 <text:s text:c="9"/>教育部</text:p>
            <text:p text:style-name="P30">承辦人 <text:s text:c="9"/>單位主管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40">受領人資訊：</text:p>
            <text:list xml:id="list2155335574" text:style-name="WWNum9">
              <text:list-item>
                <text:p text:style-name="P8">金融機構或中華郵政公司名稱與代號(包括分行別)：</text:p>
              </text:list-item>
              <text:list-item>
                <text:p text:style-name="P8">戶名：</text:p>
              </text:list-item>
              <text:list-item>
                <text:p text:style-name="P10">帳號：</text:p>
              </text:list-item>
              <text:list-item>
                <text:p text:style-name="P10">營利事業或扣繳單位統一編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table:number-columns-spanned="7" office:value-type="string">
            <text:p text:style-name="P37"><text:s text:c="32"/></text:p>
            <text:p text:style-name="P37"/>
            <text:p text:style-name="P20"><text:span text:style-name="T13"><text:s text:c="41"/></text:span><text:span text:style-name="T17">□</text:span><text:span text:style-name="T1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A1" office:value-type="string">
            <text:p text:style-name="P20"><text:span text:style-name="T18"/></text:p>
          </table:table-cell>
          <table:table-cell table:style-name="表格1.A1" office:value-type="string">
            <text:p text:style-name="P20"><text:span text:style-name="T18"/></text:p>
          </table:table-cell>
          <table:table-cell table:style-name="表格1.A1" office:value-type="string">
            <text:p text:style-name="P20"><text:span text:style-name="T18"/></text:p>
          </table:table-cell>
          <table:table-cell table:style-name="表格1.A1" office:value-type="string">
            <text:p text:style-name="P20"><text:span text:style-name="T18"/></text:p>
          </table:table-cell>
          <table:table-cell table:style-name="表格1.A1" table:number-columns-spanned="7" office:value-type="string">
            <text:p text:style-name="P20"><text:span text:style-name="T18">教育部補(捐)助計畫項目經費表(非民間團體)</text:span><text:span text:style-name="T13"> <text:s/></text:span><text:span text:style-name="T17">□</text:span><text:span text:style-name="T13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20">
          <table:table-cell table:style-name="表格1.A12" table:number-columns-spanned="7" office:value-type="string">
            <text:p text:style-name="P22"><text:span text:style-name="T15">申請單位：</text:span>XXX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5" office:value-type="string">
            <text:p text:style-name="P22"><text:span text:style-name="T15">計畫名稱：</text:span>XXXX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2" table:number-columns-spanned="12" office:value-type="string">
            <text:p text:style-name="P22"><text:span text:style-name="T15">計畫期程：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2" table:number-columns-spanned="12" office:value-type="string">
            <text:p text:style-name="P41"><text:span text:style-name="T12">計畫經費總額： <text:s text:c="5"/>元，向本部申請補(捐)助金額： <text:s text:c="6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6" office:value-type="string">
            <text:p text:style-name="P30">補(捐)助方式： </text:p>
            <text:p text:style-name="P30">□全額補(捐)助</text:p>
            <text:p text:style-name="P30">□部分補(捐)助</text:p>
            <text:p text:style-name="P30">指定項目補(捐)助□是□否</text:p>
            <text:p text:style-name="P24">【補(捐)助比率　　％】</text:p>
            <text:p text:style-name="P30"><text:line-break/>地方政府經費辦理方式：</text:p>
            <text:p text:style-name="P30">□納入預算</text:p>
            <text:p text:style-name="P24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44"><text:span text:style-name="T23">餘款繳回方式</text:span>：</text:p>
            <text:p text:style-name="P28">□繳回 <text:s/></text:p>
            <text:p text:style-name="P24">□依本部補(捐)助及委辦經費核撥結報作業要點辦理<text:line-break/>彈性經費額度:<text:line-break/>□無彈性經費<text:line-break/>□計畫金額2%，計<text:span text:style-name="T21"> <text:s text:c="4"/></text:span>元(上限為2萬5,0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rows-spanned="2" table:number-columns-spanned="12" office:value-type="string">
            <text:p text:style-name="P29"><text:soft-page-break/>備註：</text:p>
            <text:list xml:id="list3658894545" text:style-name="WWNum7">
              <text:list-item>
                <text:p text:style-name="P7">本表適用政府機關(構)、公私立學校、特種基金及行政法人。</text:p>
              </text:list-item>
              <text:list-item>
                <text:p text:style-name="P7">各計畫執行單位應事先擬訂經費支用項目<text:span text:style-name="T16">，並於本表說明欄詳實敘明。</text:span></text:p>
              </text:list-item>
              <text:list-item>
                <text:p text:style-name="P11"><text:span text:style-name="T20">各執行單位經費動支應依中央政府各項經費支用規定、本部各計畫補</text:span><text:span text:style-name="T15">(捐)</text:span><text:span text:style-name="T20">助要點及本要點經費編列基準表規定辦理。</text:span></text:p>
              </text:list-item>
              <text:list-item>
                <text:p text:style-name="P12">上述中央政府經費支用規定<text:span text:style-name="T16">，得逕於「行政院主計總處網站-友善經費報支專區-內審規定」查詢參考</text:span>。</text:p>
              </text:list-item>
              <text:list-item>
                <text:p text:style-name="P4">非指定項目補(捐)助<text:span text:style-name="T24">，</text:span>說明欄位新增支用項目<text:span text:style-name="T24">，</text:span>得由執行單位循內部行政程序自行辦理。</text:p>
              </text:list-item>
              <text:list-item>
                <text:p text:style-name="P1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4">補(捐)助計畫除依本要點第4點規定之情形外，以不補(捐)助人事費、加班費、內部場地使用費及行政管理費為原則。</text:p>
              </text:list-item>
              <text:list-item>
                <text:p text:style-name="P14">申請<text:span text:style-name="T24">補</text:span>(捐)<text:span text:style-name="T24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draw:custom-shape text:anchor-type="paragraph" draw:z-index="1" draw:name="Rectangle 4" draw:style-name="gr1" draw:text-style-name="P52" svg:width="2.541cm" svg:height="0.953cm" svg:x="0.247cm" svg:y="-16.24cm"><text:p text:style-name="Frame_20_contents"><text:span text:style-name="T1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50"><text:span text:style-name="T25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50"><text:span text:style-name="T25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51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/>
    </style:style>
    <style:style style:name="ListLabel_20_5" style:display-name="ListLabel 5" style:family="text">
      <style:text-properties style:use-window-font-color="true" loext:opacity="0%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黃家盈</dc:creator>
    <meta:editing-cycles>6</meta:editing-cycles>
    <meta:print-date>2024-10-09T11:46:00</meta:print-date>
    <meta:creation-date>2019-04-10T03:32:00</meta:creation-date>
    <dc:date>2024-10-15T03:12:00</dc:date>
    <meta:editing-duration>PT2H58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77" meta:word-count="1582" meta:character-count="2038" meta:non-whitespace-character-count="1664"/>
    <meta:user-defined meta:name="AppVersion">16.0000</meta:user-defined>
    <meta:user-defined meta:name="Company">moe</meta:user-defined>
    <meta:template xlink:type="simple" xlink:actuate="onRequest" xlink:title="Normal.dotm" xlink:href=""/>
  </office:meta>
</office:document-meta>
</file>