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195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806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1.169cm"/>
    </style:style>
    <style:style style:name="表格1.K" style:family="table-column">
      <style:table-column-properties style:column-width="2.746cm"/>
    </style:style>
    <style:style style:name="表格1.L" style:family="table-column">
      <style:table-column-properties style:column-width="0.39cm"/>
    </style:style>
    <style:style style:name="表格1.M" style:family="table-column">
      <style:table-column-properties style:column-width="1.63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3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O2" style:family="table-cell">
      <style:table-cell-properties fo:padding="0cm" fo:border="none"/>
    </style:style>
    <style:style style:name="表格1.O3" style:family="table-cell">
      <style:table-cell-properties fo:padding="0cm" fo:border="none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1.533cm" fo:keep-together="always"/>
    </style:style>
    <style:style style:name="表格1.L1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row-height="1.231cm" fo:keep-together="always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8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L18" style:family="table-cell">
      <style:table-cell-properties style:vertical-align="top" style:border-line-width-left="0.026cm 0.026cm 0.053cm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9" style:family="table-row">
      <style:table-row-properties style:row-height="1.58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0" style:family="table-row">
      <style:table-row-properties style:min-row-height="2.425cm" fo:keep-together="always"/>
    </style:style>
    <style:style style:name="表格1.A20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none" style:writing-mode="lr-tb"/>
    </style:style>
    <style:style style:name="表格1.L20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1" style:family="table-row">
      <style:table-row-properties style:min-row-height="2.73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fo:background-color="#d8d8d8" style:font-name-asian="標楷體"/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fo:line-height="0.423cm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>
      <style:paragraph-properties fo:line-height="0.423cm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-0.046cm" fo:margin-right="0cm" fo:text-indent="0.046cm" style:auto-text-indent="false"/>
    </style:style>
    <style:style style:name="P34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-0.046cm" fo:margin-right="0cm" fo:line-height="0.423cm" fo:text-indent="0.046cm" style:auto-text-indent="false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38" style:family="paragraph" style:parent-style-name="Standard">
      <style:paragraph-properties fo:margin-left="0.801cm" fo:margin-right="0cm" fo:line-height="0.529cm" fo:text-align="justify" style:justify-single-word="false" fo:text-indent="-0.801cm" style:auto-text-indent="false" style:snap-to-layout-grid="false"/>
    </style:style>
    <style:style style:name="P39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40" style:family="paragraph" style:parent-style-name="Standard">
      <style:paragraph-properties fo:margin-left="0.63cm" fo:margin-right="0cm" fo:line-height="0.423cm" fo:text-indent="-0.63cm" style:auto-text-indent="false"/>
    </style:style>
    <style:style style:name="P41" style:family="paragraph" style:parent-style-name="Standard">
      <style:paragraph-properties fo:margin-left="-0.046cm" fo:margin-right="0cm" fo:line-height="0.423cm" fo:text-align="justify" style:justify-single-word="false" fo:text-indent="0.889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style:letter-kerning="false" style:font-name-asian="標楷體" style:font-name-complex="新細明體" style:font-size-complex="12pt"/>
    </style:style>
    <style:style style:name="T23" style:family="text">
      <style:text-properties style:font-name="標楷體" style:letter-kerning="false" style:font-name-asian="標楷體" style:font-name-complex="新細明體" style:font-size-complex="12pt"/>
    </style:style>
    <style:style style:name="T24" style:family="text">
      <style:text-properties style:letter-kerning="false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Times New Roman"/>
    </style:style>
    <style:style style:name="T2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columns-spanned="3" office:value-type="string">
              <text:p text:style-name="P4"><draw:frame draw:style-name="fr3" draw:name="外框1" text:anchor-type="char" svg:x="-1.584cm" svg:y="0.279cm" svg:width="1.958cm" svg:height="1.323cm" draw:z-index="0"><draw:text-box><text:p text:style-name="P2">範本</text:p></draw:text-box></draw:frame><draw:frame draw:style-name="fr2" draw:name="外框2" text:anchor-type="char" svg:x="-3.136cm" svg:y="-0.953cm" svg:width="2.54cm" svg:height="0.953cm" draw:z-index="2"><draw:text-box><text:p text:style-name="Standard"><text:span text:style-name="T2">附件一之</text:span><text:span text:style-name="T3">二</text:span></text:p></draw:text-box></draw:frame><draw:frame draw:style-name="fr1" draw:name="外框3" text:anchor-type="char" svg:x="-4.256cm" svg:y="-0.647cm" svg:width="2.54cm" svg:height="0.953cm" draw:z-index="1"><draw:text-box><text:p text:style-name="Standard"><text:span text:style-name="T2">附件一之</text:span><text:span text:style-name="T3">二</text:span></text:p></draw:text-box></draw:frame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3"><text:span text:style-name="T8"><text:s text:c="11"/></text:span><text:span text:style-name="T8">▓</text:span><text:span text:style-name="T5">申請表</text:span></text:p>
            </table:table-cell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6"/>
            </table:table-cell>
          </table:table-row>
          <table:table-row table:style-name="表格1.2">
            <table:table-cell table:style-name="表格1.A1" table:number-columns-spanned="12" office:value-type="string">
              <text:p text:style-name="P3"><text:span text:style-name="T7"><text:s text:c="2"/></text:span><text:span text:style-name="T5">教育部委辦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O2" office:value-type="string">
              <text:p text:style-name="P6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3"><text:span text:style-name="T8"><text:s text:c="19"/></text:span><text:span text:style-name="T8">□</text:span><text:span text:style-name="T1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3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0" office:value-type="string">
              <text:p text:style-name="Standard"><text:span text:style-name="T1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15" office:value-type="string">
              <text:p text:style-name="P33"><text:span text:style-name="T11">辦理方式：□政府採購法</text:span><text:span text:style-name="T11"> <text:s text:c="4"/></text:span><text:span text:style-name="T11">□行政指示</text:span><text:span text:style-name="T11"> <text:s text:c="3"/></text:span><text:span text:style-name="T11"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33"><text:span text:style-name="T11">計畫期程：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至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7" table:number-columns-spanned="15" office:value-type="string">
              <text:p text:style-name="Standard"><text:span text:style-name="T11">計畫經費總額：</text:span><text:span text:style-name="T11"> <text:s text:c="6"/></text:span><text:span text:style-name="T1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8" table:number-rows-spanned="2" table:number-columns-spanned="4" office:value-type="string">
            <text:p text:style-name="P7">經費項目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4">教育部核定計畫經費</text:p>
            <text:p text:style-name="P14">（由本部承辦單位初審後填寫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7">單價（元）</text:p>
          </table:table-cell>
          <table:covered-table-cell/>
          <table:table-cell table:style-name="表格1.E9" table:number-columns-spanned="2" office:value-type="string">
            <text:p text:style-name="P7">數量</text:p>
          </table:table-cell>
          <table:covered-table-cell/>
          <table:table-cell table:style-name="表格1.E9" table:number-columns-spanned="2" office:value-type="string">
            <text:p text:style-name="P29"><text:span text:style-name="T11">總價</text:span><text:span text:style-name="T3">(</text:span><text:span text:style-name="T3">元</text:span><text:span text:style-name="T3">)</text:span></text:p>
          </table:table-cell>
          <table:covered-table-cell/>
          <table:table-cell table:style-name="表格1.K9" office:value-type="string">
            <text:p text:style-name="P7">說明</text:p>
          </table:table-cell>
          <table:table-cell table:style-name="表格1.L9" table:number-columns-spanned="2" office:value-type="string">
            <text:p text:style-name="P7">金額（元）</text:p>
          </table:table-cell>
          <table:covered-table-cell/>
          <table:table-cell table:style-name="表格1.K9" table:number-columns-spanned="2" office:value-type="string">
            <text:p text:style-name="P7">說明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5">人</text:p>
            <text:p text:style-name="P15">事</text:p>
            <text:p text:style-name="P15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K9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  <table:table-cell table:style-name="表格1.N10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table:number-columns-spanned="2" office:value-type="string">
            <text:p text:style-name="P24"/>
          </table:table-cell>
          <table:covered-table-cell/>
          <table:table-cell table:style-name="表格1.K11" office:value-type="string">
            <text:p text:style-name="P25"/>
          </table:table-cell>
          <table:table-cell table:style-name="表格1.L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5">業</text:p>
            <text:p text:style-name="P15">務</text:p>
            <text:p text:style-name="P15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K12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  <table:table-cell table:style-name="表格1.N10" table:number-rows-spanned="6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7">雜支</text:p>
            <text:p text:style-name="P17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K12" office:value-type="string">
            <text:p text:style-name="P10"/>
          </table:table-cell>
          <table:table-cell table:style-name="表格1.L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K12" office:value-type="string">
            <text:p text:style-name="P20"/>
          </table:table-cell>
          <table:table-cell table:style-name="表格1.L11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15">行政</text:p>
            <text:p text:style-name="P17">管理</text:p>
            <text:p text:style-name="P17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21"/>
          </table:table-cell>
          <table:covered-table-cell/>
          <table:table-cell table:style-name="表格1.K12" office:value-type="string">
            <text:p text:style-name="P20"/>
          </table:table-cell>
          <table:table-cell table:style-name="表格1.L1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rows-spanned="2" office:value-type="string">
            <text:p text:style-name="P15">設備及投</text:p>
            <text:p text:style-name="P17">資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K16" office:value-type="string">
            <text:p text:style-name="P10"/>
          </table:table-cell>
          <table:table-cell table:style-name="表格1.L16" table:number-columns-spanned="2" office:value-type="string">
            <text:p text:style-name="P13"><text:s/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K16" office:value-type="string">
            <text:p text:style-name="P10"/>
          </table:table-cell>
          <table:table-cell table:style-name="表格1.L17" table:number-columns-spanned="2" office:value-type="string">
            <text:p text:style-name="P13"><text:s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4" office:value-type="string">
            <text:p text:style-name="P31"><text:span text:style-name="T16">合</text:span><text:span text:style-name="T16"> <text:s/></text:span><text:span text:style-name="T16">計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I18" table:number-columns-spanned="2" office:value-type="string">
            <text:p text:style-name="P25"/>
          </table:table-cell>
          <table:covered-table-cell/>
          <table:table-cell table:style-name="表格1.K18" office:value-type="string">
            <text:p text:style-name="P25"/>
          </table:table-cell>
          <table:table-cell table:style-name="表格1.L18" table:number-columns-spanned="2" office:value-type="string">
            <text:p text:style-name="P13"><text:s/></text:p>
          </table:table-cell>
          <table:covered-table-cell/>
          <table:table-cell table:style-name="表格1.N18" table:number-columns-spanned="2" office:value-type="string">
            <text:p text:style-name="P27"><text:span text:style-name="T20">本部委辦金額為</text:span><text:span text:style-name="T20"> <text:s text:c="3"/></text:span><text:span text:style-name="T20">元</text:span></text:p>
            <text:p text:style-name="P26"/>
          </table:table-cell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Standard"><text:span text:style-name="T11">承辦</text:span><text:span text:style-name="T11"> <text:s text:c="12"/></text:span><text:span text:style-name="T11">主</text:span><text:span text:style-name="T11">(</text:span><text:span text:style-name="T11">會</text:span><text:span text:style-name="T11">)</text:span><text:span text:style-name="T11">計</text:span><text:span text:style-name="T11"> <text:s text:c="7"/></text:span><text:span text:style-name="T11">機關學校首長</text:span></text:p>
            <text:p text:style-name="Standard"><text:span text:style-name="T11">單位</text:span><text:span text:style-name="T11"> <text:s text:c="12"/></text:span><text:span text:style-name="T11">單位</text:span><text:span text:style-name="T11"> <text:s text:c="11"/></text:span><text:span text:style-name="T11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Standard"><text:span text:style-name="T11">教育部</text:span><text:span text:style-name="T11"> <text:s text:c="8"/></text:span><text:span text:style-name="T11">教育部</text:span></text:p>
            <text:p text:style-name="P27"><text:span text:style-name="T11">承辦人</text:span><text:span text:style-name="T11"> <text:s text:c="8"/></text:span><text:span text:style-name="T11">單位主管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11" office:value-type="string">
            <text:p text:style-name="P9">備註：</text:p>
            <text:p text:style-name="P38"><text:span text:style-name="T11">1</text:span><text:span text:style-name="T11">、行政管理費按業務費之金額級距，分段乘算下列比率後加總：</text:span></text:p>
            <text:p text:style-name="P39"><text:span text:style-name="T13"><text:s text:c="2"/></text:span><text:span text:style-name="T11">(1)</text:span><text:span text:style-name="T11">業務費</text:span><text:span text:style-name="T11">300</text:span><text:span text:style-name="T11">萬元</text:span><text:span text:style-name="T11">(</text:span><text:span text:style-name="T11">含</text:span><text:span text:style-name="T11">)</text:span><text:span text:style-name="T11">以下者，得按業務費</text:span><text:span text:style-name="T11">*10%</text:span><text:span text:style-name="T11">以內編列。</text:span></text:p>
            <text:p text:style-name="P39"><text:span text:style-name="T13"><text:s text:c="2"/></text:span><text:span text:style-name="T11">(2)</text:span><text:span text:style-name="T11">業務費超過</text:span><text:span text:style-name="T11">300</text:span><text:span text:style-name="T11">萬元以上部分，得按超過部分</text:span><text:span text:style-name="T11">*5%</text:span><text:span text:style-name="T11">以內編列。</text:span></text:p>
            <text:p text:style-name="P40"><text:span text:style-name="T11">2</text:span><text:span text:style-name="T11">、行政管理費上限為</text:span><text:span text:style-name="T11">60</text:span><text:span text:style-name="T11">萬元，但因特殊需要經本部同意者，不在此限。</text:span></text:p>
            <text:p text:style-name="P40"><text:span text:style-name="T11">3</text:span><text:span text:style-name="T11">、</text:span><text:bookmark-start text:name="OLE_LINK1"/><text:span text:style-name="T22">經費執行涉及需依「政府機關政策文宣規劃執行注意事項」及預算法第</text:span><text:span text:style-name="T22">62</text:span><text:span text:style-name="T22">條之</text:span><text:span text:style-name="T22">1</text:span><text:span text:style-name="T22">及其執行原則等相關規定辦理者，應明確標示其為「廣告」，且揭示教育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7"><text:span text:style-name="T18">餘款繳回方式</text:span><text:span text:style-name="T11">：</text:span></text:p>
            <text:p text:style-name="P37"><text:span text:style-name="T13">□</text:span><text:span text:style-name="T11">繳回</text:span><text:span text:style-name="T11"> <text:s/></text:span><text:span text:style-name="T11">（請敘明依據）</text:span></text:p>
            <text:p text:style-name="P41"/>
            <text:p text:style-name="P37"><text:span text:style-name="T13">□</text:span><text:span text:style-name="T11">不繳回（請敘明依據）</text:span></text:p>
            <text:p text:style-name="P41"/>
            <text:p text:style-name="P35"/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Page_20_Number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dc:subject/>
    <meta:keyword/>
    <dc:description/>
    <meta:initial-creator>moe</meta:initial-creator>
    <meta:creation-date>2013-07-26T13:40:00</meta:creation-date>
    <dc:creator>MOEIT</dc:creator>
    <dc:date>2013-07-26T13:40:00</dc:date>
    <meta:print-date>2013-06-18T11:26:00</meta:print-date>
    <meta:editing-cycles>2</meta:editing-cycles>
    <meta:document-statistic meta:table-count="1" meta:image-count="0" meta:object-count="0" meta:page-count="1" meta:paragraph-count="54" meta:word-count="439" meta:character-count="612" meta:non-whitespace-character-count="457"/>
    <meta:generator>LibreOffice/7.0.4.2$Windows_X86_64 LibreOffice_project/dcf040e67528d9187c66b2379df5ea4407429775</meta:generator>
  </office:meta>
</office:document-meta>
</file>