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353cm" fo:border="1.5pt dashed #000000" style:shadow="none"/>
    </style:style>
    <style:style style:name="P2" style:family="paragraph" style:parent-style-name="Standard">
      <style:paragraph-properties fo:margin-top="0cm" fo:margin-bottom="0.353cm" style:contextual-spacing="false" fo:padding="0.353cm" fo:border="1.5pt dashed #000000" style:shadow="none"/>
    </style:style>
    <style:style style:name="P3" style:family="paragraph" style:parent-style-name="Standard">
      <style:paragraph-properties fo:margin-top="0cm" fo:margin-bottom="0.353cm" style:contextual-spacing="false" fo:text-indent="0.002cm" style:auto-text-indent="false" fo:padding="0.353cm" fo:border="1.5pt dashed #000000" style:shadow="none"/>
    </style:style>
    <style:style style:name="P4" style:family="paragraph" style:parent-style-name="Standard">
      <style:paragraph-properties fo:margin-top="0cm" fo:margin-bottom="0cm" style:contextual-spacing="false" fo:padding="0.353cm" fo:border="1.5pt dashed #000000" style:shadow="none"/>
    </style:style>
    <style:style style:name="P5" style:family="paragraph" style:parent-style-name="外框內容">
      <style:paragraph-properties fo:text-align="center" style:justify-single-word="false"/>
      <style:text-properties fo:color="#000000" loext:opacity="100%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7" style:family="paragraph" style:parent-style-name="Standard">
      <style:text-properties style:use-window-font-color="true" loext:opacity="0%" style:font-name="Arial" fo:font-size="12pt" style:font-size-asian="12pt" style:language-asian="zh" style:country-asian="TW" style:font-name-complex="Arial1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language="en" fo:country="US" fo:font-weight="bold" style:language-asian="zh" style:country-asian="TW" style:font-weight-asian="bold" style:font-name-complex="Arial1"/>
    </style:style>
    <style:style style:name="T3" style:family="text">
      <style:text-properties style:use-window-font-color="true" loext:opacity="0%" style:text-position="super 58%" style:font-name="Arial" fo:language="en" fo:country="US" fo:font-weight="bold" style:font-weight-asian="bold" style:font-name-complex="Arial1"/>
    </style:style>
    <style:style style:name="T4" style:family="text">
      <style:text-properties style:use-window-font-color="true" loext:opacity="0%" style:font-name="Arial" fo:language="en" fo:country="US" fo:font-weight="bold" style:font-weight-asian="bold" style:font-name-complex="Arial1"/>
    </style:style>
    <style:style style:name="T5" style:family="text">
      <style:text-properties fo:text-transform="uppercase" style:use-window-font-color="true" loext:opacity="0%" style:font-family-generic="swiss" style:font-pitch="variable" fo:font-weight="bold" style:language-asian="zh" style:country-asian="TW" style:font-weight-asian="bold" style:font-name-complex="Arial1" style:font-weight-complex="bold"/>
    </style:style>
    <style:style style:name="T6" style:family="text">
      <style:text-properties fo:text-transform="uppercase" style:use-window-font-color="true" loext:opacity="0%" style:font-name="Arial" fo:language="en" fo:country="US" fo:font-weight="bold" style:font-weight-asian="bold" style:font-name-complex="Arial1"/>
    </style:style>
    <style:style style:name="T7" style:family="text">
      <style:text-properties fo:text-transform="uppercase" style:use-window-font-color="true" loext:opacity="0%" style:font-name="Arial" fo:language="en" fo:country="US" fo:font-weight="bold" style:language-asian="zh" style:country-asian="TW" style:font-weight-asian="bold" style:font-name-complex="Arial1"/>
    </style:style>
    <style:style style:name="T8" style:family="text">
      <style:text-properties style:use-window-font-color="true" loext:opacity="0%" style:font-name="Arial" fo:language="en" fo:country="US" style:font-name-complex="Arial1"/>
    </style:style>
    <style:style style:name="T9" style:family="text">
      <style:text-properties style:use-window-font-color="true" loext:opacity="0%" style:font-name="Arial" fo:language="en" fo:country="US" style:language-asian="zh" style:country-asian="TW" style:font-name-complex="Arial1"/>
    </style:style>
    <style:style style:name="T10" style:family="text">
      <style:text-properties style:use-window-font-color="true" loext:opacity="0%" style:font-name="Arial" fo:language="be" fo:country="BY" style:font-name-complex="Arial1"/>
    </style:style>
    <style:style style:name="T11" style:family="text">
      <style:text-properties fo:text-transform="uppercase" style:use-window-font-color="true" loext:opacity="0%" style:font-name="Arial" fo:language="en" fo:country="US" style:font-name-complex="Arial1"/>
    </style:style>
    <style:style style:name="T12" style:family="text">
      <style:text-properties fo:text-transform="uppercase" style:use-window-font-color="true" loext:opacity="0%" style:font-name="Arial" fo:language="en" fo:country="US" style:language-asian="zh" style:country-asian="TW" style:font-name-complex="Arial1"/>
    </style:style>
    <style:style style:name="T13" style:family="text">
      <style:text-properties fo:text-transform="uppercase" style:use-window-font-color="true" loext:opacity="0%" style:font-name="Arial" fo:font-weight="bold" style:language-asian="zh" style:country-asian="TW" style:font-weight-asian="bold" style:font-name-complex="Arial1"/>
    </style:style>
    <style:style style:name="T14" style:family="text">
      <style:text-properties fo:text-transform="uppercase" style:use-window-font-color="true" loext:opacity="0%" style:font-name="Arial" fo:language="be" fo:country="BY" style:font-name-complex="Arial1"/>
    </style:style>
    <style:style style:name="T15" style:family="text">
      <style:text-properties fo:text-transform="uppercase" style:use-window-font-color="true" loext:opacity="0%" style:font-name="Arial" style:font-name-complex="Arial1"/>
    </style:style>
    <style:style style:name="T16" style:family="text">
      <style:text-properties style:use-window-font-color="true" loext:opacity="0%" style:font-name="Arial" style:language-asian="zh" style:country-asian="TW" style:font-name-complex="Arial1"/>
    </style:style>
    <style:style style:name="T17" style:family="text">
      <style:text-properties fo:text-transform="uppercase" style:use-window-font-color="true" loext:opacity="0%" style:font-name="Arial" style:language-asian="zh" style:country-asian="TW" style:font-name-complex="Arial1"/>
    </style:style>
    <style:style style:name="T18" style:family="text">
      <style:text-properties style:use-window-font-color="true" loext:opacity="0%" style:font-name="Arial" fo:language="be" fo:country="BY" style:language-asian="zh" style:country-asian="TW" style:font-name-complex="Arial1"/>
    </style:style>
    <style:style style:name="T19" style:family="text">
      <style:text-properties fo:text-transform="uppercase" style:use-window-font-color="true" loext:opacity="0%" style:font-name="Arial" fo:font-weight="bold" style:language-asian="zh" style:country-asian="TW" style:font-weight-asian="bold" style:font-name-complex="Arial1" style:font-weight-complex="bold"/>
    </style:style>
    <style:style style:name="T20" style:family="text">
      <style:text-properties fo:text-transform="uppercase" style:use-window-font-color="true" loext:opacity="0%" style:font-name="Arial" fo:font-style="italic" fo:font-weight="bold" style:language-asian="zh" style:country-asian="TW" style:font-style-asian="italic" style:font-weight-asian="bold" style:font-name-complex="Arial1" style:font-style-complex="italic" style:font-weight-complex="bold"/>
    </style:style>
    <style:style style:name="T21" style:family="text">
      <style:text-properties fo:text-transform="uppercase" style:use-window-font-color="true" loext:opacity="0%" fo:font-family="'Segoe UI Symbol'" style:font-family-generic="swiss" style:font-pitch="variable" style:language-asian="zh" style:country-asian="TW" style:font-family-complex="'Segoe UI Symbol'" style:font-family-generic-complex="system" style:font-pitch-complex="variable"/>
    </style:style>
    <style:style style:name="T22" style:family="text">
      <style:text-properties style:language-asian="zh" style:country-asian="TW"/>
    </style:style>
    <style:style style:name="T23" style:family="text">
      <style:text-properties fo:text-transform="uppercase" style:font-name="Arial" style:language-asian="zh" style:country-asian="TW" style:font-name-complex="Arial1"/>
    </style:style>
    <style:style style:name="T24" style:family="text">
      <style:text-properties fo:text-transform="uppercase" style:use-window-font-color="true" loext:opacity="0%" style:font-name="新細明體" style:language-asian="zh" style:country-asian="TW" style:font-name-complex="Arial1"/>
    </style:style>
    <style:style style:name="T25" style:family="text">
      <style:text-properties fo:text-transform="uppercase" style:use-window-font-color="true" loext:opacity="0%" style:font-name="新細明體" fo:language="en" fo:country="US" style:font-name-asian="新細明體1" style:language-asian="zh" style:country-asian="TW" style:font-name-complex="Arial1"/>
    </style:style>
    <style:style style:name="T26" style:family="text">
      <style:text-properties fo:text-transform="uppercase" style:use-window-font-color="true" loext:opacity="0%" style:font-name="新細明體" style:font-name-asian="新細明體1" style:language-asian="zh" style:country-asian="TW" style:font-name-complex="Arial1"/>
    </style:style>
    <style:style style:name="T27" style:family="text">
      <style:text-properties fo:text-transform="uppercase" style:use-window-font-color="true" loext:opacity="0%" style:font-family-generic="swiss" style:font-pitch="variable" style:language-asian="zh" style:country-asian="TW" style:font-name-complex="Arial1"/>
    </style:style>
    <style:style style:name="T28" style:family="text">
      <style:text-properties style:use-window-font-color="true" loext:opacity="0%" style:font-name="Arial" fo:font-size="12pt" style:font-size-asian="12pt" style:language-asian="zh" style:country-asian="TW" style:font-name-complex="Arial1" style:font-size-complex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163cm" fo:min-width="11.693cm" fo:padding-top="0.127cm" fo:padding-bottom="0.127cm" fo:padding-left="0.254cm" fo:padding-right="0.254cm" fo:wrap-option="wrap" loext:decorative="false" fo:margin-left="0.303cm" fo:margin-right="0.381cm" fo:margin-top="0.111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21</text:span><text:span text:style-name="T3">th</text:span><text:span text:style-name="T4"> INTERNATIONAL ART CONTEST</text:span><text:span text:style-name="T2"> </text:span><text:span text:style-name="T4">«IN MY HOMELAND»</text:span></text:p>
      <text:p text:style-name="P1" loext:marker-style-name="T1"><text:span text:style-name="T5">【請用正楷大寫英文填寫】</text:span><text:span text:style-name="T5"/></text:p>
      <text:p text:style-name="P2" loext:marker-style-name="T1"><text:span text:style-name="T6">AUTHOR</text:span><text:span text:style-name="T7">作者</text:span><text:span text:style-name="T8"> <text:s/>(name)</text:span><text:span text:style-name="T9">名</text:span><text:span text:style-name="T8">__</text:span><text:span text:style-name="T10">____</text:span><text:span text:style-name="T8">___________________ (surname)</text:span><text:span text:style-name="T9">姓</text:span><text:span text:style-name="T8"> <text:s/>____________________________</text:span></text:p>
      <text:p text:style-name="P3" loext:marker-style-name="T1"><text:span text:style-name="T11">AGE </text:span><text:span text:style-name="T12">年齡</text:span><text:span text:style-name="T11">___________</text:span></text:p>
      <text:p text:style-name="P2" loext:marker-style-name="T1"><text:span text:style-name="T6">TITLE of the WORK</text:span><text:span text:style-name="T7">作品名稱</text:span><text:span text:style-name="T11">___________________________________________________________</text:span></text:p>
      <text:p text:style-name="P2" loext:marker-style-name="T1"><text:span text:style-name="T6">category</text:span><text:span text:style-name="T7"> 類別</text:span><text:span text:style-name="T11"> <text:s text:c="2"/></text:span><text:span text:style-name="T12"><text:s text:c="2"/>T</text:span><text:span text:style-name="T9">opics of the contest: In My Homeland</text:span></text:p>
      <text:p text:style-name="P2" loext:marker-style-name="T1"><text:span text:style-name="T11">TECHNIQUE</text:span><text:span text:style-name="T12">技法</text:span><text:span text:style-name="T11"> _____________________________________________________________________</text:span></text:p>
      <text:p text:style-name="P2" loext:marker-style-name="T1"><text:span text:style-name="T6">TEACHER</text:span><text:span text:style-name="T9">指導老師</text:span><text:span text:style-name="T8">(name)</text:span><text:span text:style-name="T9">名</text:span><text:span text:style-name="T8"> <text:s/>_________</text:span><text:span text:style-name="T10">______</text:span><text:span text:style-name="T8">_____ <text:s/>(surname)</text:span><text:span text:style-name="T9">姓</text:span><text:span text:style-name="T8"> _____________________________</text:span></text:p>
      <text:p text:style-name="P2" loext:marker-style-name="T1"><text:span text:style-name="T11">PHONE</text:span><text:span text:style-name="T12">電話</text:span><text:span text:style-name="T11"> __________________________________ <text:s/></text:span><text:span text:style-name="T8"><text:s/>e-mail</text:span><text:span text:style-name="T9">電子郵件</text:span><text:span text:style-name="T8">__________________________</text:span></text:p>
      <text:p text:style-name="P2" loext:marker-style-name="T1"><text:span text:style-name="T6">ART-STUDIO</text:span><text:span text:style-name="T7">學校班級/藝術培力單位 </text:span><text:span text:style-name="T11">______________________________________________________</text:span></text:p>
      <text:p text:style-name="P2" loext:marker-style-name="T1"><text:span text:style-name="T6">COUNTRY </text:span><text:span text:style-name="T13">國家</text:span><text:span text:style-name="T12"> <text:s text:c="5"/></text:span><text:span text:style-name="T9">Taiwan</text:span></text:p>
      <text:p text:style-name="P2" loext:marker-style-name="T1"><text:span text:style-name="T11">POSTAL CODE</text:span><text:span text:style-name="T12">郵遞區號</text:span><text:span text:style-name="T11"> <text:s text:c="2"/>___________________ <text:s/>REGION </text:span><text:span text:style-name="T12">區域 </text:span><text:span text:style-name="T11">___</text:span><text:span text:style-name="T14">_</text:span><text:span text:style-name="T11">____________________________</text:span></text:p>
      <text:p text:style-name="P2" loext:marker-style-name="T1"><text:span text:style-name="T11">CITY / VILLAGE</text:span><text:span text:style-name="T12">縣市</text:span><text:span text:style-name="T11"> ________</text:span><text:span text:style-name="T14">___</text:span><text:span text:style-name="T11">_________________________________________________________</text:span></text:p>
      <text:p text:style-name="P2" loext:marker-style-name="T1"><text:span text:style-name="T11">STREET</text:span><text:span text:style-name="T12">街道</text:span><text:span text:style-name="T11"> ___________________________________ HOUSE</text:span><text:span text:style-name="T15">門牌號碼</text:span><text:span text:style-name="T11">________________________</text:span></text:p>
      <text:p text:style-name="P2" loext:marker-style-name="T1"><text:span text:style-name="T11">PHONE</text:span><text:span text:style-name="T12"> <text:s/>電話</text:span><text:span text:style-name="T11"> ___________________________________</text:span><text:span text:style-name="T8"> e-mail</text:span><text:span text:style-name="T9">電子郵件 </text:span><text:span text:style-name="T8">_________________________</text:span></text:p>
      <text:p text:style-name="P2" loext:marker-style-name="T1"><text:span text:style-name="T12">OTHER <text:s/>INFORMATION</text:span><text:span text:style-name="T16"> </text:span><text:span text:style-name="T17">其他資訊，如作品理念</text:span><text:span text:style-name="T16"> <text:s/>__________________</text:span><text:span text:style-name="T18">__________</text:span><text:span text:style-name="T16">__________________</text:span></text:p>
      <text:p text:style-name="P2" loext:marker-style-name="T1"><text:span text:style-name="T17">___________________________________________________________________</text:span><text:span text:style-name="T12">___</text:span><text:span text:style-name="T17">_______________</text:span></text:p>
      <text:p text:style-name="P4" loext:marker-style-name="T1"><text:span text:style-name="T17">___________________________________________________________________</text:span><text:span text:style-name="T12">___</text:span><text:span text:style-name="T17">_______________</text:span></text:p>
      <text:section text:style-name="Sect1" text:name="TextSection">
        <text:p text:style-name="P2" loext:marker-style-name="T1"><text:span text:style-name="T5">【</text:span><text:span text:style-name="T19">請用正楷中文填寫</text:span><text:span text:style-name="T5">】 <text:s text:c="65"/></text:span><text:span text:style-name="T17"><text:s text:c="3"/></text:span><text:span text:style-name="T20">收件編號（主辦單位填寫）：</text:span><text:span text:style-name="T17">____________ </text:span></text:p>
        <text:p text:style-name="P2" loext:marker-style-name="T1"><text:span text:style-name="T21">☐ 個人報名 <text:s text:c="6"/>☐ 團體報名，</text:span><text:span text:style-name="T12">報名人數</text:span><text:span text:style-name="T17">：____________</text:span><text:span text:style-name="T12">（多人合併匯款，也請填選人數）</text:span></text:p>
        <text:p text:style-name="P2" loext:marker-style-name="T1"><text:span text:style-name="T17">作者姓名：</text:span><text:span text:style-name="T9">__</text:span><text:span text:style-name="T18">____</text:span><text:span text:style-name="T9">_____________聯絡電話：__</text:span><text:span text:style-name="T18">____</text:span><text:span text:style-name="T9">____________電子郵件________________________</text:span></text:p>
        <text:p text:style-name="P2" loext:marker-style-name="T1"><text:bookmark-start text:name="_Hlk193375439"/><text:span text:style-name="T17">學校班級/藝術培力單位</text:span><text:bookmark-end text:name="_Hlk193375439"/><text:span text:style-name="T17">：_________________________________________________________________ <text:s/></text:span><text:span text:style-name="T17"/></text:p>
        <text:p text:style-name="P2" loext:marker-style-name="T1"><text:span text:style-name="T9">聯絡地址</text:span><text:span text:style-name="T12">（郵遞區號</text:span><text:span text:style-name="T17">）</text:span><text:span text:style-name="T16">： </text:span><text:span text:style-name="T9">___________</text:span><text:span text:style-name="T18">____</text:span><text:span text:style-name="T9">_________________</text:span><text:span text:style-name="T18">____</text:span><text:span text:style-name="T9">_________________</text:span><text:span text:style-name="T18">____</text:span><text:span text:style-name="T9">________</text:span></text:p>
        <text:p text:style-name="P2" loext:marker-style-name="T1"><text:span text:style-name="T12">匯款金額</text:span><text:span text:style-name="T17">： </text:span><text:span text:style-name="T12">NT</text:span><text:span text:style-name="T17">$ __________</text:span><text:span text:style-name="T9">___</text:span><text:span text:style-name="T17">_ </text:span><text:span text:style-name="T12">匯款日期</text:span><text:span text:style-name="T17">：____________</text:span><text:span text:style-name="T9">___</text:span><text:span text:style-name="T17">__ </text:span><text:span text:style-name="T12">匯款帳號後五碼</text:span><text:span text:style-name="T9">____</text:span><text:span text:style-name="T17">_______________</text:span></text:p>
        <text:p text:style-name="P2" loext:marker-style-name="T1"><draw:custom-shape text:anchor-type="char" draw:z-index="0" draw:name="文字方塊 2" draw:style-name="gr1" draw:text-style-name="P6" svg:width="12.2cm" svg:height="6.416cm" svg:x="6.757cm" svg:y="0.183cm"><text:p text:style-name="P5" loext:marker-style-name="T22"><text:span text:style-name="T23">請黏貼匯款單影本，以利查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匯款人姓名</text:span><text:span text:style-name="T17">： ______________</text:span></text:p>
        <text:p text:style-name="P2" loext:marker-style-name="T1"><text:span text:style-name="T12">索取報名費領據，</text:span><text:span text:style-name="T17">請加填線上表單：</text:span></text:p>
        <text:p text:style-name="P4"><text:span text:style-name="T24">（</text:span><text:a xlink:type="simple" xlink:href="https://reurl.cc/VYl9yn" text:style-name="Internet_20_link" text:visited-style-name="Visited_20_Internet_20_Link"><text:span text:style-name="Internet_20_link"><text:span text:style-name="T25">https</text:span></text:span><text:span text:style-name="Internet_20_link"><text:span text:style-name="T26">://</text:span></text:span><text:span text:style-name="Internet_20_link"><text:span text:style-name="T25">reurl</text:span></text:span><text:span text:style-name="Internet_20_link"><text:span text:style-name="T26">.</text:span></text:span><text:span text:style-name="Internet_20_link"><text:span text:style-name="T25">cc</text:span></text:span><text:span text:style-name="Internet_20_link"><text:span text:style-name="T26">/</text:span></text:span><text:span text:style-name="Internet_20_link"><text:span text:style-name="T25">VYl</text:span></text:span><text:span text:style-name="Internet_20_link"><text:span text:style-name="T26">9</text:span></text:span><text:span text:style-name="Internet_20_link"><text:span text:style-name="T25">yn</text:span></text:span></text:a><text:span text:style-name="T26"> </text:span><text:span text:style-name="T27">）</text:span></text:p>
      </text:section>
      <text:section text:style-name="Sect1" text:name="區段1">
        <text:p text:style-name="P7" loext:marker-style-name="T2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F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F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F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text-transform="uppercase" style:use-window-font-color="true" loext:opacity="0%" style:font-name="新細明體" fo:font-family="新細明體" style:font-family-generic="swiss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text-transform="uppercase" style:use-window-font-color="true" loext:opacity="0%" style:font-name="新細明體" fo:font-family="新細明體" style:font-family-generic="swiss" style:font-pitch="variable" style:font-name-asian="新細明體1" style:font-family-asian="新細明體" style:font-family-generic-asian="system" style:font-pitch-asian="variable" style:language-asian="zh" style:country-asian="TW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199cm" fo:margin-right="1.1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4T12:04:00</meta:creation-date>
    <meta:initial-creator>user</meta:initial-creator>
    <dc:language>zh-TW</dc:language>
    <meta:print-date>2025-03-20T07:29:00</meta:print-date>
    <dc:date>2025-05-29T18:17:48</dc:date>
    <meta:editing-cycles>41</meta:editing-cycles>
    <meta:editing-duration>P1DT6H24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8" meta:word-count="303" meta:character-count="1745" meta:non-whitespace-character-count="1589"/>
    <meta:user-defined meta:name="AppVersion">15.0000</meta:user-defined>
    <meta:template xlink:type="simple" xlink:actuate="onRequest" xlink:title="Normal.dotm" xlink:href=""/>
  </office:meta>
</office:document-meta>
</file>