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25in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margin-bottom="0.125in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3013in" style:use-optimal-column-width="false"/>
    </style:style>
    <style:style style:name="TableColumn12" style:family="table-column">
      <style:table-column-properties style:column-width="1.6541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10" style:family="table">
      <style:table-properties style:width="5.8083in" fo:margin-left="0.3902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4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44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margin-bottom="0.125in" fo:line-height="0.3611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margin-bottom="0.125in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center" fo:margin-top="0.125in" fo:margin-bottom="0.125in" fo:line-height="0.3611in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ableColumn90" style:family="table-column">
      <style:table-column-properties style:column-width="0.3743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6076in" style:use-optimal-column-width="false"/>
    </style:style>
    <style:style style:name="Table89" style:family="table">
      <style:table-properties style:width="6.8881in" fo:margin-left="-0.0034in" table:align="lef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0.059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4" style:family="table-row">
      <style:table-row-properties style:min-row-height="0.42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125in" fo:line-height="0.3194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style:snap-to-layout-grid="false" fo:line-height="0.3194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4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5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6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雲林縣114年「縣長盃」硬筆書法比賽個人初賽報名表</text:span><text:span text:style-name="T5"><text:s text:c="2"/></text:span></text:p>
      <text:p text:style-name="P6"><text:span text:style-name="T7"><text:s text:c="5"/>參加組別：<text:s/></text:span><text:span text:style-name="T8"><text:s text:c="17"/></text:span><text:span text:style-name="T9"><text:s/>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3"/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編 <text:s/>號</text:span></text:p>
          </table:table-cell>
          <table:table-cell table:style-name="TableCell24">
            <text:p text:style-name="P25"><text:span text:style-name="T26">（由主辦單位填寫）</text:span></text:p>
          </table:table-cell>
        </table:table-row>
        <table:table-row table:style-name="TableRow27">
          <table:table-cell table:style-name="TableCell28">
            <text:p text:style-name="P29"><text:span text:style-name="T30">學校名稱</text:span></text:p>
            <text:p text:style-name="P31"><text:span text:style-name="T32">（服務單位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年級班別</text:span></text:p>
            <text:p text:style-name="P38"><text:span text:style-name="T39">（職 稱）</text:span></text:p>
          </table:table-cell>
          <table:table-cell table:style-name="TableCell40">
            <text:p text:style-name="P41"/>
            <text:p text:style-name="P42"><text:span text:style-name="T43">科</text:span></text:p>
            <text:p text:style-name="P44"><text:span text:style-name="T45"><text:s text:c="4"/></text:span><text:span text:style-name="T46">年 <text:s text:c="6"/>班</text:span></text:p>
          </table: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指導老師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<text:s text:c="5"/>報名表浮貼於初賽作品背面右下角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附件二</text:span></text:p>
      <text:p text:style-name="P87"><text:span text:style-name="T88">雲林縣114年「縣長盃」硬筆書法比賽初賽報名彙整表-學校單位用<text:s/></text:span>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序號</text:span></text:p>
          </table:table-cell>
          <table:table-cell table:style-name="TableCell102">
            <text:p text:style-name="P103"><text:span text:style-name="T104">比賽組別</text:span></text:p>
          </table:table-cell>
          <table:table-cell table:style-name="TableCell105">
            <text:p text:style-name="P106"><text:span text:style-name="T107">鄉鎮市</text:span></text:p>
          </table:table-cell>
          <table:table-cell table:style-name="TableCell108">
            <text:p text:style-name="P109"><text:span text:style-name="T110">學校名稱</text:span></text:p>
          </table:table-cell>
          <table:table-cell table:style-name="TableCell111">
            <text:p text:style-name="P112">參賽者</text:p>
            <text:p text:style-name="P113"><text:span text:style-name="T114">姓名</text:span></text:p>
          </table:table-cell>
          <table:table-cell table:style-name="TableCell115">
            <text:p text:style-name="P116"><text:span text:style-name="T117">年級班別</text:span></text:p>
          </table:table-cell>
          <table:table-cell table:style-name="TableCell118">
            <text:p text:style-name="P119"><text:span text:style-name="T120">指導老師</text:span></text:p>
          </table:table-cell>
          <table:table-cell table:style-name="TableCell121">
            <text:p text:style-name="P122"><text:span text:style-name="T123">備註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國小中年級組</text:span></text:p>
          </table:table-cell>
          <table:table-cell table:style-name="TableCell131">
            <text:p text:style-name="P132"><text:span text:style-name="T133">○○</text:span><text:span text:style-name="T134">鎮</text:span></text:p>
          </table:table-cell>
          <table:table-cell table:style-name="TableCell135">
            <text:p text:style-name="P136">○○○○</text:p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>三年乙班</text:p>
          </table:table-cell>
          <table:table-cell table:style-name="TableCell141">
            <text:p text:style-name="P142">李木子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承辦人： <text:s text:c="15"/>單位主管(主任)： <text:s text:c="12"/>單位首長(校長)：<text:s/></text:span></text:p>
      <text:p text:style-name="P251"><text:span text:style-name="T252">承辦人聯絡電話：</text:span></text:p>
      <text:p text:style-name="P253"/>
      <text:p text:style-name="P254"/>
      <text:p text:style-name="P255"/>
      <text:p text:style-name="P256"><text:span text:style-name="T257">說明：</text:span></text:p>
      <text:list text:style-name="LFO1" text:continue-numbering="true">
        <text:list-item>
          <text:p text:style-name="P258"><text:span text:style-name="T259">校名填寫方式：</text:span><text:span text:style-name="T260">○○</text:span><text:span text:style-name="T261">國小、</text:span><text:span text:style-name="T262">○○</text:span><text:span text:style-name="T263">國中、</text:span><text:span text:style-name="T264">○○</text:span><text:span text:style-name="T265">高中</text:span><text:span text:style-name="T266">(</text:span><text:span text:style-name="T267">無需填寫完整全名</text:span><text:span text:style-name="T268">)</text:span><text:span text:style-name="T269">。</text:span></text:p>
        </text:list-item>
        <text:list-item>
          <text:p text:style-name="P270"><text:span text:style-name="T271">指導老師以一人為限（教師組、公務人員組、社會組免填）。</text:span></text:p>
        </text:list-item>
        <text:list-item>
          <text:p text:style-name="P272"><text:span text:style-name="T273">本表格不敷所需，可自行擴增。</text:span></text:p>
        </text:list-item>
        <text:list-item>
          <text:p text:style-name="P274"><text:span text:style-name="T275">填寫完成後請務必校對資料，以避免獲獎時，獎狀內容有誤。</text:span></text:p>
        </text:list-item>
        <text:list-item>
          <text:p text:style-name="P276"><text:span text:style-name="T277">請依學校行政程序完成核章，核章紙本併同作品繳交。</text:span></text:p>
        </text:list-item>
        <text:list-item>
          <text:p text:style-name="P278"><text:span text:style-name="T279">另請於</text:span><text:span text:style-name="T280">114</text:span><text:span text:style-name="T281">年</text:span><text:span text:style-name="T282">12</text:span><text:span text:style-name="T283">月</text:span><text:span text:style-name="T284">4</text:span><text:span text:style-name="T285">日</text:span><text:span text:style-name="T286">(</text:span><text:span text:style-name="T287">星期四</text:span><text:span text:style-name="T288">)</text:span><text:span text:style-name="T289">下午</text:span><text:span text:style-name="T290">4</text:span><text:span text:style-name="T291">時前至線上填報系統填報報名資料</text:span><text:span text:style-name="T292">(</text:span><text:span text:style-name="T293">網址：</text:span><text:span text:style-name="T294">https://neform.ylc.edu.tw/</text:span><text:span text:style-name="T295">，序號</text:span><text:span text:style-name="T296">2155)</text:span><text:span text:style-name="T297">，</text:span>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康恩昕</meta:initial-creator>
    <dc:creator>康恩昕</dc:creator>
    <meta:creation-date>2025-11-10T00:14:00Z</meta:creation-date>
    <dc:date>2025-11-10T00:16:00Z</dc: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32" meta:row-count="4" meta:non-whitespace-character-count="539"/>
  </office:meta>
</office:document-meta>
</file>