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top="0cm" fo:margin-bottom="0cm" table:align="center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0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39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04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2.2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73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79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85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3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3.949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fo:margin-top="0cm" fo:margin-bottom="0.127cm" style:contextual-spacing="false" style:page-number="auto" style:snap-to-layout-grid="false"/>
    </style:style>
    <style:style style:name="P2" style:family="paragraph" style:parent-style-name="_2e_._20_fk_20_-1">
      <style:paragraph-properties fo:orphans="0" fo:widows="0"/>
    </style:style>
    <style:style style:name="P3" style:family="paragraph" style:parent-style-name="_2e_._20_fk_20_-1">
      <style:paragraph-properties fo:line-height="100%" fo:text-align="justify" style:justify-single-word="false" fo:orphans="0" fo:widows="0"/>
    </style:style>
    <style:style style:name="P4" style:family="paragraph" style:parent-style-name="_2e_._20_fk_20_-1">
      <style:paragraph-properties fo:orphans="0" fo:widows="0"/>
      <style:text-properties style:use-window-font-color="true" loext:opacity="0%"/>
    </style:style>
    <style:style style:name="P5" style:family="paragraph" style:parent-style-name="_2e_._20_fk_20_-1">
      <style:paragraph-properties fo:text-align="justify" style:justify-single-word="false" fo:orphans="0" fo:widows="0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15">
      <style:paragraph-properties fo:text-align="start" style:justify-single-word="false" fo:orphans="0" fo:widows="0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style:font-name="微軟正黑體"/>
    </style:style>
    <style:style style:name="P10" style:family="paragraph" style:parent-style-name="_2e_.fk-1_20_CENTER">
      <style:paragraph-properties fo:orphans="0" fo:widows="0"/>
    </style:style>
    <style:style style:name="P11" style:family="paragraph" style:parent-style-name="_2e_.fk-1_20_CENTER">
      <style:paragraph-properties fo:line-height="0.388cm" fo:orphans="0" fo:widows="0"/>
    </style:style>
    <style:style style:name="P12" style:family="paragraph" style:parent-style-name="_2e_.fk-1_20_CENTER">
      <style:paragraph-properties fo:line-height="0.388cm" fo:orphans="0" fo:widows="0"/>
      <style:text-properties style:use-window-font-color="true" loext:opacity="0%"/>
    </style:style>
    <style:style style:name="P13" style:family="paragraph" style:parent-style-name="_2e_.fk-1_20_CENTER">
      <style:paragraph-properties fo:line-height="0.423cm" fo:orphans="0" fo:widows="0"/>
    </style:style>
    <style:style style:name="P14" style:family="paragraph" style:parent-style-name="Standard">
      <style:paragraph-properties fo:margin-left="0.4cm" fo:margin-right="0cm" fo:margin-top="0.042cm" fo:margin-bottom="0cm" style:contextual-spacing="false" fo:line-height="0.494cm" fo:text-align="justify" style:justify-single-word="false" fo:orphans="0" fo:widows="0" fo:text-indent="-0.4cm" style:auto-text-indent="false"/>
    </style:style>
    <style:style style:name="P15" style:family="paragraph" style:parent-style-name="Standard">
      <style:paragraph-properties fo:margin-left="0.4cm" fo:margin-right="0cm" fo:margin-top="0.042cm" fo:margin-bottom="0cm" style:contextual-spacing="false" fo:line-height="0.494cm" fo:text-align="justify" style:justify-single-word="false" fo:orphans="0" fo:widows="0" fo:text-indent="-0.4cm" style:auto-text-indent="false"/>
      <style:text-properties style:font-name="微軟正黑體" fo:font-size="10.5pt" style:font-name-asian="微軟正黑體1" style:font-size-asian="10.5pt" style:font-size-complex="10.5pt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-complex="標楷體1"/>
    </style:style>
    <style:style style:name="T4" style:family="text">
      <style:text-properties style:use-window-font-color="true" loext:opacity="0%" style:font-name="微軟正黑體" fo:language="zh" fo:country="TW"/>
    </style:style>
    <style:style style:name="T5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6" style:family="text">
      <style:text-properties fo:color="#808080" loext:opacity="100%" style:font-name="微軟正黑體"/>
    </style:style>
    <style:style style:name="T7" style:family="text">
      <style:text-properties fo:color="#808080" loext:opacity="100%"/>
    </style:style>
    <style:style style:name="T8" style:family="text">
      <style:text-properties style:font-name="微軟正黑體"/>
    </style:style>
    <style:style style:name="T9" style:family="text">
      <style:text-properties style:font-name="微軟正黑體" fo:font-size="10.5pt" style:font-name-asian="微軟正黑體1" style:font-size-asian="10.5pt" style:font-size-complex="10.5pt"/>
    </style:style>
    <style:style style:name="T10" style:family="text">
      <style:text-properties fo:letter-spacing="-0.007cm"/>
    </style:style>
    <style:style style:name="T11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正心高級中學 學生申訴書（高中學生本人申請） <text:span text:style-name="T1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0">申訴人資料</text:p>
          </table:table-cell>
          <table:table-cell table:style-name="表格1.B1" office:value-type="string">
            <text:p text:style-name="P10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0">班 <text:s text:c="3"/>級</text:p>
            <text:p text:style-name="P10">（學號）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0">出生年月日</text:p>
          </table:table-cell>
          <table:table-cell table:style-name="表格1.H1" office:value-type="string">
            <text:p text:style-name="P10">　　年　　　月　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10">聯絡電話</text:p>
          </table:table-cell>
          <table:table-cell table:style-name="表格1.E2" table:number-columns-spanned="4" office:value-type="string">
            <text:p text:style-name="P2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>住 所 或</text:p>
            <text:p text:style-name="P10">居 <text:s text:c="3"/>所</text:p>
          </table:table-cell>
          <table:table-cell table:style-name="表格1.C3" table:number-columns-spanned="6" office:value-type="string">
            <text:p text:style-name="P2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申 訴 人</text:p>
            <text:p text:style-name="P10">簽 <text:s text:c="3"/>名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申訴事實及理由</text:p>
          </table:table-cell>
          <table:table-cell table:style-name="表格1.B6" table:number-columns-spanned="7" office:value-type="string">
            <text:p text:style-name="P4">申訴人收受或知悉原懲處、其他措施或決議之日期： <text:s text:c="5"/>年 <text:s text:c="5"/>月 <text:s text:c="5"/>日</text:p>
            <text:p text:style-name="P5"><text:span text:style-name="T3">請求學校作為而提出申請日期：</text:span><text:span text:style-name="T2"> <text:s text:c="4"/>年 <text:s text:c="6"/>月 <text:s text:c="6"/>日</text:span><text:span text:style-name="T4"> (向</text:span><text:span text:style-name="T2">學校提出申請之年月日及法規依據，並附原申請書之影本及受理申請學校之收受證明</text:span><text:span text:style-name="T4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6"><text:span text:style-name="T5">（</text:span>申訴事實－應載明原措施之文別及事實大略；申訴理由－應載明原措施違法或不當致損害其權益之理由及證<text:span text:style-name="T5">據）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請求事項</text:p>
          </table:table-cell>
          <table:table-cell table:style-name="表格1.B8" table:number-columns-spanned="7" office:value-type="string">
            <text:p text:style-name="P2"><text:span text:style-name="T4">（</text:span>載明希望獲得之具體補救<text:span text:style-name="T4">）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相關證據</text:p>
          </table:table-cell>
          <table:table-cell table:style-name="表格1.B9" table:number-columns-spanned="7" office:value-type="string">
            <text:p text:style-name="P6"><text:span text:style-name="T5">（</text:span>請檢附原措施之文書、有關之文件及證據。列舉後請裝訂成冊，並於檢附相關文件證據上簽章；無則免填<text:span text:style-name="T5">）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10">收件紀錄</text:p>
          </table:table-cell>
          <table:table-cell table:style-name="表格1.B11" office:value-type="string">
            <text:p text:style-name="P8">收 件 人</text:p>
          </table:table-cell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11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8">補件日期</text:p>
          </table:table-cell>
          <table:table-cell table:style-name="表格1.C12" table:number-columns-spanned="3" office:value-type="string">
            <text:p text:style-name="P9"><text:span text:style-name="T7">(需補件才填)</text:span></text:p>
          </table:table-cell>
          <table:covered-table-cell/>
          <table:covered-table-cell/>
          <table:table-cell table:style-name="表格1.F12" table:number-columns-spanned="3" office:value-type="string">
            <text:p text:style-name="P7"><text:span text:style-name="T6">（收件單位戳章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備</text:p>
            <text:p text:style-name="P10"/>
            <text:p text:style-name="P10"/>
            <text:p text:style-name="P10">註</text:p>
          </table:table-cell>
          <table:table-cell table:style-name="表格1.B13" table:number-columns-spanned="7" office:value-type="string">
            <text:p text:style-name="P15">1.<text:tab/>高中學生本人可自行提出申訴；學生之法定代理人，亦得為未成年學生提起申訴。</text:p>
            <text:p text:style-name="P15">2.<text:tab/>學生或學生自治組織提起申訴時，得選任代理人及輔佐人。學生<text:span text:style-name="T11">2</text:span>人以上對於同一原因事實之原措施，<text:span text:style-name="T10">得選定其中1人至3人為代表人，共同提起申訴；選定代表人應於最初為申訴時，向學校提出文書證明。</text:span></text:p>
            <text:p text:style-name="P15">3.<text:tab/>申訴人提起申訴後，於評議決定書送達前，得撤回申訴。申訴經撤回後，不得就同<text:span text:style-name="T11">1</text:span>案件再提起申訴。</text:p>
            <text:p text:style-name="P15">4.<text:tab/>收件人應與申訴人確認相關資料及內容無誤後，影印<text:span text:style-name="T11">1</text:span>份予申訴人留存。</text:p>
            <text:p text:style-name="P14"><text:span text:style-name="T9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.318cm" fo:margin-bottom="0.318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58cm" fo:margin-right="0cm" fo:text-indent="-1.05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size-complex="15pt" style:font-weight-complex="bold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5-06-30T04:07:00</meta:creation-date>
    <dc:date>2025-06-30T04:12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629" meta:character-count="743" meta:non-whitespace-character-count="634"/>
    <meta:user-defined meta:name="AppVersion">16.0000</meta:user-defined>
    <meta:template xlink:type="simple" xlink:actuate="onRequest" xlink:title="Normal" xlink:href=""/>
  </office:meta>
</office:document-meta>
</file>