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80808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5.63033333333333cm"/>
    </style:style>
    <style:style style:name="co5" style:family="table-column">
      <style:table-column-properties fo:break-before="auto" style:column-width="3.619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高中推薦名冊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高中校名: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營隊</text:p>
          </table:table-cell>
          <table:table-cell office:value-type="string" table:style-name="ce4">
            <text:p>聯絡方式</text:p>
          </table:table-cell>
          <table:table-cell table:number-columns-repeated="16379"/>
        </table:table-row>
        <table:table-row table:number-rows-repeated="8"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3">
            <text:p>校長</text:p>
          </table:table-cell>
          <table:table-cell table:number-columns-repeated="3" table:style-name="ce3"/>
          <table:table-cell office:value-type="string" table:style-name="ce3">
            <text:p>製表人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備註：欄位若有不足，請自行增列。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蘇家晴</meta:initial-creator>
    <dc:creator>蘇家晴</dc:creator>
    <meta:creation-date>2026-01-12T03:25:17Z</meta:creation-date>
    <dc:date>2026-01-15T06:25:28Z</dc:date>
    <meta:print-date>2026-01-12T07:07:10Z</meta:print-date>
  </office:meta>
</office:document-meta>
</file>