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DFMingLight-B5" svg:font-family="DFMingLight-B5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、" style:num-list-format-name="NLF2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LVL2" style:num-suffix="、" style:num-list-format-name="NLF2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LVL3" style:num-prefix="(" style:num-suffix=")" style:num-list-format-name="NLF2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2" style:num-format="１, ２, ３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list-format-name="NLF2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2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2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2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list-format-name="NLF2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suffix="、" style:num-list-format-name="NLF2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LVL3" style:num-prefix="(" style:num-suffix=")" style:num-list-format-name="NLF2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2" style:num-format="１, ２, ３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list-format-name="NLF2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2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2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2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list-format-name="NLF2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LVL2" style:num-suffix="、" style:num-list-format-name="NLF2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LVL3" style:num-prefix="(" style:num-suffix=")" style:num-list-format-name="NLF2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2" style:num-format="１, ２, ３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list-format-name="NLF2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2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2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2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list-format-name="NLF2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suffix="、" style:num-list-format-name="NLF2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5LVL3" style:num-prefix="(" style:num-suffix=")" style:num-list-format-name="NLF2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5LVL4" style:num-suffix="、" style:num-list-format-name="NLF2" style:num-format="１, ２, ３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list-format-name="NLF2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2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2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2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bullet text:level="1" text:style-name="WW_CharLFO6LVL1" text:bullet-char="◎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list-format-name="NLF3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8">
      <text:list-level-style-number text:level="1" style:num-suffix="、" style:num-list-format-name="NLF4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9LVL2" style:num-suffix="、" style:num-list-format-name="NLF2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9LVL3" style:num-prefix="(" style:num-suffix=")" style:num-list-format-name="NLF2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2" style:num-format="１, ２, ３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list-format-name="NLF2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2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2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2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list-format-name="NLF2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0LVL2" style:num-suffix="、" style:num-list-format-name="NLF2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0LVL3" style:num-prefix="(" style:num-suffix=")" style:num-list-format-name="NLF2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2" style:num-format="１, ２, ３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list-format-name="NLF2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2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2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2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list-format-name="NLF2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1LVL2" style:num-suffix="、" style:num-list-format-name="NLF2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1LVL3" style:num-prefix="(" style:num-suffix=")" style:num-list-format-name="NLF2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2" style:num-format="１, ２, ３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list-format-name="NLF2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2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2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2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list-format-name="NLF2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2LVL2" style:num-suffix="、" style:num-list-format-name="NLF2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2LVL3" style:num-prefix="(" style:num-suffix=")" style:num-list-format-name="NLF2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2" style:num-format="１, ２, ３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list-format-name="NLF2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2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2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2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list-format-name="NLF2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3LVL2" style:num-suffix="、" style:num-list-format-name="NLF2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3LVL3" style:num-prefix="(" style:num-suffix=")" style:num-list-format-name="NLF2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2" style:num-format="１, ２, ３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list-format-name="NLF2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2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2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2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list-format-name="NLF2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4LVL2" style:num-suffix="、" style:num-list-format-name="NLF2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4LVL3" style:num-prefix="(" style:num-suffix=")" style:num-list-format-name="NLF2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2" style:num-format="１, ２, ３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list-format-name="NLF2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2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2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2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bullet text:level="1" text:style-name="WW_CharLFO15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list-format-name="NLF6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8" style:num-format="壹, 貳, 參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number text:level="3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list-format-name="NLF9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9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9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9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9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、" style:num-list-format-name="NLF1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list-format-name="NLF5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1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1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list-format-name="NLF1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9">
      <text:list-level-style-number text:level="1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0">
      <text:list-level-style-number text:level="1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5" style:num-format="一, 十, 一百(繁), ..." text:start-value="3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1">
      <text:list-level-style-number text:level="1" style:num-suffix="." style:num-list-format-name="NLF1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12" style:num-format="壹, 貳, 參, ..." text:start-value="3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3" text:style-name="WW_CharLFO31LVL3" style:num-suffix="、" style:num-list-format-name="NLF12" style:num-format="1" text:start-value="2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style:num-suffix="." style:num-list-format-name="NLF1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2">
      <text:list-level-style-number text:level="1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3">
      <text:list-level-style-number text:level="1" style:num-suffix="." style:num-list-format-name="NLF5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4">
      <text:list-level-style-number text:level="1" style:num-suffix="." style:num-list-format-name="NLF5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5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、" style:num-list-format-name="NLF13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list-format-name="NLF13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list-format-name="NLF13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list-format-name="NLF13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list-format-name="NLF4" style:num-format="一, 十, 一百(繁)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9LVL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4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list-format-name="NLF14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、" style:num-list-format-name="NLF1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prefix="(" style:num-suffix=")" style:num-list-format-name="NLF14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list-format-name="NLF1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611in" fo:text-indent="0.2916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611in" fo:margin-left="0.87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611in" fo:text-indent="0.2916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3611in" fo:margin-left="0.5277in" fo:text-indent="-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3611in" fo:margin-left="0.5277in" fo:text-indent="-0.19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3611in" fo:margin-left="0.5277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0.75in" fo:text-indent="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 fo:margin-left="1.0694in" fo:text-indent="-1.069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055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 fo:margin-left="1.8472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 fo:margin-left="0.875in" fo:text-indent="-0.87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7" style:family="table-column">
      <style:table-column-properties style:column-width="0.5527in"/>
    </style:style>
    <style:style style:name="TableColumn78" style:family="table-column">
      <style:table-column-properties style:column-width="2.025in"/>
    </style:style>
    <style:style style:name="TableColumn79" style:family="table-column">
      <style:table-column-properties style:column-width="1.4527in"/>
    </style:style>
    <style:style style:name="TableColumn80" style:family="table-column">
      <style:table-column-properties style:column-width="2.0222in"/>
    </style:style>
    <style:style style:name="Table76" style:family="table">
      <style:table-properties style:width="6.0527in" fo:margin-left="0in" table:align="center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055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055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472in" fo:margin-left="1.8055in" fo:text-indent="-1.555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line-height="0.3611in" fo:margin-left="0.913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line-height="0.3611in" fo:margin-left="0.8736in" fo:text-indent="-0.58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line-height="0.3472in" fo:margin-left="0.3854in">
        <style:tab-stops/>
      </style:paragraph-properties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line-height="0.3333in" fo:margin-left="0.3854in">
        <style:tab-stops/>
      </style:paragraph-properties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line-height="0.3055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line-height="0.3055in" fo:margin-left="0.973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line-height="0.3055in" fo:margin-left="0.973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line-height="0.3055in" fo:margin-left="0.9743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27" style:parent-style-name="內文" style:family="paragraph">
      <style:paragraph-properties fo:line-height="0.3055in" fo:margin-left="0.9743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28" style:parent-style-name="內文" style:family="paragraph">
      <style:paragraph-properties fo:line-height="0.3055in" fo:margin-left="0.9743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29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break-before="page" fo:line-height="0.3333in"/>
      <style:text-properties style:font-name="標楷體" style:font-name-asian="標楷體" fo:font-size="14pt" style:font-size-asian="14pt" style:font-size-complex="14pt"/>
    </style:style>
    <style:style style:name="TableColumn238" style:family="table-column">
      <style:table-column-properties style:column-width="1.45in"/>
    </style:style>
    <style:style style:name="TableColumn239" style:family="table-column">
      <style:table-column-properties style:column-width="1.0861in"/>
    </style:style>
    <style:style style:name="TableColumn240" style:family="table-column">
      <style:table-column-properties style:column-width="2.2638in"/>
    </style:style>
    <style:style style:name="TableColumn241" style:family="table-column">
      <style:table-column-properties style:column-width="1.0069in"/>
    </style:style>
    <style:style style:name="Table237" style:family="table">
      <style:table-properties style:width="5.8069in" fo:margin-left="0in" table:align="left"/>
    </style:style>
    <style:style style:name="TableRow242" style:family="table-row">
      <style:table-row-properties style:min-row-height="0.45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3" style:parent-style-name="預設段落字型" style:family="text">
      <style:text-properties style:font-name-asian="標楷體" fo:font-size="18pt" style:font-size-asian="18pt"/>
    </style:style>
    <style:style style:name="TableRow254" style:family="table-row">
      <style:table-row-properties style:min-row-height="0.5743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5743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5819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5013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4652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line-break="normal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4888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5027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4881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4819in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min-row-height="0.9534in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083in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4659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4965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333in"/>
      <style:text-properties style:font-name="標楷體" style:font-name-asian="標楷體"/>
    </style:style>
  </office:automatic-styles>
  <office:body>
    <office:text text:use-soft-page-breaks="true">
      <text:p text:style-name="P1">雲林縣114學年度「客語繪本故事講古比賽」實施計畫</text:p>
      <text:p text:style-name="P4"><text:s/></text:p>
      <text:p text:style-name="P5">一、依據：</text:p>
      <text:p text:style-name="P6">(一)本縣推動國民小學本土語言教學實施計畫</text:p>
      <text:p text:style-name="P7">(二)本縣國民小學12年國教課程綱要推展計畫</text:p>
      <text:p text:style-name="P8"><text:span text:style-name="T9">(三)</text:span><text:span text:style-name="T10">本縣</text:span><text:span text:style-name="T11">11</text:span><text:span text:style-name="T12">4</text:span><text:span text:style-name="T13">學</text:span><text:span text:style-name="T14">年度全縣辦理本土教育活動實施計畫辦理</text:span></text:p>
      <text:p text:style-name="P15">二、目的：</text:p>
      <text:p text:style-name="P16">（一）為鼓勵各校學童提高客語語言表達能力及口說組織能力</text:p>
      <text:p text:style-name="P17"><text:s/>（二）提倡文雅的口語表達方式，使本土語言運用藝術化</text:p>
      <text:p text:style-name="P18">三、主辦單位：雲林縣政府</text:p>
      <text:p text:style-name="P19">四、承辦單位：雲林縣崙背國民小學</text:p>
      <text:p text:style-name="P20">五、參加對象：</text:p>
      <text:p text:style-name="P21"><text:span text:style-name="T22">1.凡就讀本縣公私立</text:span><text:span text:style-name="T23">國民</text:span><text:span text:style-name="T24">中</text:span><text:span text:style-name="T25">小學</text:span><text:span text:style-name="T26">學生皆可參加，曾以詔安客語為課程申請過</text:span><text:span text:style-name="T27">「</text:span><text:span text:style-name="T28">客語生活學校</text:span><text:span text:style-name="T29">」</text:span><text:span text:style-name="T30">方案者至少派出1隊參加，餘採自由報名。</text:span></text:p>
      <text:p text:style-name="P31"><text:span text:style-name="T32">2.</text:span><text:span text:style-name="T33">競賽組別:一至三年級為低</text:span><text:span text:style-name="T34">年級組</text:span><text:span text:style-name="T35">；四至六年級為高年級組</text:span><text:span text:style-name="T36">；七至九年級為國中組，</text:span><text:span text:style-name="T37">每校</text:span><text:span text:style-name="T38">報名隊</text:span><text:span text:style-name="T39">伍數不限</text:span><text:span text:style-name="T40">（人數不足，可</text:span><text:span text:style-name="T41">向上跨組組隊參賽）。</text:span></text:p>
      <text:p text:style-name="P42">3.每隊成員2至4名（至少2位，最多4位，不符規定不列入評分）</text:p>
      <text:p text:style-name="P43">六、比賽規則：</text:p>
      <text:p text:style-name="P44"><text:s text:c="3"/>（一）比賽題材：</text:p>
      <text:p text:style-name="P45"><text:span text:style-name="T46">詔安客語資源中心網站繪本故事，如鄉土傳奇繪本、細子細子講故事、童話故事集、客語口說故事、小王子等等（ </text:span><text:a xlink:href="https://sites.google.com/view/oikasu" office:target-frame-name="_blank" xlink:show="new"><text:span text:style-name="T47">https://sites.google.com/view/oikasu</text:span></text:a><text:span text:style-name="T48">）</text:span><text:span text:style-name="T49">，</text:span><text:span text:style-name="T50">或其他教師自編雲林境內之傳奇或感人故事。</text:span></text:p>
      <text:p text:style-name="P51"><text:s text:c="3"/>（二）比賽形式：</text:p>
      <text:p text:style-name="P52"><text:s text:c="9"/>1.主題自選，故事內容不限定原繪本文字內容，可改編或加入自行創作部份，比例上不限制，但請保留繪本原主題精神為原則。</text:p>
      <text:p text:style-name="P53"><text:span text:style-name="T54"><text:s text:c="9"/>2.出賽的成員依繪本內容說故事，</text:span><text:span text:style-name="T55">每位成員均須有說到故事的機會，</text:span><text:span text:style-name="T56">否則以表演賽論</text:span><text:span text:style-name="T57">，</text:span><text:span text:style-name="T58">至於如何分工，道具準備，由各隊自行安排。<text:s/></text:span></text:p>
      <text:p text:style-name="P59"><text:s text:c="8"/></text:p>
      <text:p text:style-name="P60"><text:s text:c="3"/>（三）比賽時間：</text:p>
      <text:soft-page-break/>
      <text:p text:style-name="P61"><text:s text:c="8"/>1.準備時間：準備時間為10分鐘（道具等相關器材準備）。</text:p>
      <text:p text:style-name="P62"><text:s text:c="8"/>2.比賽時間：比賽時間為3至5分鐘。不足3分鐘或超過5分鐘均扣分，每半分鐘扣1分，不足半分鐘以半分鐘計。3分鐘時按鈴ㄧ聲，4分鐘按鈴二聲，5分鐘按鈴3聲。</text:p>
      <text:p text:style-name="P63"><text:s text:c="8"/>3.比賽順序：當日由各隊指導老師1人代表，13:30於各賽場抽籤，未到場學校由主辦單位代為抽籤。</text:p>
      <text:p text:style-name="P64">七、比賽日期及地點：</text:p>
      <text:p text:style-name="P65"><text:span text:style-name="T66"><text:s text:c="3"/></text:span><text:span text:style-name="T67">（一）比賽日期：</text:span><text:span text:style-name="T68">1</text:span><text:span text:style-name="T69">1</text:span><text:span text:style-name="T70">5</text:span><text:span text:style-name="T71">年</text:span><text:span text:style-name="T72">5</text:span><text:span text:style-name="T73">月</text:span><text:span text:style-name="T74">20</text:span><text:span text:style-name="T75">日（星期三）下午1：00起，流程如下：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項次</text:p>
          </table:table-cell>
          <table:table-cell table:style-name="TableCell84">
            <text:p text:style-name="P85">活動項目</text:p>
          </table:table-cell>
          <table:table-cell table:style-name="TableCell86">
            <text:p text:style-name="P87">時間</text:p>
          </table:table-cell>
          <table:table-cell table:style-name="TableCell88">
            <text:p text:style-name="P89">備註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裁判會議</text:p>
          </table:table-cell>
          <table:table-cell table:style-name="TableCell95">
            <text:p text:style-name="P96">13：00-13：30</text:p>
          </table:table-cell>
          <table:table-cell table:style-name="TableCell97">
            <text:p text:style-name="P98">評審組</text:p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>開幕、比賽順序抽籤</text:p>
          </table:table-cell>
          <table:table-cell table:style-name="TableCell104">
            <text:p text:style-name="P105">13：30-13：50</text:p>
          </table:table-cell>
          <table:table-cell table:style-name="TableCell106">
            <text:p text:style-name="P107">行政組</text:p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各組競賽</text:p>
          </table:table-cell>
          <table:table-cell table:style-name="TableCell113">
            <text:p text:style-name="P114">13：30-16：00</text:p>
          </table:table-cell>
          <table:table-cell table:style-name="TableCell115">
            <text:p text:style-name="P116">競賽組</text:p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>成績統計</text:p>
          </table:table-cell>
          <table:table-cell table:style-name="TableCell122">
            <text:p text:style-name="P123">16：00-16：30</text:p>
          </table:table-cell>
          <table:table-cell table:style-name="TableCell124">
            <text:p text:style-name="P125">成績組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閉幕典禮</text:p>
            <text:p text:style-name="P131">成績公布</text:p>
            <text:p text:style-name="P132">評審講評</text:p>
          </table:table-cell>
          <table:table-cell table:style-name="TableCell133">
            <text:p text:style-name="P134">16：30-17：30</text:p>
          </table:table-cell>
          <table:table-cell table:style-name="TableCell135">
            <text:p text:style-name="P136">行政組</text:p>
            <text:p text:style-name="P137">成績組</text:p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>場地復原</text:p>
          </table:table-cell>
          <table:table-cell table:style-name="TableCell143">
            <text:p text:style-name="P144">17:30-18:30</text:p>
          </table:table-cell>
          <table:table-cell table:style-name="TableCell145">
            <text:p text:style-name="P146">場地組</text:p>
          </table:table-cell>
        </table:table-row>
      </table:table>
      <text:p text:style-name="P147">註：競賽時間視隊伍多寡隨時調整。</text:p>
      <text:p text:style-name="P148"><text:span text:style-name="T149"><text:s text:c="3"/>（二）比賽地點：</text:span><text:span text:style-name="T150">雲林縣</text:span><text:span text:style-name="T151">崙背鄉崙背</text:span><text:span text:style-name="T152">國小</text:span></text:p>
      <text:p text:style-name="P153">八、報名方式及日期：</text:p>
      <text:p text:style-name="P154"><text:span text:style-name="T155">（一）報名方式：採通訊報名，填妥報名表後逕寄「</text:span><text:span text:style-name="T156">637</text:span><text:span text:style-name="T157">雲林縣</text:span><text:span text:style-name="T158">崙背鄉南陽村大同路154</text:span><text:span text:style-name="T159">號 <text:s/></text:span><text:span text:style-name="T160">崙背</text:span><text:span text:style-name="T161">國小 教</text:span><text:span text:style-name="T162">務</text:span><text:span text:style-name="T163">處收」。</text:span></text:p>
      <text:p text:style-name="P164"><text:span text:style-name="T165">並需註明</text:span><text:span text:style-name="T166">「</text:span><text:span text:style-name="T167">客</text:span><text:span text:style-name="T168">語繪本故事</text:span><text:span text:style-name="T169">講古比賽」，經報名後，不得更換選手與指導教師名單</text:span><text:span text:style-name="T170">。相關問題請洽</text:span><text:span text:style-name="T171">崙背國小</text:span><text:span text:style-name="T172">教務</text:span><text:span text:style-name="T173">吳</text:span><text:span text:style-name="T174">主任，電話：05-</text:span><text:span text:style-name="T175">6962004轉812</text:span><text:span text:style-name="T176">，傳真05-6962182</text:span><text:span text:style-name="T177">。</text:span></text:p>
      <text:p text:style-name="P178"><text:span text:style-name="T179">（二）報名日期：即日起至1</text:span><text:span text:style-name="T180">1</text:span><text:span text:style-name="T181">5</text:span><text:span text:style-name="T182">年</text:span><text:span text:style-name="T183">4</text:span><text:span text:style-name="T184">月</text:span><text:span text:style-name="T185">30</text:span><text:span text:style-name="T186">日</text:span><text:span text:style-name="T187">(</text:span><text:span text:style-name="T188">四</text:span><text:span text:style-name="T189">)</text:span><text:span text:style-name="T190">止，</text:span><text:span text:style-name="T191">以郵戳為憑，逾期不予受理（報名表如附件一<text:s/></text:span><text:span text:style-name="T192">【比賽以報名表正本核章為最後比賽資格認證，</text:span><text:span text:style-name="T193">並請檢附參賽學生在學證明書正本</text:span><text:span text:style-name="T194">】，同時併傳</text:span><text:span text:style-name="T195">報名表</text:span><text:span text:style-name="T196">電子檔，請附註檔名</text:span><text:span text:style-name="T197">「</text:span><text:span text:style-name="T198">○○國小1</text:span><text:span text:style-name="T199">1</text:span><text:span text:style-name="T200">4</text:span><text:span text:style-name="T201">學</text:span><text:span text:style-name="T202">年度</text:span><text:span text:style-name="T203">客</text:span><text:span text:style-name="T204">語繪本故事</text:span><text:span text:style-name="T205">講古比賽報名表</text:span><text:span text:style-name="T206">」</text:span><text:span text:style-name="T207">，</text:span><text:soft-page-break/><text:span text:style-name="T208">E-mail:</text:span><text:span text:style-name="T209">l</text:span><text:span text:style-name="T210">pes11301</text:span><text:span text:style-name="T211">@m</text:span><text:span text:style-name="T212">s1.lpes.ylc.edu.tw</text:span><text:span text:style-name="T213">）。</text:span></text:p>
      <text:p text:style-name="P214">九、抽籤日期：比賽當日當場抽籤，不另行公佈。</text:p>
      <text:list text:style-name="LFO8" text:continue-numbering="true">
        <text:list-item>
          <text:p text:style-name="P215">評分標準：</text:p>
        </text:list-item>
      </text:list>
      <text:list text:style-name="LFO7" text:continue-numbering="true">
        <text:list-item>
          <text:p text:style-name="P216">語音占35% <text:s text:c="5"/>（二）故事內容占35%</text:p>
        </text:list-item>
      </text:list>
      <text:p text:style-name="P217">（三）表現方式占10% <text:s/>（四）團隊默契與精神占10%<text:s/></text:p>
      <text:p text:style-name="P218">（五）儀態占10%</text:p>
      <text:p text:style-name="P219"><text:span text:style-name="T220">十一</text:span><text:span text:style-name="T221">、獎</text:span><text:span text:style-name="T222">勵</text:span><text:span text:style-name="T223">辦法：</text:span></text:p>
      <text:p text:style-name="P224">（一）錄取第一名一隊，第二名二隊，第三名二隊及優勝若干隊之學生，由縣府頒發獎狀及文宣品，以資鼓勵（以實際報名隊數再行增減）。</text:p>
      <text:p text:style-name="P225">（二）獲前三名及優勝之指導老師均頒發獎狀給予獎勵（至多一隊給予二位指導教師獎勵【三位以上參賽選手】，跨校指導者則不頒發指導獎狀）。</text:p>
      <text:p text:style-name="P226">(三)經查違規報名比賽，除取消該組名次，追回相關獎勵，並依本縣公立</text:p>
      <text:p text:style-name="P227"><text:s text:c="4"/>中小學及幼兒園授權獎懲案件處理要點追究相關人員行政責任，若涉</text:p>
      <text:p text:style-name="P228"><text:s text:c="4"/>及刑、民事法，則轉交司法單位逕行處理。</text:p>
      <text:p text:style-name="P229">十二、凡參加本競賽活動人員，活動期間給予公（差）假登記。</text:p>
      <text:p text:style-name="P230">十三、辦理本活動之工作有功人員，依本縣「公立中小學及幼兒園授權獎懲案件處理要點」規定辦理敘獎。</text:p>
      <text:p text:style-name="P231">十四、比賽時，依號次叫號抽籤，叫號三次未到場者，以棄權論。</text:p>
      <text:p text:style-name="P232"><text:span text:style-name="T233">十五、</text:span><text:span text:style-name="T234">經費：教育部補助經費項下核支，經費概算表如附件二。</text:span></text:p>
      <text:p text:style-name="P235">十六、本實施計畫陳　縣府核定後正式實施，修正時亦同。</text:p>
      <text:soft-page-break/>
      <text:p text:style-name="P236">附件一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4">
            <text:p text:style-name="P244"><text:span text:style-name="T245">雲林縣1</text:span><text:span text:style-name="T246">1</text:span><text:span text:style-name="T247">4</text:span><text:span text:style-name="T248">學</text:span><text:span text:style-name="T249">年度「</text:span><text:span text:style-name="T250">客</text:span><text:span text:style-name="T251">語繪本故事</text:span><text:span text:style-name="T252">講古比賽」</text:span><text:span text:style-name="T253">報名表</text:span>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參賽學校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參賽題目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參賽組別</text:p>
          </table:table-cell>
          <table:table-cell table:style-name="TableCell267" table:number-columns-spanned="3">
            <text:p text:style-name="P268">□低年級組<text:s text:c="3"/><text:s/><text:s text:c="2"/>□高年級組<text:s text:c="6"/>□國中組<text:s text:c="2"/><text:s text:c="4"/>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學生姓名</text:p>
          </table:table-cell>
          <table:table-cell table:style-name="TableCell272">
            <text:p text:style-name="P273">性別</text:p>
          </table:table-cell>
          <table:table-cell table:style-name="TableCell274">
            <text:p text:style-name="P275">就讀班級</text:p>
          </table:table-cell>
          <table:table-cell table:style-name="TableCell276">
            <text:p text:style-name="P277">備註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年 <text:s text:c="5"/>班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年 <text:s text:c="5"/>班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年 <text:s text:c="5"/>班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年 <text:s text:c="5"/>班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年 <text:s text:c="5"/>班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指導老師（</text:span><text:span text:style-name="T331">參賽選手三人以上，得報二位</text:span><text:span text:style-name="T332">）</text:span></text:p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連絡地址</text:p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連絡電話</text:p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</table:table>
      <text:p text:style-name="P345"/>
      <text:p text:style-name="P346">承辦人： <text:s text:c="14"/>主任： <text:s text:c="14"/>校長：</text:p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DFMingLight-B5" svg:font-family="DFMingLight-B5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 fo:margin-left="0.3347in" fo:text-indent="-0.3347in">
        <style:tab-stops/>
      </style:paragraph-properties>
      <style:text-properties style:font-name="Cambria"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left="0.5013in" fo:margin-right="0.1388in" fo:text-indent="-0.3347in">
        <style:tab-stops/>
      </style:paragraph-properties>
      <style:text-properties style:font-name="Cambria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新細明體" fo:hyphenate="false"/>
    </style:style>
    <style:style style:name="本文縮排" style:display-name="本文縮排" style:family="paragraph" style:parent-style-name="內文">
      <style:paragraph-properties fo:line-height="0.2777in" fo:text-indent="0.3333in"/>
      <style:text-properties style:font-name="新細明體" style:font-weight-complex="bold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left="1.5in" fo:text-indent="-1.3333in">
        <style:tab-stops/>
      </style:paragraph-properties>
      <style:text-properties style:font-name="標楷體" style:font-name-asian="標楷體" style:font-weight-complex="bold" fo:hyphenate="false"/>
    </style:style>
    <style:style style:name="壹" style:display-name="壹、" style:family="paragraph" style:parent-style-name="內文">
      <style:paragraph-properties style:punctuation-wrap="simple" style:text-autospace="none" fo:line-height="0.375in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1" style:display-name="超連結1" style:family="text">
      <style:text-properties style:use-window-font-color="true" fo:font-size="11.5pt" style:font-size-asian="11.5pt" style:font-size-complex="11.5pt" style:text-underline-type="none"/>
    </style:style>
    <style:style style:name="unnamed1" style:display-name="unnamed1" style:family="paragraph" style:parent-style-name="內文">
      <style:paragraph-properties fo:widows="2" fo:orphans="2" style:line-height-at-least="0.2083in" fo:margin-left="0.2083in" fo:margin-right="0.2083in">
        <style:tab-stops/>
      </style:paragraph-properties>
      <style:text-properties style:font-name="新細明體" style:letter-kerning="false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041" style:display-name="text041" style:family="text">
      <style:text-properties style:use-window-font-color="true" fo:font-size="7.5pt" style:font-size-asian="7.5pt" style:font-size-complex="7.5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margin-left="0.4444in" fo:margin-right="0.5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txt" style:display-name="txt" style:family="paragraph" style:parent-style-name="內文">
      <style:paragraph-properties fo:widows="2" fo:orphans="2" fo:margin-top="0.0555in" fo:margin-bottom="0.0555in" fo:line-height="170%"/>
      <style:text-properties style:font-name="Arial Unicode MS" style:font-name-asian="Arial Unicode MS" style:font-name-complex="Arial Unicode MS" style:letter-kerning="false" fo:font-size="13pt" style:font-size-asian="13pt" style:font-size-complex="13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新細明體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新細明體" style:font-weight-complex="bold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c000" style:display-name="c000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字元字元1" style:display-name="字元 字元1" style:family="text">
      <style:text-properties style:font-name="新細明體"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字元字元3" style:display-name="字元 字元3" style:family="text">
      <style:text-properties style:font-name="新細明體" style:font-name-asian="新細明體" style:letter-kerning="true" fo:language="en" fo:country="US" style:language-asian="zh" style:country-asian="TW" style:language-complex="ar" style:country-complex="SA"/>
    </style:style>
    <style:style style:name="字元字元6" style:display-name="字元 字元6" style:family="text">
      <style:text-properties style:font-name="新細明體" style:font-name-asian="新細明體" style:letter-kerning="true" fo:language="en" fo:country="US" style:language-asian="zh" style:country-asian="TW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字元字元9" style:display-name="字元 字元9" style:family="text">
      <style:text-properties style:font-name="新細明體"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8" style:display-name="字元 字元8" style:family="text">
      <style:text-properties style:font-name="新細明體" style:font-name-asian="新細明體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字元字元" style:display-name="字元 字元" style:family="text">
      <style:text-properties style:font-name="新細明體"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7" style:display-name="字元 字元7" style:family="text">
      <style:text-properties style:font-name="標楷體" style:font-name-asian="標楷體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5" style:display-name="字元 字元5" style:family="text">
      <style:text-properties style:font-name="新細明體"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fo:hyphenate="false"/>
    </style:style>
    <style:style style:name="字元字元2" style:display-name="字元 字元2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字元字元4" style:display-name="字元 字元4" style:family="text">
      <style:text-properties style:font-name="Arial" style:font-name-asian="新細明體" style:font-name-complex="Arial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標題20" style:display-name="標題2" style:family="paragraph" style:parent-style-name="標題2" style:next-style-name="標題2" style:auto-update="true" style:default-outline-level="2">
      <style:text-properties fo:font-weight="normal" style:font-weight-asian="normal" fo:font-size="18pt" style:font-size-asian="18pt" fo:hyphenate="false"/>
    </style:style>
    <style:style style:name="樣式2" style:display-name="樣式2" style:family="paragraph" style:parent-style-name="標題2" style:auto-update="true">
      <style:paragraph-properties fo:keep-with-next="auto" fo:widows="2" fo:orphans="2" style:line-height-at-least="0in" fo:margin-left="0.1083in" fo:text-indent="-0.1083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 fo:hyphenate="false"/>
    </style:style>
    <style:style style:name="樣式3" style:display-name="樣式3" style:family="paragraph" style:parent-style-name="標題2" style:auto-update="true" style:default-outline-level="2">
      <style:text-properties fo:font-size="18pt" style:font-size-asian="18pt" style:font-size-complex="18pt" fo:hyphenate="false"/>
    </style:style>
    <style:style style:name="樣式4" style:display-name="樣式4" style:family="paragraph" style:parent-style-name="標題2" style:auto-update="true" style:default-outline-level="2">
      <style:text-properties style:font-name-asian="標楷體" fo:font-size="18pt" style:font-size-asian="18pt" style:font-size-complex="18pt" fo:hyphenate="false"/>
    </style:style>
    <style:style style:name="樣式5" style:display-name="樣式5" style:family="paragraph" style:parent-style-name="標題2" style:auto-update="true" style:default-outline-level="2">
      <style:text-properties style:font-name-asian="標楷體" fo:font-size="18pt" style:font-size-asian="18pt" style:font-size-complex="18pt" fo:hyphenate="false"/>
    </style:style>
    <style:style style:name="標題40" style:display-name="標題4" style:family="paragraph" style:parent-style-name="標題4" style:auto-update="true" style:default-outline-level="4">
      <style:text-properties style:font-name-asian="標楷體" fo:font-size="14pt" style:font-size-asian="14pt" fo:hyphenate="false"/>
    </style:style>
    <style:style style:name="大標題" style:display-name="大標題" style:family="paragraph" style:parent-style-name="內文" style:auto-update="true">
      <style:paragraph-properties style:snap-to-layout-grid="false" fo:line-height="0.3055in" fo:margin-left="0.5125in" fo:text-indent="-0.5006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內文1" style:display-name="內文1" style:family="paragraph" style:parent-style-name="內文">
      <style:paragraph-properties fo:margin-left="1in">
        <style:tab-stops/>
      </style:paragraph-properties>
      <style:text-properties style:font-name="標楷體" style:font-name-asian="標楷體" fo:hyphenate="false"/>
    </style:style>
    <style:style style:name="a1-1" style:display-name="a1-1" style:family="paragraph" style:parent-style-name="純文字" style:next-style-name="純文字">
      <style:paragraph-properties style:line-height-at-least="0.3055in" fo:margin-left="0.3152in" fo:text-indent="0.4722in">
        <style:tab-stops/>
      </style:paragraph-properties>
      <style:text-properties style:font-name="華康中明體" style:font-name-asian="華康中明體"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ListParagraph" style:display-name="List Paragraph" style:family="paragraph" style:parent-style-name="內文">
      <style:paragraph-properties fo:line-height="150%" fo:margin-left="0.3333in" fo:text-indent="-0.3347in">
        <style:tab-stops/>
      </style:paragraph-properties>
      <style:text-properties style:font-name="Calibri" style:font-size-complex="11pt" fo:hyphenate="false"/>
    </style:style>
    <style:style style:name="字元字元字元字元字元字元字元字元字元字元字元字元字元" style:display-name="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text-indent="0in"/>
      <style:text-properties style:font-name="標楷體" style:font-name-asian="標楷體" fo:font-weight="bold" style:font-weight-asian="bold" style:font-weight-complex="normal" fo:font-size="18pt" style:font-size-asian="18pt" style:font-size-complex="10pt" fo:hyphenate="false"/>
    </style:style>
    <style:style style:name="字元字元字元字元字元字元字元字元字元字元字元字元1字元" style:display-name="字元 字元 字元 字元 字元 字元 字元 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A4" style:display-name="A4" style:family="text">
      <style:text-properties style:font-name="DFMingLight-B5" style:font-name-asian="DFMingLight-B5" style:font-name-complex="DFMingLight-B5" fo:color="#000000" fo:font-size="9.5pt" style:font-size-asian="9.5pt" style:font-size-complex="9.5pt"/>
    </style:style>
    <style:style style:name="style30" style:display-name="style30" style:family="text" style:parent-style-name="預設段落字型"/>
    <style:style style:name="WW_CharLFO22LVL1" style:family="text">
      <style:text-properties fo:font-size="12pt" style:font-size-asian="12pt"/>
    </style:style>
    <style:style style:name="WW_CharLFO22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2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2LVL5" style:family="text">
      <style:text-properties style:font-name="Times New Roman" style:font-name-complex="Times New Roman" fo:font-size="12pt" style:font-size-asian="12pt" style:font-size-complex="12pt"/>
    </style:style>
    <text:list-style style:name="樣式1" style:display-name="樣式1">
      <text:list-level-style-number text:level="1" text:style-name="WW_CharLFO22LVL1" style:num-prefix="壹" style:num-list-format-name="NLF0" style:num-format="">
        <style:list-level-properties text:space-before="1.2993in" text:min-label-width="0.5909in" text:list-level-position-and-space-mode="label-alignment">
          <style:list-level-label-alignment text:label-followed-by="listtab" fo:margin-left="1.8902in" fo:text-indent="-0.5909in"/>
        </style:list-level-properties>
      </text:list-level-style-number>
      <text:list-level-style-number text:level="2" text:style-name="WW_CharLFO22LVL2" style:num-list-format-name="NLF0" style:num-format="一, 一〇, 一〇〇, ...">
        <style:list-level-properties text:space-before="1.575in" text:min-label-width="0.3541in" text:list-level-position-and-space-mode="label-alignment">
          <style:list-level-label-alignment text:label-followed-by="listtab" fo:margin-left="1.9291in" fo:text-indent="-0.3541in"/>
        </style:list-level-properties>
      </text:list-level-style-number>
      <text:list-level-style-number text:level="3" text:style-name="WW_CharLFO22LVL3" style:num-suffix="(一)" style:num-list-format-name="NLF0" style:num-format="" text:display-levels="3">
        <style:list-level-properties text:space-before="2.1263in" text:min-label-width="0.8659in" text:list-level-position-and-space-mode="label-alignment">
          <style:list-level-label-alignment text:label-followed-by="listtab" fo:margin-left="2.9923in" fo:text-indent="-0.8659in"/>
        </style:list-level-properties>
      </text:list-level-style-number>
      <text:list-level-style-number text:level="4" style:num-suffix="1." style:num-list-format-name="NLF0" style:num-format="" text:display-levels="4">
        <style:list-level-properties text:space-before="2.8354in" text:min-label-width="0.5118in" text:list-level-position-and-space-mode="label-alignment">
          <style:list-level-label-alignment text:label-followed-by="listtab" fo:margin-left="3.3472in" fo:text-indent="-0.5118in"/>
        </style:list-level-properties>
      </text:list-level-style-number>
      <text:list-level-style-number text:level="5" text:style-name="WW_CharLFO22LVL5" style:num-suffix="(1)" style:num-list-format-name="NLF0" style:num-format="">
        <style:list-level-properties text:space-before="3.3472in" text:min-label-width="0.6298in" text:list-level-position-and-space-mode="label-alignment">
          <style:list-level-label-alignment text:label-followed-by="listtab" fo:margin-left="3.977in" fo:text-indent="-0.6298in"/>
        </style:list-level-properties>
      </text:list-level-style-number>
      <text:list-level-style-number text:level="6" style:num-list-format-name="NLF0" style:num-format="①, ②, ③, ...">
        <style:list-level-properties text:space-before="3.9375in" text:min-label-width="0.7875in" text:list-level-position-and-space-mode="label-alignment">
          <style:list-level-label-alignment text:label-followed-by="listtab" fo:margin-left="4.725in" fo:text-indent="-0.7875in"/>
        </style:list-level-properties>
      </text:list-level-style-number>
      <text:list-level-style-number text:level="7" style:num-list-format-name="NLF0" style:num-format="1" text:display-levels="7">
        <style:list-level-properties text:space-before="3.4645in" text:min-label-width="0.8861in" text:list-level-position-and-space-mode="label-alignment">
          <style:list-level-label-alignment text:label-followed-by="listtab" fo:margin-left="4.3506in" fo:text-indent="-0.8861in"/>
        </style:list-level-properties>
      </text:list-level-style-number>
      <text:list-level-style-number text:level="8" style:num-list-format-name="NLF0" style:num-format="1" text:display-levels="8">
        <style:list-level-properties text:space-before="3.7597in" text:min-label-width="0.9847in" text:list-level-position-and-space-mode="label-alignment">
          <style:list-level-label-alignment text:label-followed-by="listtab" fo:margin-left="4.7444in" fo:text-indent="-0.9847in"/>
        </style:list-level-properties>
      </text:list-level-style-number>
      <text:list-level-style-number text:level="9" style:num-list-format-name="NLF0" style:num-format="1" text:display-levels="9">
        <style:list-level-properties text:space-before="4.0555in" text:min-label-width="1.1805in" text:list-level-position-and-space-mode="label-alignment">
          <style:list-level-label-alignment text:label-followed-by="listtab" fo:margin-left="5.2361in" fo:text-indent="-1.1805in"/>
        </style:list-level-properties>
      </text:list-level-style-number>
    </text:list-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xl24" style:display-name="xl2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letter-kerning="false" fo:font-size="13pt" style:font-size-asian="13pt" style:font-size-complex="13pt" fo:hyphenate="false"/>
    </style:style>
    <style:style style:name="xl27" style:display-name="xl27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="標楷體" style:font-name-asian="標楷體" style:letter-kerning="false" fo:font-size="13pt" style:font-size-asian="13pt" style:font-size-complex="13pt" fo:hyphenate="false"/>
    </style:style>
    <style:style style:name="xl31" style:display-name="xl3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letter-kerning="false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批示欄位" style:display-name="批示欄位" style:family="paragraph" style:parent-style-name="內文">
      <style:paragraph-properties fo:widows="2" fo:orphans="2" style:snap-to-layout-grid="false" fo:margin-left="0.5in" fo:text-indent="-0.5in">
        <style:tab-stops/>
      </style:paragraph-properties>
      <style:text-properties style:letter-kerning="false" style:font-size-complex="10pt" fo:hyphenate="false"/>
    </style:style>
    <style:style style:name="行文機關" style:display-name="行文機關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行文機關字元" style:display-name="行文機關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批示欄位字元" style:display-name="批示欄位 字元" style:family="text">
      <style:text-properties style:font-name-asian="新細明體" fo:font-size="12pt" style:font-size-asian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CharCharCharCharChar" style:display-name="Char Char Char Char Char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Times New Roman"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2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3" style:family="text">
      <style:text-properties fo:font-size="14pt" style:font-size-asian="14pt" style:font-size-complex="14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fo:font-size="14pt" style:font-size-asian="14pt" style:font-size-complex="14pt"/>
    </style:style>
    <style:style style:name="WW_CharLFO4LVL2" style:family="text">
      <style:text-properties style:font-name="標楷體" style:font-name-asian="標楷體" fo:font-size="14pt" style:font-size-asian="14pt" style:font-size-complex="14pt"/>
    </style:style>
    <style:style style:name="WW_CharLFO4LVL3" style:family="text">
      <style:text-properties fo:font-size="14pt" style:font-size-asian="14pt" style:font-size-complex="14pt"/>
    </style:style>
    <style:style style:name="WW_CharLFO5LVL2" style:family="text">
      <style:text-properties style:font-name="標楷體" style:font-name-asian="標楷體" fo:font-size="14pt" style:font-size-asian="14pt" style:font-size-complex="14pt"/>
    </style:style>
    <style:style style:name="WW_CharLFO5LVL3" style:family="text">
      <style:text-properties fo:font-size="14pt" style:font-size-asian="14pt" style:font-size-complex="14pt"/>
    </style:style>
    <style:style style:name="WW_CharLFO5LVL4" style:family="text">
      <style:text-properties fo:language="en" fo:country="US"/>
    </style:style>
    <style:style style:name="WW_CharLFO6LVL1" style:family="text">
      <style:text-properties style:font-name="標楷體" style:font-name-asian="標楷體" style:font-name-complex="Times New Roman"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9LVL2" style:family="text">
      <style:text-properties style:font-name="標楷體" style:font-name-asian="標楷體" fo:font-size="14pt" style:font-size-asian="14pt" style:font-size-complex="14pt"/>
    </style:style>
    <style:style style:name="WW_CharLFO9LVL3" style:family="text">
      <style:text-properties fo:font-size="14pt" style:font-size-asian="14pt" style:font-size-complex="14pt"/>
    </style:style>
    <style:style style:name="WW_CharLFO10LVL2" style:family="text">
      <style:text-properties style:font-name="標楷體" style:font-name-asian="標楷體" fo:font-size="14pt" style:font-size-asian="14pt" style:font-size-complex="14pt"/>
    </style:style>
    <style:style style:name="WW_CharLFO10LVL3" style:family="text">
      <style:text-properties fo:font-size="14pt" style:font-size-asian="14pt" style:font-size-complex="14pt"/>
    </style:style>
    <style:style style:name="WW_CharLFO11LVL2" style:family="text">
      <style:text-properties style:font-name="標楷體" style:font-name-asian="標楷體" fo:font-size="14pt" style:font-size-asian="14pt" style:font-size-complex="14pt"/>
    </style:style>
    <style:style style:name="WW_CharLFO11LVL3" style:family="text">
      <style:text-properties fo:font-size="14pt" style:font-size-asian="14pt" style:font-size-complex="14pt"/>
    </style:style>
    <style:style style:name="WW_CharLFO12LVL2" style:family="text">
      <style:text-properties style:font-name="標楷體" style:font-name-asian="標楷體" fo:font-size="14pt" style:font-size-asian="14pt" style:font-size-complex="14pt"/>
    </style:style>
    <style:style style:name="WW_CharLFO12LVL3" style:family="text">
      <style:text-properties fo:font-size="14pt" style:font-size-asian="14pt" style:font-size-complex="14pt"/>
    </style:style>
    <style:style style:name="WW_CharLFO13LVL2" style:family="text">
      <style:text-properties style:font-name="標楷體" style:font-name-asian="標楷體" fo:font-size="14pt" style:font-size-asian="14pt" style:font-size-complex="14pt"/>
    </style:style>
    <style:style style:name="WW_CharLFO13LVL3" style:family="text">
      <style:text-properties fo:font-size="14pt" style:font-size-asian="14pt" style:font-size-complex="14pt"/>
    </style:style>
    <style:style style:name="WW_CharLFO14LVL2" style:family="text">
      <style:text-properties style:font-name="標楷體" style:font-name-asian="標楷體" fo:font-size="14pt" style:font-size-asian="14pt" style:font-size-complex="14pt"/>
    </style:style>
    <style:style style:name="WW_CharLFO14LVL3" style:family="text">
      <style:text-properties fo:font-size="14pt" style:font-size-asian="14pt" style:font-size-complex="14pt"/>
    </style:style>
    <style:style style:name="WW_CharLFO15LVL1" style:family="text">
      <style:text-properties style:font-name="標楷體" style:font-name-asian="標楷體" style:font-name-complex="新細明體" fo:font-size="14pt" style:font-size-asian="14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="Times New Roman" style:font-name-complex="Times New Roman"/>
    </style:style>
    <style:style style:name="WW_CharLFO16LVL3" style:family="text">
      <style:text-properties style:font-name="Times New Roman" style:font-name-complex="Times New Roman"/>
    </style:style>
    <style:style style:name="WW_CharLFO16LVL4" style:family="text">
      <style:text-properties style:font-name="Times New Roman" style:font-name-complex="Times New Roman"/>
    </style:style>
    <style:style style:name="WW_CharLFO16LVL5" style:family="text">
      <style:text-properties style:font-name="Times New Roman" style:font-name-complex="Times New Roman"/>
    </style:style>
    <style:style style:name="WW_CharLFO16LVL6" style:family="text">
      <style:text-properties style:font-name="Times New Roman" style:font-name-complex="Times New Roman"/>
    </style:style>
    <style:style style:name="WW_CharLFO16LVL7" style:family="text">
      <style:text-properties style:font-name="Times New Roman" style:font-name-complex="Times New Roman"/>
    </style:style>
    <style:style style:name="WW_CharLFO16LVL8" style:family="text">
      <style:text-properties style:font-name="Times New Roman" style:font-name-complex="Times New Roman"/>
    </style:style>
    <style:style style:name="WW_CharLFO16LVL9" style:family="text">
      <style:text-properties style:font-name="Times New Roman" style:font-name-complex="Times New Roman"/>
    </style:style>
    <style:style style:name="WW_CharLFO19LVL1" style:family="text">
      <style:text-properties fo:font-weight="bold" style:font-weight-asian="bold" fo:font-size="14pt" style:font-size-asian="14pt" style:font-size-complex="14pt"/>
    </style:style>
    <style:style style:name="WW_CharLFO19LVL2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新細明體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normal" style:font-weight-asian="normal" fo:font-style="normal" style:font-style-asian="normal" style:use-window-font-color="true"/>
    </style:style>
    <style:style style:name="WW_CharLFO26LVL1" style:family="text">
      <style:text-properties style:font-name="Times New Roman" style:font-name-asian="標楷體" style:use-window-font-color="true"/>
    </style:style>
    <style:style style:name="WW_CharLFO31LVL3" style:family="text">
      <style:text-properties style:use-window-font-color="true"/>
    </style:style>
    <style:style style:name="WW_CharLFO36LVL2" style:family="text">
      <style:text-properties style:font-name="新細明體"/>
    </style:style>
    <style:style style:name="WW_CharLFO37LVL1" style:family="text">
      <style:text-properties style:font-name="標楷體" style:font-name-asian="標楷體" style:font-name-complex="新細明體" fo:color="#000000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9LVL5" style:family="text">
      <style:text-properties fo:language="en" fo:country="US"/>
    </style:style>
    <style:style style:name="WW_CharLFO43LVL2" style:family="text">
      <style:text-properties style:font-name="標楷體" style:font-name-asian="標楷體" style:font-name-complex="Times New Roman"/>
    </style:style>
    <style:style style:name="WW_CharLFO43LVL3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a1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2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LVL2" style:num-suffix="、" style:num-list-format-name="NLF2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LVL3" style:num-prefix="(" style:num-suffix=")" style:num-list-format-name="NLF2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2" style:num-format="１, ２, ３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list-format-name="NLF2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2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2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2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list-format-name="NLF2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suffix="、" style:num-list-format-name="NLF2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LVL3" style:num-prefix="(" style:num-suffix=")" style:num-list-format-name="NLF2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2" style:num-format="１, ２, ３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list-format-name="NLF2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2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2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2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list-format-name="NLF2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LVL2" style:num-suffix="、" style:num-list-format-name="NLF2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LVL3" style:num-prefix="(" style:num-suffix=")" style:num-list-format-name="NLF2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2" style:num-format="１, ２, ３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list-format-name="NLF2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2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2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2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list-format-name="NLF2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suffix="、" style:num-list-format-name="NLF2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5LVL3" style:num-prefix="(" style:num-suffix=")" style:num-list-format-name="NLF2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5LVL4" style:num-suffix="、" style:num-list-format-name="NLF2" style:num-format="１, ２, ３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list-format-name="NLF2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2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2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2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bullet text:level="1" text:style-name="WW_CharLFO6LVL1" text:bullet-char="◎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list-format-name="NLF3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8">
      <text:list-level-style-number text:level="1" style:num-suffix="、" style:num-list-format-name="NLF4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9LVL2" style:num-suffix="、" style:num-list-format-name="NLF2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9LVL3" style:num-prefix="(" style:num-suffix=")" style:num-list-format-name="NLF2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2" style:num-format="１, ２, ３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list-format-name="NLF2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2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2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2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list-format-name="NLF2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0LVL2" style:num-suffix="、" style:num-list-format-name="NLF2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0LVL3" style:num-prefix="(" style:num-suffix=")" style:num-list-format-name="NLF2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2" style:num-format="１, ２, ３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list-format-name="NLF2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2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2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2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list-format-name="NLF2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1LVL2" style:num-suffix="、" style:num-list-format-name="NLF2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1LVL3" style:num-prefix="(" style:num-suffix=")" style:num-list-format-name="NLF2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2" style:num-format="１, ２, ３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list-format-name="NLF2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2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2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2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list-format-name="NLF2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2LVL2" style:num-suffix="、" style:num-list-format-name="NLF2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2LVL3" style:num-prefix="(" style:num-suffix=")" style:num-list-format-name="NLF2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2" style:num-format="１, ２, ３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list-format-name="NLF2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2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2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2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list-format-name="NLF2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3LVL2" style:num-suffix="、" style:num-list-format-name="NLF2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3LVL3" style:num-prefix="(" style:num-suffix=")" style:num-list-format-name="NLF2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2" style:num-format="１, ２, ３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list-format-name="NLF2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2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2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2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list-format-name="NLF2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4LVL2" style:num-suffix="、" style:num-list-format-name="NLF2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4LVL3" style:num-prefix="(" style:num-suffix=")" style:num-list-format-name="NLF2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2" style:num-format="１, ２, ３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list-format-name="NLF2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2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2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2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bullet text:level="1" text:style-name="WW_CharLFO15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list-format-name="NLF6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8" style:num-format="壹, 貳, 參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number text:level="3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list-format-name="NLF9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9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9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9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9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、" style:num-list-format-name="NLF1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list-format-name="NLF5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1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1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list-format-name="NLF1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9">
      <text:list-level-style-number text:level="1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0">
      <text:list-level-style-number text:level="1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5" style:num-format="一, 十, 一百(繁), ..." text:start-value="3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1">
      <text:list-level-style-number text:level="1" style:num-suffix="." style:num-list-format-name="NLF1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12" style:num-format="壹, 貳, 參, ..." text:start-value="3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3" text:style-name="WW_CharLFO31LVL3" style:num-suffix="、" style:num-list-format-name="NLF12" style:num-format="1" text:start-value="2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style:num-suffix="." style:num-list-format-name="NLF1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2">
      <text:list-level-style-number text:level="1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3">
      <text:list-level-style-number text:level="1" style:num-suffix="." style:num-list-format-name="NLF5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4">
      <text:list-level-style-number text:level="1" style:num-suffix="." style:num-list-format-name="NLF5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5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、" style:num-list-format-name="NLF13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list-format-name="NLF13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list-format-name="NLF13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list-format-name="NLF13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list-format-name="NLF4" style:num-format="一, 十, 一百(繁)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9LVL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4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list-format-name="NLF14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、" style:num-list-format-name="NLF1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prefix="(" style:num-suffix=")" style:num-list-format-name="NLF14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list-format-name="NLF1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壹</number:text>
      <number:num-list-label text:level="2"/>
      <number:text>%2%</number:text>
      <number:num-list-label text:level="3"/>
      <number:text>%3%%1%(一)</number:text>
      <number:num-list-label text:level="4"/>
      <number:text>%4%%1%1.</number:text>
      <number:num-list-label text:level="5"/>
      <number:text>%1%(1)</number:text>
      <number:num-list-label text:level="6"/>
      <number:text>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3"/>
      <number:text>%3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、</number:text>
    </number:num-list-format>
    <number:num-list-format style:name="NLF8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1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2">
      <number:num-list-label text:level="1"/>
      <number:text>%1%.</number:text>
      <number:num-list-label text:level="2"/>
      <number:text>%2%、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3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（%4%）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4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33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12學年度客語繪本故事講古比賽計畫</dc:title>
    <dc:subject/>
    <meta:initial-creator>Ery Huang</meta:initial-creator>
    <dc:creator>社會 教育科</dc:creator>
    <meta:creation-date>2026-03-06T02:53:00Z</meta:creation-date>
    <dc:date>2026-03-06T02:53:00Z</dc:date>
    <meta:print-date>2025-05-01T03:4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2" meta:character-count="2222" meta:row-count="15" meta:non-whitespace-character-count="1894"/>
  </office:meta>
</office:document-meta>
</file>