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TablePreview24.svm" manifest:media-type=""/>
  <manifest:file-entry manifest:full-path="Pictures/TablePreview3.svm" manifest:media-type="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3" svg:font-family="Calibri"/>
    <style:font-face style:name="Calibri4" svg:font-family="Calibri" style:font-family-generic="script"/>
    <style:font-face style:name="Comic Sans MS" svg:font-family="'Comic Sans MS'" style:font-family-generic="script"/>
    <style:font-face style:name="標楷體2" svg:font-family="標楷體" style:font-family-generic="script"/>
    <style:font-face style:name="Calibri6" svg:font-family="Calibri" style:font-pitch="fixed"/>
    <style:font-face style:name="標楷體4" svg:font-family="標楷體" style:font-pitch="fixed"/>
    <style:font-face style:name="標楷體1" svg:font-family="標楷體" style:font-family-generic="script" style:font-pitch="fixed"/>
    <style:font-face style:name="Calibri1" svg:font-family="Calibri" style:font-family-generic="swiss" style:font-pitch="fixed"/>
    <style:font-face style:name="標楷體" svg:font-family="標楷體" style:font-family-generic="swiss" style:font-pitch="fixed"/>
    <style:font-face style:name="Calibri2" svg:font-family="Calibri" style:font-pitch="variable"/>
    <style:font-face style:name="Comic Sans MS1" svg:font-family="'Comic Sans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Noto Sans TC1" svg:font-family="'Noto Sans TC'" style:font-family-generic="decorative" style:font-pitch="variable"/>
    <style:font-face style:name="標楷體7" svg:font-family="標楷體" style:font-family-generic="decorative" style:font-pitch="variable"/>
    <style:font-face style:name="Noto Sans TC2" svg:font-family="'Noto Sans TC'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cript" style:font-pitch="variable"/>
    <style:font-face style:name="Comic Sans MS2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標楷體3" svg:font-family="標楷體" style:font-family-generic="script" style:font-pitch="variable"/>
    <style:font-face style:name="Calibri5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4" svg:font-family="新細明體" style:font-family-generic="system" style:font-pitch="variable"/>
    <style:font-face style:name="新細明體1" svg:font-family="新細明體" style:font-family-generic="decorative" style:font-pitch="fixed"/>
    <style:font-face style:name="標楷體5" svg:font-family="標楷體" style:font-family-generic="decorative" style:font-pitch="fixed"/>
    <style:font-face style:name="新細明體2" svg:font-family="新細明體" style:font-family-generic="modern" style:font-pitch="fixed"/>
    <style:font-face style:name="標楷體8" svg:font-family="標楷體" style:font-family-generic="decorative" style:font-pitch="fixed"/>
    <style:font-face style:name="新細明體" svg:font-family="新細明體" style:font-family-generic="modern" style:font-pitch="fixed"/>
    <style:font-face style:name="標楷體6" svg:font-family="標楷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及物件-notes">
      <style:graphic-properties draw:fill-color="#ffffff" fo:min-height="13.364cm"/>
      <style:paragraph-properties style:writing-mode="lr-tb"/>
    </style:style>
    <style:style style:name="pr4" style:family="presentation" style:parent-style-name="預設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預設-notes">
      <style:graphic-properties draw:fill-color="#ffffff" fo:min-height="13.364cm"/>
      <style:paragraph-properties style:writing-mode="lr-tb"/>
    </style:style>
    <style:style style:name="pr6" style:family="presentation" style:parent-style-name="預設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3.03cm" style:use-optimal-column-width="false"/>
    </style:style>
    <style:style style:name="co2" style:family="table-column">
      <style:table-column-properties style:column-width="7.4cm" style:use-optimal-column-width="false"/>
    </style:style>
    <style:style style:name="co3" style:family="table-column">
      <style:table-column-properties style:column-width="2.429cm" style:use-optimal-column-width="false"/>
    </style:style>
    <style:style style:name="co4" style:family="table-column">
      <style:table-column-properties style:column-width="3.389cm" style:use-optimal-column-width="false"/>
    </style:style>
    <style:style style:name="co5" style:family="table-column">
      <style:table-column-properties style:column-width="4.833cm" style:use-optimal-column-width="false"/>
    </style:style>
    <style:style style:name="co6" style:family="table-column">
      <style:table-column-properties style:column-width="9.603cm" style:use-optimal-column-width="false"/>
    </style:style>
    <style:style style:name="co7" style:family="table-column">
      <style:table-column-properties style:column-width="6.177cm" style:use-optimal-column-width="false"/>
    </style:style>
    <style:style style:name="co8" style:family="table-column">
      <style:table-column-properties style:column-width="3.2cm" style:use-optimal-column-width="false"/>
    </style:style>
    <style:style style:name="co9" style:family="table-column">
      <style:table-column-properties style:column-width="7cm" style:use-optimal-column-width="false"/>
    </style:style>
    <style:style style:name="co10" style:family="table-column">
      <style:table-column-properties style:column-width="8.8cm" style:use-optimal-column-width="false"/>
    </style:style>
    <style:style style:name="co11" style:family="table-column">
      <style:table-column-properties style:column-width="5.202cm" style:use-optimal-column-width="false"/>
    </style:style>
    <style:style style:name="co12" style:family="table-column">
      <style:table-column-properties style:column-width="3.923cm" style:use-optimal-column-width="false"/>
    </style:style>
    <style:style style:name="co13" style:family="table-column">
      <style:table-column-properties style:column-width="7.075cm" style:use-optimal-column-width="false"/>
    </style:style>
    <style:style style:name="co14" style:family="table-column">
      <style:table-column-properties style:column-width="8.915cm" style:use-optimal-column-width="false"/>
    </style:style>
    <style:style style:name="co15" style:family="table-column">
      <style:table-column-properties style:column-width="3.517cm" style:use-optimal-column-width="false"/>
    </style:style>
    <style:style style:name="co16" style:family="table-column">
      <style:table-column-properties style:column-width="3.842cm" style:use-optimal-column-width="false"/>
    </style:style>
    <style:style style:name="co17" style:family="table-column">
      <style:table-column-properties style:column-width="8.47cm" style:use-optimal-column-width="false"/>
    </style:style>
    <style:style style:name="co18" style:family="table-column">
      <style:table-column-properties style:column-width="3.42cm" style:use-optimal-column-width="false"/>
    </style:style>
    <style:style style:name="co19" style:family="table-column">
      <style:table-column-properties style:column-width="8.612cm" style:use-optimal-column-width="false"/>
    </style:style>
    <style:style style:name="co20" style:family="table-column">
      <style:table-column-properties style:column-width="8.399cm" style:use-optimal-column-width="false"/>
    </style:style>
    <style:style style:name="co21" style:family="table-column">
      <style:table-column-properties style:column-width="3.602cm" style:use-optimal-column-width="false"/>
    </style:style>
    <style:style style:name="co22" style:family="table-column">
      <style:table-column-properties style:column-width="6.069cm" style:use-optimal-column-width="false"/>
    </style:style>
    <style:style style:name="co23" style:family="table-column">
      <style:table-column-properties style:column-width="10.205cm" style:use-optimal-column-width="false"/>
    </style:style>
    <style:style style:name="co24" style:family="table-column">
      <style:table-column-properties style:column-width="7.528cm" style:use-optimal-column-width="false"/>
    </style:style>
    <style:style style:name="co25" style:family="table-column">
      <style:table-column-properties style:column-width="3.829cm" style:use-optimal-column-width="false"/>
    </style:style>
    <style:style style:name="co26" style:family="table-column">
      <style:table-column-properties style:column-width="12.801cm" style:use-optimal-column-width="false"/>
    </style:style>
    <style:style style:name="co27" style:family="table-column">
      <style:table-column-properties style:column-width="6.229cm" style:use-optimal-column-width="false"/>
    </style:style>
    <style:style style:name="co28" style:family="table-column">
      <style:table-column-properties style:column-width="5.157cm" style:use-optimal-column-width="false"/>
    </style:style>
    <style:style style:name="co29" style:family="table-column">
      <style:table-column-properties style:column-width="13.244cm" style:use-optimal-column-width="false"/>
    </style:style>
    <style:style style:name="co30" style:family="table-column">
      <style:table-column-properties style:column-width="5.029cm" style:use-optimal-column-width="false"/>
    </style:style>
    <style:style style:name="co31" style:family="table-column">
      <style:table-column-properties style:column-width="7.417cm" style:use-optimal-column-width="false"/>
    </style:style>
    <style:style style:name="co32" style:family="table-column">
      <style:table-column-properties style:column-width="12.188cm" style:use-optimal-column-width="false"/>
    </style:style>
    <style:style style:name="co33" style:family="table-column">
      <style:table-column-properties style:column-width="3.223cm" style:use-optimal-column-width="false"/>
    </style:style>
    <style:style style:name="co34" style:family="table-column">
      <style:table-column-properties style:column-width="8cm" style:use-optimal-column-width="false"/>
    </style:style>
    <style:style style:name="co35" style:family="table-column">
      <style:table-column-properties style:column-width="9.801cm" style:use-optimal-column-width="false"/>
    </style:style>
    <style:style style:name="co36" style:family="table-column">
      <style:table-column-properties style:column-width="6.201cm" style:use-optimal-column-width="false"/>
    </style:style>
    <style:style style:name="co37" style:family="table-column">
      <style:table-column-properties style:column-width="3.572cm" style:use-optimal-column-width="false"/>
    </style:style>
    <style:style style:name="co38" style:family="table-column">
      <style:table-column-properties style:column-width="9.229cm" style:use-optimal-column-width="false"/>
    </style:style>
    <style:style style:name="co39" style:family="table-column">
      <style:table-column-properties style:column-width="11.001cm" style:use-optimal-column-width="false"/>
    </style:style>
    <style:style style:name="co40" style:family="table-column">
      <style:table-column-properties style:column-width="3.43cm" style:use-optimal-column-width="false"/>
    </style:style>
    <style:style style:name="co41" style:family="table-column">
      <style:table-column-properties style:column-width="7.399cm" style:use-optimal-column-width="false"/>
    </style:style>
    <style:style style:name="co42" style:family="table-column">
      <style:table-column-properties style:column-width="12.03cm" style:use-optimal-column-width="false"/>
    </style:style>
    <style:style style:name="co43" style:family="table-column">
      <style:table-column-properties style:column-width="6.2cm" style:use-optimal-column-width="false"/>
    </style:style>
    <style:style style:name="co44" style:family="table-column">
      <style:table-column-properties style:column-width="5cm" style:use-optimal-column-width="false"/>
    </style:style>
    <style:style style:name="co45" style:family="table-column">
      <style:table-column-properties style:column-width="12.802cm" style:use-optimal-column-width="false"/>
    </style:style>
    <style:style style:name="co46" style:family="table-column">
      <style:table-column-properties style:column-width="3.827cm" style:use-optimal-column-width="false"/>
    </style:style>
    <style:style style:name="co47" style:family="table-column">
      <style:table-column-properties style:column-width="9.203cm" style:use-optimal-column-width="false"/>
    </style:style>
    <style:style style:name="co48" style:family="table-column">
      <style:table-column-properties style:column-width="9.829cm" style:use-optimal-column-width="false"/>
    </style:style>
    <style:style style:name="co49" style:family="table-column">
      <style:table-column-properties style:column-width="6.225cm" style:use-optimal-column-width="false"/>
    </style:style>
    <style:style style:name="co50" style:family="table-column">
      <style:table-column-properties style:column-width="7.228cm" style:use-optimal-column-width="false"/>
    </style:style>
    <style:style style:name="co51" style:family="table-column">
      <style:table-column-properties style:column-width="10.149cm" style:use-optimal-column-width="false"/>
    </style:style>
    <style:style style:name="co52" style:family="table-column">
      <style:table-column-properties style:column-width="4.054cm" style:use-optimal-column-width="false"/>
    </style:style>
    <style:style style:name="co53" style:family="table-column">
      <style:table-column-properties style:column-width="7.749cm" style:use-optimal-column-width="false"/>
    </style:style>
    <style:style style:name="co54" style:family="table-column">
      <style:table-column-properties style:column-width="12.399cm" style:use-optimal-column-width="false"/>
    </style:style>
    <style:style style:name="co55" style:family="table-column">
      <style:table-column-properties style:column-width="2.55cm" style:use-optimal-column-width="false"/>
    </style:style>
    <style:style style:name="co56" style:family="table-column">
      <style:table-column-properties style:column-width="9.03cm" style:use-optimal-column-width="false"/>
    </style:style>
    <style:style style:name="co57" style:family="table-column">
      <style:table-column-properties style:column-width="12.422cm" style:use-optimal-column-width="false"/>
    </style:style>
    <style:style style:name="co58" style:family="table-column">
      <style:table-column-properties style:column-width="4.429cm" style:use-optimal-column-width="false"/>
    </style:style>
    <style:style style:name="co59" style:family="table-column">
      <style:table-column-properties style:column-width="11.401cm" style:use-optimal-column-width="false"/>
    </style:style>
    <style:style style:name="co60" style:family="table-column">
      <style:table-column-properties style:column-width="7.029cm" style:use-optimal-column-width="false"/>
    </style:style>
    <style:style style:name="co61" style:family="table-column">
      <style:table-column-properties style:column-width="2.691cm" style:use-optimal-column-width="false"/>
    </style:style>
    <style:style style:name="co62" style:family="table-column">
      <style:table-column-properties style:column-width="9.009cm" style:use-optimal-column-width="false"/>
    </style:style>
    <style:style style:name="co63" style:family="table-column">
      <style:table-column-properties style:column-width="11.702cm" style:use-optimal-column-width="false"/>
    </style:style>
    <style:style style:name="co64" style:family="table-column">
      <style:table-column-properties style:column-width="2.846cm" style:use-optimal-column-width="false"/>
    </style:style>
    <style:style style:name="co65" style:family="table-column">
      <style:table-column-properties style:column-width="7.929cm" style:use-optimal-column-width="false"/>
    </style:style>
    <style:style style:name="co66" style:family="table-column">
      <style:table-column-properties style:column-width="13.827cm" style:use-optimal-column-width="false"/>
    </style:style>
    <style:style style:name="co67" style:family="table-column">
      <style:table-column-properties style:column-width="7.62cm" style:use-optimal-column-width="false"/>
    </style:style>
    <style:style style:name="co68" style:family="table-column">
      <style:table-column-properties style:column-width="6.33cm" style:use-optimal-column-width="false"/>
    </style:style>
    <style:style style:name="co69" style:family="table-column">
      <style:table-column-properties style:column-width="6.3cm" style:use-optimal-column-width="false"/>
    </style:style>
    <style:style style:name="co70" style:family="table-column">
      <style:table-column-properties style:column-width="11.372cm" style:use-optimal-column-width="false"/>
    </style:style>
    <style:style style:name="co71" style:family="table-column">
      <style:table-column-properties style:column-width="5.428cm" style:use-optimal-column-width="false"/>
    </style:style>
    <style:style style:name="co72" style:family="table-column">
      <style:table-column-properties style:column-width="7.602cm" style:use-optimal-column-width="false"/>
    </style:style>
    <style:style style:name="co73" style:family="table-column">
      <style:table-column-properties style:column-width="7.829cm" style:use-optimal-column-width="false"/>
    </style:style>
    <style:style style:name="co74" style:family="table-column">
      <style:table-column-properties style:column-width="10.603cm" style:use-optimal-column-width="false"/>
    </style:style>
    <style:style style:name="co75" style:family="table-column">
      <style:table-column-properties style:column-width="4.427cm" style:use-optimal-column-width="false"/>
    </style:style>
    <style:style style:name="co76" style:family="table-column">
      <style:table-column-properties style:column-width="5.828cm" style:use-optimal-column-width="false"/>
    </style:style>
    <style:style style:name="co77" style:family="table-column">
      <style:table-column-properties style:column-width="8.484cm" style:use-optimal-column-width="false"/>
    </style:style>
    <style:style style:name="co78" style:family="table-column">
      <style:table-column-properties style:column-width="9.347cm" style:use-optimal-column-width="false"/>
    </style:style>
    <style:style style:name="co79" style:family="table-column">
      <style:table-column-properties style:column-width="7.403cm" style:use-optimal-column-width="false"/>
    </style:style>
    <style:style style:name="co80" style:family="table-column">
      <style:table-column-properties style:column-width="10.028cm" style:use-optimal-column-width="false"/>
    </style:style>
    <style:style style:name="ro1" style:family="table-row">
      <style:table-row-properties style:row-height="1.102cm" style:use-optimal-row-height="false"/>
    </style:style>
    <style:style style:name="ro2" style:family="table-row">
      <style:table-row-properties style:row-height="2.171cm" style:use-optimal-row-height="false"/>
    </style:style>
    <style:style style:name="ro3" style:family="table-row">
      <style:table-row-properties style:row-height="3.257cm" style:use-optimal-row-height="false"/>
    </style:style>
    <style:style style:name="ro4" style:family="table-row">
      <style:table-row-properties style:row-height="2.175cm" style:use-optimal-row-height="false"/>
    </style:style>
    <style:style style:name="ro5" style:family="table-row">
      <style:table-row-properties style:row-height="1.231cm" style:use-optimal-row-height="false"/>
    </style:style>
    <style:style style:name="ro6" style:family="table-row">
      <style:table-row-properties style:row-height="5.673cm" style:use-optimal-row-height="false"/>
    </style:style>
    <style:style style:name="ro7" style:family="table-row">
      <style:table-row-properties style:row-height="8.097cm" style:use-optimal-row-height="false"/>
    </style:style>
    <style:style style:name="ro8" style:family="table-row">
      <style:table-row-properties style:row-height="1.272cm" style:use-optimal-row-height="false"/>
    </style:style>
    <style:style style:name="ro9" style:family="table-row">
      <style:table-row-properties style:row-height="6.493cm" style:use-optimal-row-height="false"/>
    </style:style>
    <style:style style:name="ro10" style:family="table-row">
      <style:table-row-properties style:row-height="6.835cm" style:use-optimal-row-height="false"/>
    </style:style>
    <style:style style:name="ro11" style:family="table-row">
      <style:table-row-properties style:row-height="1.438cm" style:use-optimal-row-height="false"/>
    </style:style>
    <style:style style:name="ro12" style:family="table-row">
      <style:table-row-properties style:row-height="10.442cm" style:use-optimal-row-height="false"/>
    </style:style>
    <style:style style:name="ro13" style:family="table-row">
      <style:table-row-properties style:row-height="2.321cm" style:use-optimal-row-height="false"/>
    </style:style>
    <style:style style:name="ro14" style:family="table-row">
      <style:table-row-properties style:row-height="1.098cm" style:use-optimal-row-height="false"/>
    </style:style>
    <style:style style:name="ro15" style:family="table-row">
      <style:table-row-properties style:row-height="4.3cm" style:use-optimal-row-height="false"/>
    </style:style>
    <style:style style:name="ro16" style:family="table-row">
      <style:table-row-properties style:row-height="3.8cm" style:use-optimal-row-height="false"/>
    </style:style>
    <style:style style:name="ro17" style:family="table-row">
      <style:table-row-properties style:row-height="4.326cm" style:use-optimal-row-height="false"/>
    </style:style>
    <style:style style:name="ro18" style:family="table-row">
      <style:table-row-properties style:row-height="1.216cm" style:use-optimal-row-height="false"/>
    </style:style>
    <style:style style:name="ro19" style:family="table-row">
      <style:table-row-properties style:row-height="3.814cm" style:use-optimal-row-height="false"/>
    </style:style>
    <style:style style:name="ro20" style:family="table-row">
      <style:table-row-properties style:row-height="8.25cm" style:use-optimal-row-height="false"/>
    </style:style>
    <style:style style:name="ro21" style:family="table-row">
      <style:table-row-properties style:row-height="1.166cm" style:use-optimal-row-height="false"/>
    </style:style>
    <style:style style:name="ro22" style:family="table-row">
      <style:table-row-properties style:row-height="6.698cm" style:use-optimal-row-height="false"/>
    </style:style>
    <style:style style:name="ro23" style:family="table-row">
      <style:table-row-properties style:row-height="7.514cm" style:use-optimal-row-height="false"/>
    </style:style>
    <style:style style:name="ro24" style:family="table-row">
      <style:table-row-properties style:row-height="1.257cm" style:use-optimal-row-height="false"/>
    </style:style>
    <style:style style:name="ro25" style:family="table-row">
      <style:table-row-properties style:row-height="6.418cm" style:use-optimal-row-height="false"/>
    </style:style>
    <style:style style:name="ro26" style:family="table-row">
      <style:table-row-properties style:row-height="2.902cm" style:use-optimal-row-height="false"/>
    </style:style>
    <style:style style:name="ro27" style:family="table-row">
      <style:table-row-properties style:row-height="2.903cm" style:use-optimal-row-height="false"/>
    </style:style>
    <style:style style:name="ro28" style:family="table-row">
      <style:table-row-properties style:row-height="1.093cm" style:use-optimal-row-height="false"/>
    </style:style>
    <style:style style:name="ro29" style:family="table-row">
      <style:table-row-properties style:row-height="2.154cm" style:use-optimal-row-height="false"/>
    </style:style>
    <style:style style:name="ro30" style:family="table-row">
      <style:table-row-properties style:row-height="8.079cm" style:use-optimal-row-height="false"/>
    </style:style>
    <style:style style:name="ro31" style:family="table-row">
      <style:table-row-properties style:row-height="1.265cm" style:use-optimal-row-height="false"/>
    </style:style>
    <style:style style:name="ro32" style:family="table-row">
      <style:table-row-properties style:row-height="3.545cm" style:use-optimal-row-height="false"/>
    </style:style>
    <style:style style:name="ro33" style:family="table-row">
      <style:table-row-properties style:row-height="2.363cm" style:use-optimal-row-height="false"/>
    </style:style>
    <style:style style:name="ro34" style:family="table-row">
      <style:table-row-properties style:row-height="3.547cm" style:use-optimal-row-height="false"/>
    </style:style>
    <style:style style:name="ro35" style:family="table-row">
      <style:table-row-properties style:row-height="0.976cm" style:use-optimal-row-height="false"/>
    </style:style>
    <style:style style:name="ro36" style:family="table-row">
      <style:table-row-properties style:row-height="1.139cm" style:use-optimal-row-height="false"/>
    </style:style>
    <style:style style:name="ro37" style:family="table-row">
      <style:table-row-properties style:row-height="2.278cm" style:use-optimal-row-height="false"/>
    </style:style>
    <style:style style:name="ro38" style:family="table-row">
      <style:table-row-properties style:row-height="3.417cm" style:use-optimal-row-height="false"/>
    </style:style>
    <style:style style:name="ro39" style:family="table-row">
      <style:table-row-properties style:row-height="3.237cm" style:use-optimal-row-height="false"/>
    </style:style>
    <style:style style:name="ro40" style:family="table-row">
      <style:table-row-properties style:row-height="0.915cm" style:use-optimal-row-height="false"/>
    </style:style>
    <style:style style:name="ro41" style:family="table-row">
      <style:table-row-properties style:row-height="3.65cm" style:use-optimal-row-height="false"/>
    </style:style>
    <style:style style:name="ro42" style:family="table-row">
      <style:table-row-properties style:row-height="4.395cm" style:use-optimal-row-height="false"/>
    </style:style>
    <style:style style:name="ro43" style:family="table-row">
      <style:table-row-properties style:row-height="4.407cm" style:use-optimal-row-height="false"/>
    </style:style>
    <style:style style:name="ro44" style:family="table-row">
      <style:table-row-properties style:row-height="1.031cm" style:use-optimal-row-height="false"/>
    </style:style>
    <style:style style:name="ro45" style:family="table-row">
      <style:table-row-properties style:row-height="2.236cm" style:use-optimal-row-height="false"/>
    </style:style>
    <style:style style:name="ro46" style:family="table-row">
      <style:table-row-properties style:row-height="5.14cm" style:use-optimal-row-height="false"/>
    </style:style>
    <style:style style:name="ro47" style:family="table-row">
      <style:table-row-properties style:row-height="2.943cm" style:use-optimal-row-height="false"/>
    </style:style>
    <style:style style:name="ro48" style:family="table-row">
      <style:table-row-properties style:row-height="2.905cm" style:use-optimal-row-height="false"/>
    </style:style>
    <style:style style:name="ro49" style:family="table-row">
      <style:table-row-properties style:row-height="1.169cm" style:use-optimal-row-height="false"/>
    </style:style>
    <style:style style:name="ro50" style:family="table-row">
      <style:table-row-properties style:row-height="4.796cm" style:use-optimal-row-height="false"/>
    </style:style>
    <style:style style:name="ro51" style:family="table-row">
      <style:table-row-properties style:row-height="4.319cm" style:use-optimal-row-height="false"/>
    </style:style>
    <style:style style:name="ro52" style:family="table-row">
      <style:table-row-properties style:row-height="2.877cm" style:use-optimal-row-height="false"/>
    </style:style>
    <style:style style:name="ro53" style:family="table-row">
      <style:table-row-properties style:row-height="1.187cm" style:use-optimal-row-height="false"/>
    </style:style>
    <style:style style:name="ro54" style:family="table-row">
      <style:table-row-properties style:row-height="3.897cm" style:use-optimal-row-height="false"/>
    </style:style>
    <style:style style:name="ro55" style:family="table-row">
      <style:table-row-properties style:row-height="4.872cm" style:use-optimal-row-height="false"/>
    </style:style>
    <style:style style:name="ro56" style:family="table-row">
      <style:table-row-properties style:row-height="2.924cm" style:use-optimal-row-height="false"/>
    </style:style>
    <style:style style:name="ro57" style:family="table-row">
      <style:table-row-properties style:row-height="1.079cm" style:use-optimal-row-height="false"/>
    </style:style>
    <style:style style:name="ro58" style:family="table-row">
      <style:table-row-properties style:row-height="5.314cm" style:use-optimal-row-height="false"/>
    </style:style>
    <style:style style:name="ro59" style:family="table-row">
      <style:table-row-properties style:row-height="3.543cm" style:use-optimal-row-height="false"/>
    </style:style>
    <style:style style:name="ro60" style:family="table-row">
      <style:table-row-properties style:row-height="3.544cm" style:use-optimal-row-height="false"/>
    </style:style>
    <style:style style:name="ro61" style:family="table-row">
      <style:table-row-properties style:row-height="1.525cm" style:use-optimal-row-height="false"/>
    </style:style>
    <style:style style:name="ro62" style:family="table-row">
      <style:table-row-properties style:row-height="3.412cm" style:use-optimal-row-height="false"/>
    </style:style>
    <style:style style:name="ro63" style:family="table-row">
      <style:table-row-properties style:row-height="2.362cm" style:use-optimal-row-height="false"/>
    </style:style>
    <style:style style:name="ro64" style:family="table-row">
      <style:table-row-properties style:row-height="3.303cm" style:use-optimal-row-height="false"/>
    </style:style>
    <style:style style:name="ro65" style:family="table-row">
      <style:table-row-properties style:row-height="4.987cm" style:use-optimal-row-height="false"/>
    </style:style>
    <style:style style:name="ro66" style:family="table-row">
      <style:table-row-properties style:row-height="1.324cm" style:use-optimal-row-height="false"/>
    </style:style>
    <style:style style:name="ro67" style:family="table-row">
      <style:table-row-properties style:row-height="3.266cm" style:use-optimal-row-height="false"/>
    </style:style>
    <style:style style:name="ro68" style:family="table-row">
      <style:table-row-properties style:row-height="3.009cm" style:use-optimal-row-height="false"/>
    </style:style>
    <style:style style:name="ro69" style:family="table-row">
      <style:table-row-properties style:row-height="3.6cm" style:use-optimal-row-height="false"/>
    </style:style>
    <style:style style:name="ro70" style:family="table-row">
      <style:table-row-properties style:row-height="2.288cm" style:use-optimal-row-height="false"/>
    </style:style>
    <style:style style:name="ro71" style:family="table-row">
      <style:table-row-properties style:row-height="1.03cm" style:use-optimal-row-height="false"/>
    </style:style>
    <style:style style:name="ro72" style:family="table-row">
      <style:table-row-properties style:row-height="4.488cm" style:use-optimal-row-height="false"/>
    </style:style>
    <style:style style:name="ro73" style:family="table-row">
      <style:table-row-properties style:row-height="4.065cm" style:use-optimal-row-height="false"/>
    </style:style>
    <style:style style:name="ro74" style:family="table-row">
      <style:table-row-properties style:row-height="1.95cm" style:use-optimal-row-height="false"/>
    </style:style>
    <style:style style:name="ro75" style:family="table-row">
      <style:table-row-properties style:row-height="2.798cm" style:use-optimal-row-height="false"/>
    </style:style>
    <style:style style:name="ro76" style:family="table-row">
      <style:table-row-properties style:row-height="1.133cm" style:use-optimal-row-height="false"/>
    </style:style>
    <style:style style:name="ro77" style:family="table-row">
      <style:table-row-properties style:row-height="3.407cm" style:use-optimal-row-height="false"/>
    </style:style>
    <style:style style:name="ro78" style:family="table-row">
      <style:table-row-properties style:row-height="3.526cm" style:use-optimal-row-height="false"/>
    </style:style>
    <style:style style:name="ro79" style:family="table-row">
      <style:table-row-properties style:row-height="2.143cm" style:use-optimal-row-height="false"/>
    </style:style>
    <style:style style:name="ro80" style:family="table-row">
      <style:table-row-properties style:row-height="6.244cm" style:use-optimal-row-height="false"/>
    </style:style>
    <style:style style:name="ro81" style:family="table-row">
      <style:table-row-properties style:row-height="4.936cm" style:use-optimal-row-height="false"/>
    </style:style>
    <style:style style:name="ro82" style:family="table-row">
      <style:table-row-properties style:row-height="5.972cm" style:use-optimal-row-height="false"/>
    </style:style>
    <style:style style:name="ro83" style:family="table-row">
      <style:table-row-properties style:row-height="3.949cm" style:use-optimal-row-height="false"/>
    </style:style>
    <style:style style:name="ro84" style:family="table-row">
      <style:table-row-properties style:row-height="6.91cm" style:use-optimal-row-height="false"/>
    </style:style>
    <style:style style:name="ro85" style:family="table-row">
      <style:table-row-properties style:row-height="3.064cm" style:use-optimal-row-height="false"/>
    </style:style>
    <style:style style:name="ro86" style:family="table-row">
      <style:table-row-properties style:row-height="2.026cm" style:use-optimal-row-height="false"/>
    </style:style>
    <style:style style:name="ro87" style:family="table-row">
      <style:table-row-properties style:row-height="3.389cm" style:use-optimal-row-height="false"/>
    </style:style>
    <style:style style:name="ro88" style:family="table-row">
      <style:table-row-properties style:row-height="2.542cm" style:use-optimal-row-height="false"/>
    </style:style>
    <style:style style:name="ro89" style:family="table-row">
      <style:table-row-properties style:row-height="1.695cm" style:use-optimal-row-height="false"/>
    </style:style>
    <style:style style:name="ce1" style:family="table-cell">
      <loext:graphic-properties draw:fill="solid" draw:fill-color="#c0504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8d0d0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f4e9e9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e8d0d0" draw:textarea-vertical-align="top" fo:padding-top="0cm" fo:padding-bottom="0cm" fo:padding-left="0.19cm" fo:padding-right="0.19cm"/>
      <style:paragraph-properties fo:border="0.48pt solid #ffffff"/>
    </style:style>
    <style:style style:name="ce5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6" style:family="table-cell">
      <loext:graphic-properties draw:fill="solid" draw:fill-color="#d0d8e8" draw:textarea-vertical-align="middle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7" style:family="table-cell">
      <loext:graphic-properties draw:fill="solid" draw:fill-color="#d0d8e8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8" style:family="table-cell">
      <loext:graphic-properties draw:fill="solid" draw:fill-color="#e9edf4" draw:textarea-vertical-align="middle" fo:padding-top="0cm" fo:padding-bottom="0cm" fo:padding-left="0.19cm" fo:padding-right="0.19cm"/>
      <style:paragraph-properties fo:border="0.48pt solid #ffffff"/>
    </style:style>
    <style:style style:name="ce9" style:family="table-cell">
      <loext:graphic-properties draw:fill="solid" draw:fill-color="#e9edf4" draw:textarea-vertical-align="top" fo:padding-top="0cm" fo:padding-bottom="0cm" fo:padding-left="0.19cm" fo:padding-right="0.19cm"/>
      <style:paragraph-properties fo:border="0.48pt solid #ffffff"/>
    </style:style>
    <style:style style:name="ce10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11" style:family="table-cell">
      <loext:graphic-properties draw:fill="solid" draw:fill-color="#d0d8e8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12" style:family="table-cell">
      <loext:graphic-properties draw:fill="solid" draw:fill-color="#e9edf4" draw:textarea-vertical-align="top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solid" draw:fill-color="#d0d8e8" draw:textarea-vertical-align="middle" fo:padding-top="0cm" fo:padding-bottom="0cm" fo:padding-left="0.19cm" fo:padding-right="0.19cm"/>
      <style:paragraph-properties fo:border="0.48pt solid #ffffff"/>
    </style:style>
    <style:style style:name="ce14" style:family="table-cell">
      <loext:graphic-properties draw:fill="solid" draw:fill-color="#d0d8e8" draw:textarea-vertical-align="top" fo:padding-top="0cm" fo:padding-bottom="0cm" fo:padding-left="0.19cm" fo:padding-right="0.19cm"/>
      <style:paragraph-properties fo:border="0.48pt solid #ffffff"/>
    </style:style>
    <style:style style:name="ce15" style:family="table-cell">
      <loext:graphic-properties draw:fill="solid" draw:fill-color="#f79646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16" style:family="table-cell">
      <loext:graphic-properties draw:fill="solid" draw:fill-color="#fcddcf" draw:textarea-vertical-align="middle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17" style:family="table-cell">
      <loext:graphic-properties draw:fill="solid" draw:fill-color="#fcddcf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18" style:family="table-cell">
      <loext:graphic-properties draw:fill="solid" draw:fill-color="#fdefe9" draw:textarea-vertical-align="middle" fo:padding-top="0cm" fo:padding-bottom="0cm" fo:padding-left="0.19cm" fo:padding-right="0.19cm"/>
      <style:paragraph-properties fo:border="0.48pt solid #ffffff"/>
    </style:style>
    <style:style style:name="ce19" style:family="table-cell">
      <loext:graphic-properties draw:fill="solid" draw:fill-color="#fdefe9" draw:textarea-vertical-align="top" fo:padding-top="0cm" fo:padding-bottom="0cm" fo:padding-left="0.19cm" fo:padding-right="0.19cm"/>
      <style:paragraph-properties fo:border="0.48pt solid #ffffff"/>
    </style:style>
    <style:style style:name="ce20" style:family="table-cell">
      <loext:graphic-properties draw:fill="solid" draw:fill-color="#f7964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1" style:family="table-cell">
      <loext:graphic-properties draw:fill="solid" draw:fill-color="#fcddcf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22" style:family="table-cell">
      <loext:graphic-properties draw:fill="solid" draw:fill-color="#fdefe9" draw:textarea-vertical-align="top" fo:padding-top="0.127cm" fo:padding-bottom="0.127cm" fo:padding-left="0.254cm" fo:padding-right="0.254cm"/>
      <style:paragraph-properties fo:border="0.48pt solid #ffffff"/>
    </style:style>
    <style:style style:name="ce23" style:family="table-cell">
      <loext:graphic-properties draw:fill="solid" draw:fill-color="#fcddcf" draw:textarea-vertical-align="middle" fo:padding-top="0cm" fo:padding-bottom="0cm" fo:padding-left="0.19cm" fo:padding-right="0.19cm"/>
      <style:paragraph-properties fo:border="0.48pt solid #ffffff"/>
    </style:style>
    <style:style style:name="ce24" style:family="table-cell">
      <loext:graphic-properties draw:fill="solid" draw:fill-color="#fcddcf" draw:textarea-vertical-align="top" fo:padding-top="0cm" fo:padding-bottom="0cm" fo:padding-left="0.19cm" fo:padding-right="0.19cm"/>
      <style:paragraph-properties fo:border="0.48pt solid #ffffff"/>
    </style:style>
    <style:style style:name="ce25" style:family="table-cell">
      <loext:graphic-properties draw:fill="solid" draw:fill-color="#fcddcf" draw:textarea-vertical-align="top" fo:padding-top="0.127cm" fo:padding-bottom="0.127cm" fo:padding-left="0.254cm" fo:padding-right="0.254cm"/>
      <style:paragraph-properties fo:border="0.48pt solid #ffffff"/>
    </style:style>
    <style:style style:name="ce26" style:family="table-cell">
      <loext:graphic-properties draw:fill="solid" draw:fill-color="#d0d8e8" draw:textarea-vertical-align="top" fo:padding-top="0.127cm" fo:padding-bottom="0.127cm" fo:padding-left="0.254cm" fo:padding-right="0.254cm"/>
      <style:paragraph-properties fo:border="0.48pt solid #ffffff"/>
    </style:style>
    <style:style style:name="ce27" style:family="table-cell">
      <loext:graphic-properties draw:fill="solid" draw:fill-color="#9bbb5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8" style:family="table-cell">
      <loext:graphic-properties draw:fill="solid" draw:fill-color="#dee7d1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29" style:family="table-cell">
      <loext:graphic-properties draw:fill="solid" draw:fill-color="#eff3ea" draw:textarea-vertical-align="top" fo:padding-top="0cm" fo:padding-bottom="0cm" fo:padding-left="0.19cm" fo:padding-right="0.19cm"/>
      <style:paragraph-properties fo:border="0.48pt solid #ffffff"/>
    </style:style>
    <style:style style:name="ce30" style:family="table-cell">
      <loext:graphic-properties draw:fill="solid" draw:fill-color="#dee7d1" draw:textarea-vertical-align="top" fo:padding-top="0cm" fo:padding-bottom="0cm" fo:padding-left="0.19cm" fo:padding-right="0.19cm"/>
      <style:paragraph-properties fo:border="0.48pt solid #ffffff"/>
    </style:style>
    <style:style style:name="ce31" style:family="table-cell">
      <loext:graphic-properties draw:fill="solid" draw:fill-color="#dee7d1" draw:textarea-vertical-align="middle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32" style:family="table-cell">
      <loext:graphic-properties draw:fill="solid" draw:fill-color="#eff3ea" draw:textarea-vertical-align="middle" fo:padding-top="0cm" fo:padding-bottom="0cm" fo:padding-left="0.19cm" fo:padding-right="0.19cm"/>
      <style:paragraph-properties fo:border="0.48pt solid #ffffff"/>
    </style:style>
    <style:style style:name="ce33" style:family="table-cell">
      <loext:graphic-properties draw:fill="solid" draw:fill-color="#dee7d1" draw:textarea-vertical-align="middle" fo:padding-top="0cm" fo:padding-bottom="0cm" fo:padding-left="0.19cm" fo:padding-right="0.19cm"/>
      <style:paragraph-properties fo:border="0.48pt solid #ffffff"/>
    </style:style>
    <style:style style:name="ce34" style:family="table-cell">
      <loext:graphic-properties draw:fill="solid" draw:fill-color="#9bbb59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5" style:family="table-cell">
      <loext:graphic-properties draw:fill="solid" draw:fill-color="#8064a2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36" style:family="table-cell">
      <loext:graphic-properties draw:fill="solid" draw:fill-color="#d8d3e0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37" style:family="table-cell">
      <loext:graphic-properties draw:fill="solid" draw:fill-color="#edeaf0" draw:textarea-vertical-align="top" fo:padding-top="0cm" fo:padding-bottom="0cm" fo:padding-left="0.19cm" fo:padding-right="0.19cm"/>
      <style:paragraph-properties fo:border="0.48pt solid #ffffff"/>
    </style:style>
    <style:style style:name="ce38" style:family="table-cell">
      <loext:graphic-properties draw:fill="solid" draw:fill-color="#d8d3e0" draw:textarea-vertical-align="top" fo:padding-top="0cm" fo:padding-bottom="0cm" fo:padding-left="0.19cm" fo:padding-right="0.19cm"/>
      <style:paragraph-properties fo:border="0.48pt solid #ffffff"/>
    </style:style>
    <style:style style:name="ce39" style:family="table-cell">
      <loext:graphic-properties draw:fill="solid" draw:fill-color="#8064a2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40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="0.48pt solid #ffffff"/>
    </style:style>
    <style:style style:name="ce41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42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ce43" style:family="table-cell">
      <loext:graphic-properties draw:fill="solid" draw:fill-color="#4bacc6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44" style:family="table-cell">
      <loext:graphic-properties draw:fill="solid" draw:fill-color="#d0e3ea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ce45" style:family="table-cell">
      <loext:graphic-properties draw:fill="solid" draw:fill-color="#e9f1f5" draw:textarea-vertical-align="top" fo:padding-top="0cm" fo:padding-bottom="0cm" fo:padding-left="0.19cm" fo:padding-right="0.19cm"/>
      <style:paragraph-properties fo:border="0.48pt solid #ffffff"/>
    </style:style>
    <style:style style:name="ce46" style:family="table-cell">
      <loext:graphic-properties draw:fill="solid" draw:fill-color="#4bacc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47" style:family="table-cell">
      <loext:graphic-properties draw:fill="solid" draw:fill-color="#d0e3ea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48" style:family="table-cell">
      <loext:graphic-properties draw:fill="solid" draw:fill-color="#e9f1f5" draw:textarea-vertical-align="top" fo:padding-top="0.127cm" fo:padding-bottom="0.127cm" fo:padding-left="0.254cm" fo:padding-right="0.254cm"/>
      <style:paragraph-properties fo:border="0.48pt solid #ffffff"/>
    </style:style>
    <style:style style:name="ce49" style:family="table-cell">
      <loext:graphic-properties draw:fill="solid" draw:fill-color="#c0504d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.498cm"/>
        </style:tab-stops>
      </style:paragraph-properties>
      <style:text-properties fo:hyphenate="false"/>
    </style:style>
    <style:style style:name="P9" style:family="paragraph">
      <style:paragraph-properties fo:margin-left="0.953cm" fo:margin-right="0cm" fo:margin-top="0cm" fo:margin-bottom="0cm" fo:line-height="100%" fo:text-align="justify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2.064cm" fo:margin-right="0cm" fo:margin-top="0cm" fo:margin-bottom="0cm" fo:line-height="100%" fo:text-align="justify" fo:text-indent="-0.7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0.70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917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.635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.42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2.064cm" fo:margin-right="0cm" fo:margin-top="0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1.305cm" fo:margin-right="0cm" fo:margin-top="0cm" fo:margin-bottom="0cm" fo:line-height="80%" fo:text-align="start" fo:text-indent="-1.3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732cm" fo:margin-right="0cm" fo:margin-top="0.423cm" fo:margin-bottom="0cm" fo:line-height="0.635cm" fo:text-align="start" fo:text-indent="-0.7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0.635cm" fo:text-align="start" fo:text-indent="-0.73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2.002cm" fo:margin-right="0cm" fo:margin-top="0cm" fo:margin-bottom="0cm" fo:line-height="80%" fo:text-align="start" fo:text-indent="-1.23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423cm" fo:margin-right="0cm" fo:margin-top="0cm" fo:margin-bottom="0cm" fo:line-height="100%" fo:text-align="justify" fo:text-indent="-0.42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normal" style:font-name-asian="標楷體8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normal" style:font-name-asian="標楷體8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8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8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style:font-name-asian="標楷體8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32pt" fo:letter-spacing="normal" fo:language="en" fo:country="US" fo:font-style="normal" style:text-underline-style="none" fo:font-weight="normal" style:font-name-asian="標楷體8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style:font-name-asian="標楷體8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normal" fo:font-style="normal" style:text-underline-style="none" fo:font-weight="normal" style:font-name-asian="標楷體8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5" fo:font-size="18pt" fo:letter-spacing="normal" fo:font-style="normal" style:text-underline-style="none" fo:font-weight="bold" style:font-name-asian="標楷體8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4pt" fo:letter-spacing="normal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24pt" fo:letter-spacing="normal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4pt" fo:letter-spacing="normal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15" style:family="text">
      <style:text-properties fo:font-variant="normal" fo:text-transform="none" fo:color="#1f01fd" loext:opacity="100%" style:text-line-through-style="none" style:text-line-through-type="none" style:text-position="0% 100%" style:font-name="Calibri5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1f01fd" loext:opacity="100%" style:text-line-through-style="none" style:text-line-through-type="none" style:text-position="0% 100%" style:font-name="Calibri5" fo:font-size="18pt" fo:letter-spacing="normal" fo:language="en" fo:country="US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4pt" fo:letter-spacing="normal" fo:language="en" fo:country="US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21" style:family="text">
      <style:text-properties fo:font-variant="normal" fo:text-transform="none" fo:color="#0070c0" loext:opacity="100%" style:text-line-through-style="none" style:text-line-through-type="none" style:text-position="0% 100%" style:font-name="標楷體1" fo:font-size="44pt" fo:letter-spacing="normal" fo:font-style="normal" style:text-underline-style="none" fo:font-weight="normal" style:font-name-asian="標楷體8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normal" style:font-name-asian="新細明體2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18pt" fo:letter-spacing="normal" fo:language="en" fo:country="US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normal" style:font-name-asian="新細明體2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27" style:family="text">
      <style:text-properties fo:font-variant="normal" fo:text-transform="none" fo:color="#1f01fd" loext:opacity="100%" style:text-line-through-style="none" style:text-line-through-type="none" style:text-position="0% 100%" style:font-name="Calibri5" fo:font-size="18pt" fo:letter-spacing="normal" fo:language="en" fo:country="US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4pt" fo:letter-spacing="normal" fo:language="en" fo:country="US" fo:font-style="normal" style:text-underline-style="none" fo:font-weight="normal" style:font-name-asian="標楷體8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18pt" fo:letter-spacing="normal" fo:language="en" fo:country="US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31" style:family="text">
      <style:text-properties fo:font-variant="normal" fo:text-transform="none" fo:color="#1f01fd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2" style:family="text">
      <style:text-properties fo:font-variant="normal" fo:text-transform="none" fo:color="#1f01fd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4pt" fo:letter-spacing="normal" fo:language="en" fo:country="US" fo:font-style="normal" style:text-underline-style="none" fo:font-weight="normal" style:font-name-asian="標楷體8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Calibri5" fo:font-size="20pt" fo:letter-spacing="normal" fo:font-style="normal" style:text-underline-style="none" fo:font-weight="bold" style:font-name-asian="標楷體8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35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36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bold" style:font-name-asian="標楷體8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38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39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18pt" fo:letter-spacing="normal" fo:language="en" fo:country="US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Calibri5" fo:font-size="24pt" fo:letter-spacing="normal" fo:font-style="normal" style:text-underline-style="none" fo:font-weight="bold" style:font-name-asian="標楷體8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8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42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8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43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24pt" fo:letter-spacing="normal" fo:language="en" fo:country="US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44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0pt" fo:letter-spacing="normal" fo:language="en" fo:country="US" fo:font-style="normal" style:text-underline-style="none" fo:font-weight="normal" style:font-name-asian="標楷體8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style:font-name-asian="新細明體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style:font-name-asian="新細明體2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ffffff" loext:opacity="100%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9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50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variant="normal" fo:text-transform="none" fo:color="#0000ff" loext:opacity="100%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3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8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normal" style:font-name-asian="標楷體8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normal" style:font-name-asian="標楷體8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Calibri5" fo:font-size="28pt" fo:letter-spacing="normal" fo:font-style="normal" style:text-underline-style="none" fo:font-weight="bold" style:font-name-asian="標楷體8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5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Comic Sans MS2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7" style:family="text">
      <style:text-properties fo:font-variant="normal" fo:text-transform="none" fo:color="#ff0000" loext:opacity="100%" style:text-line-through-style="none" style:text-line-through-type="none" style:text-position="0% 100%" style:font-name="Comic Sans MS2" fo:font-size="20pt" fo:letter-spacing="normal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Comic Sans MS2" fo:font-size="20pt" fo:letter-spacing="normal" fo:language="en" fo:country="US" fo:font-style="normal" style:text-underline-style="none" fo:font-weight="normal" style:font-name-asian="標楷體8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9" style:family="text">
      <style:text-properties fo:font-variant="normal" fo:text-transform="none" fo:color="#ff0000" loext:opacity="100%" style:text-line-through-style="none" style:text-line-through-type="none" style:text-position="0% 100%" style:font-name="Comic Sans MS2" fo:font-size="24pt" fo:letter-spacing="normal" fo:font-style="normal" style:text-underline-style="none" fo:font-weight="normal" style:font-name-asian="標楷體8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70" style:family="text">
      <style:text-properties fo:font-variant="normal" fo:text-transform="none" fo:color="#0000ff" loext:opacity="100%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8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4pt" fo:letter-spacing="normal" fo:language="en" fo:country="US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72" style:family="text">
      <style:text-properties fo:font-variant="normal" fo:text-transform="none" fo:color="#ff0000" loext:opacity="100%" style:text-line-through-style="none" style:text-line-through-type="none" style:text-position="0% 100%" style:font-name="Calibri5" fo:font-size="28pt" fo:letter-spacing="normal" fo:language="en" fo:country="US" fo:font-style="normal" style:text-underline-style="none" fo:font-weight="normal" style:font-name-asian="標楷體8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5" fo:font-size="28pt" fo:letter-spacing="normal" fo:language="en" fo:country="US" fo:font-style="normal" style:text-underline-style="none" fo:font-weight="normal" style:font-name-asian="標楷體8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74" style:family="text">
      <style:text-properties fo:font-variant="normal" fo:text-transform="none" fo:color="#0000ff" loext:opacity="100%" style:text-line-through-style="none" style:text-line-through-type="none" style:text-position="0% 100%" style:font-name="標楷體1" fo:font-size="24pt" fo:letter-spacing="normal" fo:language="en" fo:country="US" fo:font-style="normal" style:text-underline-style="none" fo:font-weight="normal" style:font-name-asian="標楷體8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1f01f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ff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271cm" text:min-label-width="0.793cm"/>
        <style:text-properties fo:color="#ff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ff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ff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文書處理重大改革" draw:style-name="dp1" draw:master-page-name="標題及物件" presentation:presentation-page-layout-name="AL1T11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04</text:span><text:span text:style-name="T2">年文書處理重大改革</text:span></text:p>
          </draw:text-box>
        </draw:frame>
        <draw:frame draw:name="內容版面配置區 2" presentation:style-name="pr2" draw:text-style-name="P4" draw:layer="layout" svg:width="22.859cm" svg:height="13.48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為使各機關處理公文有一致遵循標準，自即日起有關公文之</text:span><text:span text:style-name="T4">期望、目的及稱謂用語，均無須挪抬（空</text:span><text:span text:style-name="T5">1</text:span><text:span text:style-name="T5">格）書寫</text:span><text:span text:style-name="T6">。</text:span><text:span text:style-name="T7">（行政院</text:span><text:span text:style-name="T7">104</text:span><text:span text:style-name="T7">年</text:span><text:span text:style-name="T7">3</text:span><text:span text:style-name="T7">月</text:span><text:span text:style-name="T7">25</text:span><text:span text:style-name="T7">日院臺綜字第</text:span><text:span text:style-name="T7">1040127907</text:span><text:span text:style-name="T7">號函）</text:span></text:p>
              </text:list-item>
            </text:list>
            <text:list text:style-name="L3">
              <text:list-item>
                <text:p text:style-name="P3"><text:span text:style-name="T5">例如：貴校、鈞部、請查照、請鑒核…等等字詞前面與中間不需再空一格。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起首語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起首語</text:span></text:p>
          </draw:text-box>
        </draw:frame>
        <draw:frame draw:name="內容版面配置區 5" draw:style-name="standard" draw:layer="layout" svg:width="22.858cm" svg:height="13.079cm" svg:x="1.27cm" svg:y="4.44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9">起首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備註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0">關於、有關、為、函轉 </text:span></text:p>
              </table:table-cell>
              <table:table-cell>
                <text:p text:style-name="P7"><text:span text:style-name="T11">通用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7"><text:span text:style-name="T10">檢陳</text:span><text:span text:style-name="T12">、謹查、茲有、奉、</text:span></text:p>
                <text:p text:style-name="P7"><text:span text:style-name="T12">奉交下、簽陳、敬陳</text:span></text:p>
              </table:table-cell>
              <table:table-cell>
                <text:p text:style-name="P7"><text:span text:style-name="T11">上行文用</text:span></text:p>
              </table:table-cell>
              <table:table-cell/>
            </table:table-row>
            <table:table-row table:style-name="ro1" table:default-cell-style-name="ce4">
              <table:table-cell>
                <text:p text:style-name="P7"><text:span text:style-name="T10">檢送</text:span><text:span text:style-name="T12">、經查、茲經、函詢</text:span></text:p>
              </table:table-cell>
              <table:table-cell>
                <text:p text:style-name="P7"><text:span text:style-name="T11">平行文用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7"><text:span text:style-name="T10">檢附、檢發、檢送</text:span><text:span text:style-name="T12">、</text:span></text:p>
                <text:p text:style-name="P7"><text:span text:style-name="T12">茲、茲因、所詢</text:span></text:p>
              </table:table-cell>
              <table:table-cell>
                <text:p text:style-name="P7"><text:span text:style-name="T11">下行文用</text:span></text:p>
              </table:table-cell>
              <table:table-cell/>
            </table:table-row>
            <table:table-row table:style-name="ro3" table:default-cell-style-name="ce4">
              <table:table-cell>
                <text:p text:style-name="P7"><text:span text:style-name="T10">制定（法律）、訂定（法規性命令、行政規則）</text:span><text:span text:style-name="T12">、修正、廢止、核釋</text:span></text:p>
              </table:table-cell>
              <table:table-cell>
                <text:p text:style-name="P7"><text:span text:style-name="T11">公（發）布、</text:span></text:p>
                <text:p text:style-name="P7"><text:span text:style-name="T11">解釋法令用</text:span></text:p>
              </table:table-cell>
              <table:table-cell/>
            </table:table-row>
            <table:table-row table:style-name="ro4" table:default-cell-style-name="ce3">
              <table:table-cell>
                <text:p text:style-name="P7"><text:span text:style-name="T12">特任、特派、任命、派、茲派</text:span></text:p>
                <text:p text:style-name="P7"><text:span text:style-name="T12">、聘、茲聘、僱、僱用</text:span></text:p>
              </table:table-cell>
              <table:table-cell>
                <text:p text:style-name="P7"><text:span text:style-name="T11">下行文</text:span></text:p>
                <text:p text:style-name="P7"><text:span text:style-name="T11">（人事命令）用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稱謂語（一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稱謂語（一）</text:span></text:p>
          </draw:text-box>
        </draw:frame>
        <draw:frame draw:name="內容版面配置區 4" draw:style-name="standard" draw:layer="layout" svg:width="24.001cm" svg:height="15cm" svg:x="0.498cm" svg:y="3.52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5">
              <table:table-cell>
                <text:p text:style-name="P6"><text:span text:style-name="T9">稱謂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  <table:table-cell>
                <text:p text:style-name="P6"><text:span text:style-name="T9">備註</text:span></text:p>
              </table:table-cell>
            </table:table-row>
            <table:table-row table:style-name="ro6" table:default-cell-style-name="ce7">
              <table:table-cell table:style-name="ce6">
                <text:p text:style-name="P6"><text:span text:style-name="T10">鈞</text:span></text:p>
              </table:table-cell>
              <table:table-cell>
                <text:p text:style-name="P7"><text:span text:style-name="T13">有隸屬關係的下級機關對上級機關用之。</text:span></text:p>
              </table:table-cell>
              <table:table-cell>
                <text:p text:style-name="P7"><text:span text:style-name="T14">行政院所屬各部、會、行、總處、署稱行政院為「鈞院」；各鄉、（鎮、市、區）公所稱直屬直轄市政府、縣（市）政府為「鈞府」。</text:span></text:p>
              </table:table-cell>
              <table:table-cell>
                <text:p text:style-name="P7"><text:span text:style-name="T15">行政院</text:span><text:span text:style-name="T16">104</text:span><text:span text:style-name="T16">年</text:span><text:span text:style-name="T16">3</text:span><text:span text:style-name="T16">月</text:span><text:span text:style-name="T16">25</text:span><text:span text:style-name="T16">日院臺綜字第</text:span><text:span text:style-name="T16">1040127907</text:span><text:span text:style-name="T16">號函：「自即日起有關公文之期望、目的及稱謂用語，均無須挪抬（空格）書寫。」</text:span></text:p>
              </table:table-cell>
            </table:table-row>
            <table:table-row table:style-name="ro7" table:default-cell-style-name="ce9">
              <table:table-cell table:style-name="ce8">
                <text:p text:style-name="P6"><text:span text:style-name="T10">大</text:span></text:p>
              </table:table-cell>
              <table:table-cell>
                <text:p text:style-name="P7"><text:span text:style-name="T13">無隸屬關係的較下級機關對較上級機關用之。</text:span></text:p>
              </table:table-cell>
              <table:table-cell>
                <text:p text:style-name="P7"><text:span text:style-name="T14">行政院所屬機關、各縣（市）政府稱立法院、司法院、考試院、監察院為「大院」；縣（市）政府、鄉（鎮、市、區）公所稱各級法院為「大院」；稱審計部、考選部、銓敘部為「大部」：公務人員保障暨培訓委員會為「大會」。</text:span></text:p>
              </table:table-cell>
              <table:table-cell>
                <text:p text:style-name="P7"><text:span text:style-name="T15">行政院</text:span><text:span text:style-name="T16">104</text:span><text:span text:style-name="T16">年</text:span><text:span text:style-name="T16">3</text:span><text:span text:style-name="T16">月</text:span><text:span text:style-name="T16">25</text:span><text:span text:style-name="T16">日院臺綜字第</text:span><text:span text:style-name="T16">1040127907</text:span><text:span text:style-name="T16">號函：「自即日起有關公文之期望、目的及稱謂用語，均無須挪抬（空格）書寫。」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稱謂語（二）" draw:style-name="dp1" draw:master-page-name="預設" presentation:presentation-page-layout-name="AL1T11">
        <draw:frame draw:name="標題 1" presentation:style-name="pr4" draw:text-style-name="P2" draw:layer="layout" svg:width="22.859cm" svg:height="2.363cm" svg:x="1.27cm" svg:y="0.763cm" presentation:class="title" presentation:user-transformed="true">
          <draw:text-box>
            <text:p text:style-name="P1"><text:span text:style-name="T8">公文用語－稱謂語（二）</text:span></text:p>
          </draw:text-box>
        </draw:frame>
        <draw:frame draw:name="內容版面配置區 3" draw:style-name="standard" draw:layer="layout" svg:width="24.201cm" svg:height="14.599cm" svg:x="0.498cm" svg:y="3.32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8" table:default-cell-style-name="ce10">
              <table:table-cell>
                <text:p text:style-name="P6"><text:span text:style-name="T9">稱謂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  <table:table-cell>
                <text:p text:style-name="P6"><text:span text:style-name="T9">備註</text:span></text:p>
              </table:table-cell>
            </table:table-row>
            <table:table-row table:style-name="ro9" table:default-cell-style-name="ce7">
              <table:table-cell table:style-name="ce6">
                <text:p text:style-name="P6"><text:span text:style-name="T10">貴</text:span></text:p>
              </table:table-cell>
              <table:table-cell>
                <text:list text:style-name="L9">
                  <text:list-item>
                    <text:p text:style-name="P8"><text:span text:style-name="T17">有隸屬關係之上級機關對下級機關用之。</text:span></text:p>
                  </text:list-item>
                  <text:list-item>
                    <text:p text:style-name="P8"><text:span text:style-name="T17">無隸屬關係之機關相互間用之。</text:span></text:p>
                  </text:list-item>
                  <text:list-item>
                    <text:p text:style-name="P8"><text:span text:style-name="T17">機關與團體相互間用之。</text:span></text:p>
                  </text:list-item>
                  <text:list-item>
                    <text:p text:style-name="P8"><text:span text:style-name="T17">上級機關首長對下級機關首長用之。</text:span></text:p>
                  </text:list-item>
                </text:list>
              </table:table-cell>
              <table:table-cell>
                <text:list text:style-name="L10">
                  <text:list-item>
                    <text:p text:style-name="P8"><text:span text:style-name="T18">行政院稱其下之部、會為「貴部」、「貴會」；稱縣政府為「貴府」。</text:span></text:p>
                  </text:list-item>
                  <text:list-item>
                    <text:p text:style-name="P8"><text:span text:style-name="T18">縣（市）政府稱縣（市）議會為「貴會」。</text:span></text:p>
                  </text:list-item>
                  <text:list-item>
                    <text:p text:style-name="P8"><text:span text:style-name="T18">教育部稱中華民國紅十字會為「貴會」。</text:span></text:p>
                  </text:list-item>
                  <text:list-item>
                    <text:p text:style-name="P8"><text:span text:style-name="T18">縣長稱鄉長為「貴鄉長」</text:span></text:p>
                  </text:list-item>
                </text:list>
              </table:table-cell>
              <table:table-cell>
                <text:p text:style-name="P7"><text:span text:style-name="T15">行政院</text:span><text:span text:style-name="T16">104</text:span><text:span text:style-name="T16">年</text:span><text:span text:style-name="T16">3</text:span><text:span text:style-name="T16">月</text:span><text:span text:style-name="T16">25</text:span><text:span text:style-name="T16">日院臺綜字第</text:span><text:span text:style-name="T16">1040127907</text:span><text:span text:style-name="T16">號函：「自即日起有關公文之期望、目的及稱謂用語，均無須挪抬（空格）書寫。」</text:span></text:p>
              </table:table-cell>
            </table:table-row>
            <table:table-row table:style-name="ro10" table:default-cell-style-name="ce9">
              <table:table-cell table:style-name="ce8">
                <text:p text:style-name="P7"><text:span text:style-name="T19"><text:s text:c="6"/></text:span><text:span text:style-name="T20">鈞長</text:span></text:p>
                <text:p text:style-name="P7"><text:span text:style-name="T20"><text:s text:c="5"/></text:span><text:span text:style-name="T20">鈞座</text:span></text:p>
              </table:table-cell>
              <table:table-cell>
                <text:list text:style-name="L9">
                  <text:list-item>
                    <text:p text:style-name="P8"><text:span text:style-name="T13">屬員對長官。</text:span></text:p>
                  </text:list-item>
                  <text:list-item>
                    <text:p text:style-name="P8"><text:span text:style-name="T13">有隸屬關係之下級機關首長對上級機關首長用之。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8"><text:span text:style-name="T17">科員稱科長、處長或縣長為「鈞長」、「鈞座」。</text:span></text:p>
                  </text:list-item>
                  <text:list-item>
                    <text:p text:style-name="P8"><text:span text:style-name="T17">鄉（鎮、市、區）長稱縣（市）長為「鈞長」、「鈞座」；行政院所屬各部、會、行、總處、署稱行政院長為「鈞長」、「鈞座」。</text:span></text:p>
                  </text:list-item>
                </text:list>
              </table:table-cell>
              <table:table-cell>
                <text:p text:style-name="P7"><text:span text:style-name="T15">行政院</text:span><text:span text:style-name="T16">104</text:span><text:span text:style-name="T16">年</text:span><text:span text:style-name="T16">3</text:span><text:span text:style-name="T16">月</text:span><text:span text:style-name="T16">25</text:span><text:span text:style-name="T16">日院臺綜字第</text:span><text:span text:style-name="T16">1040127907</text:span><text:span text:style-name="T16">號函：「自即日起有關公文之期望、目的及稱謂用語，均無須挪抬（空格）書寫。」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稱謂語（三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1">公文用語－稱謂語（三）</text:span></text:p>
          </draw:text-box>
        </draw:frame>
        <draw:frame draw:name="內容版面配置區 3" draw:style-name="standard" draw:layer="layout" svg:width="23.429cm" svg:height="14.2cm" svg:x="1.301cm" svg:y="3.72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10">
              <table:table-cell>
                <text:p text:style-name="P6"><text:span text:style-name="T9">稱謂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  <table:table-cell>
                <text:p text:style-name="P6"><text:span text:style-name="T9">備註</text:span></text:p>
              </table:table-cell>
            </table:table-row>
            <table:table-row table:style-name="ro12" table:default-cell-style-name="ce7">
              <table:table-cell table:style-name="ce6">
                <text:p text:style-name="P6"><text:span text:style-name="T10">臺端</text:span></text:p>
              </table:table-cell>
              <table:table-cell>
                <text:list text:style-name="L9">
                  <text:list-item>
                    <text:p text:style-name="P8"><text:span text:style-name="T13">機關對人民用之。</text:span></text:p>
                  </text:list-item>
                  <text:list-item>
                    <text:p text:style-name="P8"><text:span text:style-name="T13">機關對屬員用之。</text:span></text:p>
                  </text:list-item>
                  <text:list-item>
                    <text:p text:style-name="P8"><text:span text:style-name="T13">首長對屬員用之。</text:span></text:p>
                  </text:list-item>
                </text:list>
                <text:p text:style-name="P9"><text:span text:style-name="T14">※</text:span><text:span text:style-name="T22">99</text:span><text:span text:style-name="T22">年</text:span><text:span text:style-name="T22">1</text:span><text:span text:style-name="T22">月</text:span><text:span text:style-name="T22">22</text:span><text:span text:style-name="T22">日文書處理手冊第</text:span><text:span text:style-name="T22">11</text:span><text:span text:style-name="T22">頁、</text:span><text:span text:style-name="T22">59</text:span><text:span text:style-name="T22">頁已將「台端」改為「臺端」。「台」是指喜悅之意；「臺」是指觀四方而高者，是對人民或屬員之尊稱。</text:span></text:p>
              </table:table-cell>
              <table:table-cell>
                <text:list text:continue-numbering="true" text:style-name="L9">
                  <text:list-item>
                    <text:p text:style-name="P8"><text:span text:style-name="T13">縣政府對人民「先生」稱謂為「臺端」</text:span></text:p>
                  </text:list-item>
                  <text:list-item>
                    <text:p text:style-name="P8"><text:span text:style-name="T13">鄉公所對所屬「林月英課員」稱謂為「臺端」</text:span></text:p>
                  </text:list-item>
                  <text:list-item>
                    <text:p text:style-name="P8"><text:span text:style-name="T13">縣長對所屬「邱忠民</text:span></text:p>
                  </text:list-item>
                </text:list>
                <text:p text:style-name="P9"><text:span text:style-name="T23"><text:s text:c="5"/></text:span><text:span text:style-name="T23">主任」稱謂為「臺端」</text:span></text:p>
              </table:table-cell>
              <table:table-cell table:style-name="ce11">
                <text:p text:style-name="P7"><text:span text:style-name="T15">行政院</text:span><text:span text:style-name="T16">104</text:span><text:span text:style-name="T16">年</text:span><text:span text:style-name="T16">3</text:span><text:span text:style-name="T16">月</text:span><text:span text:style-name="T16">25</text:span><text:span text:style-name="T16">日院臺綜字第</text:span><text:span text:style-name="T16">1040127907</text:span><text:span text:style-name="T16">號函：「自即日起有關公文之期望、目的及稱謂用語，均無須挪抬（空格）書寫。」</text:span></text:p>
              </table:table-cell>
            </table:table-row>
            <table:table-row table:style-name="ro13" table:default-cell-style-name="ce9">
              <table:table-cell table:style-name="ce8">
                <text:p text:style-name="P7"><text:span text:style-name="T12">先生、</text:span></text:p>
                <text:p text:style-name="P7"><text:span text:style-name="T12">女士、君</text:span></text:p>
              </table:table-cell>
              <table:table-cell>
                <text:p text:style-name="P7"><text:span text:style-name="T13">機關對人民用之。</text:span></text:p>
              </table:table-cell>
              <table:table-cell>
                <text:p text:style-name="P7"><text:span text:style-name="T13">先生、吳佳玲女士、君。</text:span></text:p>
              </table:table-cell>
              <table:table-cell table:style-name="ce12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稱謂語（四）" draw:style-name="dp1" draw:master-page-name="預設" presentation:presentation-page-layout-name="AL1T11">
        <draw:frame draw:name="標題 1" presentation:style-name="pr4" draw:text-style-name="P2" draw:layer="layout" svg:width="22.63cm" svg:height="2.759cm" svg:x="1.27cm" svg:y="0.763cm" presentation:class="title" presentation:user-transformed="true">
          <draw:text-box>
            <text:p text:style-name="P1"><text:span text:style-name="T21">公文用語－稱謂語（四）</text:span></text:p>
          </draw:text-box>
        </draw:frame>
        <draw:frame draw:name="內容版面配置區 3" draw:style-name="standard" draw:layer="layout" svg:width="24.201cm" svg:height="13.523cm" svg:x="0.697cm" svg:y="4.524cm">
          <table:table>
            <table:table-column table:style-name="co16"/>
            <table:table-column table:style-name="co17"/>
            <table:table-column table:style-name="co17"/>
            <table:table-column table:style-name="co18"/>
            <table:table-row table:style-name="ro14" table:default-cell-style-name="ce10">
              <table:table-cell>
                <text:p text:style-name="P6"><text:span text:style-name="T9">稱謂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  <table:table-cell>
                <text:p text:style-name="P6"><text:span text:style-name="T9">備註</text:span></text:p>
              </table:table-cell>
            </table:table-row>
            <table:table-row table:style-name="ro15" table:default-cell-style-name="ce7">
              <table:table-cell table:style-name="ce6">
                <text:p text:style-name="P6"><text:span text:style-name="T10">本</text:span></text:p>
              </table:table-cell>
              <table:table-cell>
                <text:list text:style-name="L9">
                  <text:list-item>
                    <text:p text:style-name="P8"><text:span text:style-name="T13">機關、學校、團體自稱</text:span></text:p>
                  </text:list-item>
                  <text:list-item>
                    <text:p text:style-name="P8"><text:span text:style-name="T13">機關首長、學校校長、團體負責人自稱。</text:span></text:p>
                  </text:list-item>
                </text:list>
                <text:p text:style-name="P9"><text:span text:style-name="T17"/></text:p>
              </table:table-cell>
              <table:table-cell>
                <text:list text:continue-numbering="true" text:style-name="L9">
                  <text:list-item>
                    <text:p text:style-name="P8"><text:span text:style-name="T17">本部、本縣、本校、本公司、本基金會。</text:span></text:p>
                  </text:list-item>
                  <text:list-item>
                    <text:p text:style-name="P8"><text:span text:style-name="T17">本部長、本縣長、本校長本董事長、本理事長、本主席。</text:span></text:p>
                  </text:list-item>
                </text:list>
              </table:table-cell>
              <table:table-cell>
                <text:p text:style-name="P7"><text:span text:style-name="T24"/></text:p>
                <text:p text:style-name="P7"><text:span text:style-name="T24"/></text:p>
                <text:p text:style-name="P7"><text:span text:style-name="T24"/></text:p>
                <text:p text:style-name="P7"><text:span text:style-name="T24"/></text:p>
              </table:table-cell>
            </table:table-row>
            <table:table-row table:style-name="ro16" table:default-cell-style-name="ce9">
              <table:table-cell table:style-name="ce8">
                <text:p text:style-name="P6"><text:span text:style-name="T10">職</text:span></text:p>
              </table:table-cell>
              <table:table-cell>
                <text:p text:style-name="P10"><text:span text:style-name="T19">1.</text:span><text:span text:style-name="T23">屬員對長官自稱。</text:span></text:p>
                <text:p text:style-name="P10"><text:span text:style-name="T23">2.</text:span><text:span text:style-name="T23">有隸屬關係的下級機關首長對上級機關首長自稱。</text:span></text:p>
              </table:table-cell>
              <table:table-cell>
                <text:p text:style-name="P11"><text:span text:style-name="T24">1.</text:span><text:span text:style-name="T25">科員對科長、縣長自稱「職方妙慈」。</text:span></text:p>
                <text:p text:style-name="P11"><text:span text:style-name="T26">2.</text:span><text:span text:style-name="T25">臺南市麻豆區長對臺南市市長自稱「職林振祿」。</text:span></text:p>
              </table:table-cell>
              <table:table-cell>
                <text:p text:style-name="P7"><text:span text:style-name="T27"/></text:p>
                <text:p text:style-name="P7"><text:span text:style-name="T16">「職」字毋庸縮小偏上側書</text:span></text:p>
              </table:table-cell>
            </table:table-row>
            <table:table-row table:style-name="ro17" table:default-cell-style-name="ce14">
              <table:table-cell table:style-name="ce13">
                <text:p text:style-name="P7"><text:span text:style-name="T28"><text:s text:c="3"/></text:span><text:span text:style-name="T20">本人、 </text:span></text:p>
                <text:p text:style-name="P7"><text:span text:style-name="T20"><text:s text:c="3"/></text:span><text:span text:style-name="T20">名字</text:span></text:p>
              </table:table-cell>
              <table:table-cell>
                <text:p text:style-name="P7"><text:span text:style-name="T29"/></text:p>
                <text:p text:style-name="P7"><text:span text:style-name="T29"/></text:p>
                <text:p text:style-name="P7"><text:span text:style-name="T23">人民對機關自稱。</text:span></text:p>
              </table:table-cell>
              <table:table-cell>
                <text:list text:continue-numbering="true" text:style-name="L9">
                  <text:list-item>
                    <text:p text:style-name="P8"><text:span text:style-name="T17">「本人」所有座落於ＯＯ市ＯＯ段</text:span><text:span text:style-name="T25">00</text:span><text:span text:style-name="T25">號土地。</text:span></text:p>
                  </text:list-item>
                  <text:list-item>
                    <text:p text:style-name="P8"><text:span text:style-name="T25">「宗曄」生於中華民國</text:span><text:span text:style-name="T25">000</text:span><text:span text:style-name="T25">年</text:span><text:span text:style-name="T25">00</text:span><text:span text:style-name="T25">月</text:span><text:span text:style-name="T25">00</text:span><text:span text:style-name="T25">日。</text:span></text:p>
                  </text:list-item>
                </text:list>
              </table:table-cell>
              <table:table-cell>
                <text:p text:style-name="P7"><text:span text:style-name="T15">「本人」「宗曄」等字毋庸縮小偏上側書。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稱謂語（五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稱謂語（五）</text:span></text:p>
          </draw:text-box>
        </draw:frame>
        <draw:frame draw:name="內容版面配置區 4" draw:style-name="standard" draw:layer="layout" svg:width="24.001cm" svg:height="13.279cm" svg:x="0.697cm" svg:y="4.445cm">
          <table:table>
            <table:table-column table:style-name="co4"/>
            <table:table-column table:style-name="co19"/>
            <table:table-column table:style-name="co20"/>
            <table:table-column table:style-name="co21"/>
            <table:table-row table:style-name="ro18" table:default-cell-style-name="ce10">
              <table:table-cell>
                <text:p text:style-name="P6"><text:span text:style-name="T9">稱謂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  <table:table-cell>
                <text:p text:style-name="P6"><text:span text:style-name="T9">備註</text:span></text:p>
              </table:table-cell>
            </table:table-row>
            <table:table-row table:style-name="ro19" table:default-cell-style-name="ce7">
              <table:table-cell table:style-name="ce6">
                <text:p text:style-name="P6"><text:span text:style-name="T10">生</text:span></text:p>
              </table:table-cell>
              <table:table-cell>
                <text:p text:style-name="P7"><text:span text:style-name="T19"/></text:p>
                <text:p text:style-name="P7"><text:span text:style-name="T23">學生對學校自稱。</text:span></text:p>
              </table:table-cell>
              <table:table-cell>
                <text:p text:style-name="P12"><text:span text:style-name="T19"/></text:p>
                <text:p text:style-name="P12"><text:span text:style-name="T23">「 <text:s/>生邱子晴」</text:span><text:span text:style-name="T30">000</text:span><text:span text:style-name="T23">年</text:span><text:span text:style-name="T23">00</text:span><text:span text:style-name="T23">月</text:span><text:span text:style-name="T23">00</text:span><text:span text:style-name="T23">日出國遊學。</text:span></text:p>
              </table:table-cell>
              <table:table-cell>
                <text:p text:style-name="P7"><text:span text:style-name="T31"/></text:p>
                <text:p text:style-name="P7"><text:span text:style-name="T32">「 生」字毋庸縮小偏上側書</text:span><text:span text:style-name="T23">。</text:span></text:p>
              </table:table-cell>
            </table:table-row>
            <table:table-row table:style-name="ro20" table:default-cell-style-name="ce9">
              <table:table-cell table:style-name="ce8">
                <text:p text:style-name="P7"><text:span text:style-name="T33"><text:s text:c="5"/></text:span><text:span text:style-name="T20">該、</text:span></text:p>
                <text:p text:style-name="P7"><text:span text:style-name="T20"><text:s text:c="4"/></text:span><text:span text:style-name="T20">職稱</text:span></text:p>
              </table:table-cell>
              <table:table-cell>
                <text:p text:style-name="P7"><text:span text:style-name="T19"/></text:p>
                <text:p text:style-name="P7"><text:span text:style-name="T19"/></text:p>
                <text:p text:style-name="P7"><text:span text:style-name="T23">對機關、學校、團體之全銜一再提起時，得於第</text:span><text:span text:style-name="T23">2</text:span><text:span text:style-name="T23">次以後稱「該」；對職員一再提起時，得於第</text:span><text:span text:style-name="T23">2</text:span><text:span text:style-name="T23">次以後稱「職稱」。</text:span></text:p>
              </table:table-cell>
              <table:table-cell>
                <text:p text:style-name="P13"><text:span text:style-name="T19"/></text:p>
                <text:list text:style-name="L9">
                  <text:list-item>
                    <text:p text:style-name="P13"><text:span text:style-name="T23">臺南市立後甲國中辦學績效卓著，「該校」教師邱鑑今……。</text:span></text:p>
                  </text:list-item>
                  <text:list-item>
                    <text:p text:style-name="P13"><text:span text:style-name="T23">高雄醫學大學附設中和紀念醫院麻醉科設備齊全，「該科」主治醫師邱矜曦……。</text:span></text:p>
                  </text:list-item>
                </text:list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上行文期望語（一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上行文期望語（一）</text:span></text:p>
          </draw:text-box>
        </draw:frame>
        <draw:frame draw:name="內容版面配置區 3" draw:style-name="standard" draw:layer="layout" svg:width="23.801cm" svg:height="15.377cm" svg:x="0.697cm" svg:y="3.126cm">
          <table:table>
            <table:table-column table:style-name="co22"/>
            <table:table-column table:style-name="co23"/>
            <table:table-column table:style-name="co24"/>
            <table:table-row table:style-name="ro21" table:default-cell-style-name="ce15">
              <table:table-cell>
                <text:p text:style-name="P6"><text:span text:style-name="T34">期望語</text:span></text:p>
              </table:table-cell>
              <table:table-cell>
                <text:p text:style-name="P6"><text:span text:style-name="T34">適用範圍</text:span></text:p>
              </table:table-cell>
              <table:table-cell>
                <text:p text:style-name="P6"><text:span text:style-name="T34">備註</text:span></text:p>
              </table:table-cell>
            </table:table-row>
            <table:table-row table:style-name="ro22" table:default-cell-style-name="ce17">
              <table:table-cell table:style-name="ce16">
                <text:p text:style-name="P7"><text:span text:style-name="T10">請鑒核、</text:span></text:p>
                <text:p text:style-name="P7"><text:span text:style-name="T10">請察核、</text:span></text:p>
                <text:p text:style-name="P7"><text:span text:style-name="T10">請核定、</text:span></text:p>
                <text:p text:style-name="P7"><text:span text:style-name="T10">請核准辦理、</text:span></text:p>
                <text:p text:style-name="P7"><text:span text:style-name="T10">請核准施行</text:span></text:p>
              </table:table-cell>
              <table:table-cell>
                <text:p text:style-name="P7"><text:span text:style-name="T14">指陳報事項在下級機關尚未發生效力，必須於上級機關審查核定後，始發生效力之謂。</text:span><text:span text:style-name="T13">上級機關對於所陳報事項，不管意見如何，均應函復，就審查所表示之意見，對下級機關有絕對的拘束力。</text:span></text:p>
              </table:table-cell>
              <table:table-cell table:number-rows-spanned="2">
                <text:p text:style-name="P7"><text:span text:style-name="T35">行政院</text:span><text:span text:style-name="T36">104</text:span><text:span text:style-name="T36">年</text:span><text:span text:style-name="T36">3</text:span><text:span text:style-name="T36">月</text:span><text:span text:style-name="T36">25</text:span><text:span text:style-name="T36">日院臺綜字第</text:span><text:span text:style-name="T36">1040127907</text:span><text:span text:style-name="T36">號函：「自即日起有關公文之期望、目的及稱謂用語，均無須挪抬（空格）書寫。」</text:span></text:p>
                <text:p text:style-name="P7"><text:span text:style-name="T36"/></text:p>
                <text:p text:style-name="P7"><text:span text:style-name="T36"/></text:p>
                <text:p text:style-name="P7"><text:span text:style-name="T36">行政院</text:span><text:span text:style-name="T36">104</text:span><text:span text:style-name="T36">年</text:span><text:span text:style-name="T36">3</text:span><text:span text:style-name="T36">月</text:span><text:span text:style-name="T36">25</text:span><text:span text:style-name="T36">日院臺綜字第</text:span><text:span text:style-name="T36">1040127907</text:span><text:span text:style-name="T36">號函：「自即日起有關公文之期望、目的及稱謂用語，均無須挪抬（空格）書寫。」</text:span></text:p>
                <text:p text:style-name="P7"><text:span text:style-name="T37"/></text:p>
              </table:table-cell>
            </table:table-row>
            <table:table-row table:style-name="ro23">
              <table:table-cell table:style-name="ce18">
                <text:p text:style-name="P7"><text:span text:style-name="T10">請核示、</text:span></text:p>
                <text:p text:style-name="P7"><text:span text:style-name="T10">請釋示</text:span></text:p>
              </table:table-cell>
              <table:table-cell table:style-name="ce19">
                <text:p text:style-name="P7"><text:span text:style-name="T14">請求上級機關審核指示或解釋以便下級機關有所遵行之謂。</text:span><text:span text:style-name="T13">上級機關對於所陳報事項，應表示意見且務必函復，其所表示、解釋之意見，對下級機關有絕對的拘束力。</text:span></text:p>
              </table:table-cell>
              <table:covered-table-cell table:style-name="standard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上行文期望語（二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上行文期望語（二）</text:span></text:p>
          </draw:text-box>
        </draw:frame>
        <draw:frame draw:name="內容版面配置區 5" draw:style-name="standard" draw:layer="layout" svg:width="22.858cm" svg:height="13.479cm" svg:x="1.27cm" svg:y="4.445cm">
          <table:table>
            <table:table-column table:style-name="co25"/>
            <table:table-column table:style-name="co26"/>
            <table:table-column table:style-name="co27"/>
            <table:table-row table:style-name="ro24" table:default-cell-style-name="ce20">
              <table:table-cell>
                <text:p text:style-name="P6"><text:span text:style-name="T34">期望語</text:span></text:p>
              </table:table-cell>
              <table:table-cell>
                <text:p text:style-name="P6"><text:span text:style-name="T34">適用範圍</text:span></text:p>
              </table:table-cell>
              <table:table-cell>
                <text:p text:style-name="P6"><text:span text:style-name="T34">備註</text:span></text:p>
              </table:table-cell>
            </table:table-row>
            <table:table-row table:style-name="ro25">
              <table:table-cell table:style-name="ce16">
                <text:p text:style-name="P7"><text:span text:style-name="T10">請核備</text:span></text:p>
              </table:table-cell>
              <table:table-cell table:style-name="ce17">
                <text:p text:style-name="P7"><text:span text:style-name="T14">指上級機關對下級機關所陳報之事項，除知悉其事實外，並可審查其內容，而表示意見之謂。</text:span><text:span text:style-name="T13">上級機關未表示相反意見，則原處分或法規即生效；反之， 上級機關亦可以持相反意見而撤銷原處分或宣示該法規無效，並得僅就部分內容予以核備。</text:span></text:p>
              </table:table-cell>
              <table:table-cell table:style-name="ce21">
                <text:p text:style-name="P7"><text:span text:style-name="T38">行政院</text:span><text:span text:style-name="T39">104</text:span><text:span text:style-name="T39">年</text:span><text:span text:style-name="T39">3</text:span><text:span text:style-name="T39">月</text:span><text:span text:style-name="T39">25</text:span><text:span text:style-name="T39">日院臺綜字第</text:span><text:span text:style-name="T39">1040127907</text:span><text:span text:style-name="T39">號函：「自即日起有關公文之期望、目的及稱謂用語，均無須挪抬（空格）書寫。」</text:span></text:p>
              </table:table-cell>
            </table:table-row>
            <table:table-row table:style-name="ro26">
              <table:table-cell table:style-name="ce18">
                <text:p text:style-name="P7"><text:span text:style-name="T10">請備查、</text:span></text:p>
                <text:p text:style-name="P7"><text:span text:style-name="T10">請備案</text:span></text:p>
              </table:table-cell>
              <table:table-cell table:style-name="ce19">
                <text:p text:style-name="P7"><text:span text:style-name="T14">指下級機關對上級機關有所陳報或通知，使該上級機關知悉其事實之謂，</text:span><text:span text:style-name="T13">上級機關毋庸審查、函復或其他作為。</text:span></text:p>
              </table:table-cell>
              <table:table-cell table:style-name="ce22"/>
            </table:table-row>
            <table:table-row table:style-name="ro27">
              <table:table-cell table:style-name="ce23">
                <text:p text:style-name="P7"><text:span text:style-name="T10">請察照、</text:span></text:p>
                <text:p text:style-name="P7"><text:span text:style-name="T10">請鑒察</text:span></text:p>
              </table:table-cell>
              <table:table-cell table:style-name="ce24">
                <text:p text:style-name="P7"><text:span text:style-name="T14">指下級機關請求上級機關知悉其已依照辦理，上</text:span><text:span text:style-name="T13">級機關毋庸審查、函復或其他作為。</text:span></text:p>
              </table:table-cell>
              <table:table-cell table:style-name="ce25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平行文期望語（一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平行文期望語（一）</text:span></text:p>
          </draw:text-box>
        </draw:frame>
        <draw:frame draw:name="內容版面配置區 3" draw:style-name="standard" draw:layer="layout" svg:width="23.429cm" svg:height="13.479cm" svg:x="0.697cm" svg:y="4.445cm">
          <table:table>
            <table:table-column table:style-name="co28"/>
            <table:table-column table:style-name="co29"/>
            <table:table-column table:style-name="co30"/>
            <table:table-row table:style-name="ro28" table:default-cell-style-name="ce5">
              <table:table-cell>
                <text:p text:style-name="P6"><text:span text:style-name="T34">期望語</text:span></text:p>
              </table:table-cell>
              <table:table-cell>
                <text:p text:style-name="P6"><text:span text:style-name="T34">適用範圍</text:span></text:p>
              </table:table-cell>
              <table:table-cell table:style-name="ce10">
                <text:p text:style-name="P6"><text:span text:style-name="T9">備註</text:span></text:p>
              </table:table-cell>
            </table:table-row>
            <table:table-row table:style-name="ro29" table:default-cell-style-name="ce7">
              <table:table-cell>
                <text:p text:style-name="P7"><text:span text:style-name="T10">請查照、</text:span></text:p>
                <text:p text:style-name="P7"><text:span text:style-name="T10">請察照</text:span></text:p>
              </table:table-cell>
              <table:table-cell>
                <text:p text:style-name="P7"><text:span text:style-name="T13">請同級機關或不相隸屬機關</text:span><text:span text:style-name="T14">知悉。</text:span></text:p>
              </table:table-cell>
              <table:table-cell table:style-name="ce11"/>
            </table:table-row>
            <table:table-row table:style-name="ro29" table:default-cell-style-name="ce9">
              <table:table-cell>
                <text:p text:style-name="P7"><text:span text:style-name="T10">請查照辦理</text:span></text:p>
                <text:p text:style-name="P7"><text:span text:style-name="T10">請查照惠辦</text:span></text:p>
              </table:table-cell>
              <table:table-cell>
                <text:p text:style-name="P7"><text:span text:style-name="T13">請同級機關或不相隸屬機關</text:span><text:span text:style-name="T14">知悉外還要辦理。</text:span></text:p>
              </table:table-cell>
              <table:table-cell table:style-name="ce12"/>
            </table:table-row>
            <table:table-row table:style-name="ro30">
              <table:table-cell table:style-name="ce13">
                <text:p text:style-name="P7"><text:span text:style-name="T10">請詧照</text:span></text:p>
              </table:table-cell>
              <table:table-cell table:style-name="ce14">
                <text:p text:style-name="P7"><text:span text:style-name="T14">「詧」</text:span><text:span text:style-name="T13">係察之俗字，音同察。</text:span><text:span text:style-name="T14">用於對同級機關或不相隸屬機關，但地位較高者，請其知悉或依照辦理。</text:span><text:span text:style-name="T13">如行政院對立法院、縣市政府對縣市議會、鄉鎮市公所對鄉鎮市民代表會等使用，因預算、法案須經彼等機關通過；或行政院所屬機關、各縣（市）政府對</text:span><text:span text:style-name="T14">立法院、司法院、考試院、監察院、各級法院、考選部、銓敘部、保訓會、審計部等使用之。</text:span></text:p>
              </table:table-cell>
              <table:table-cell table:style-name="ce26">
                <text:p text:style-name="P7"><text:span text:style-name="T35">行政院</text:span><text:span text:style-name="T36">104</text:span><text:span text:style-name="T36">年</text:span><text:span text:style-name="T36">3</text:span><text:span text:style-name="T36">月</text:span><text:span text:style-name="T36">25</text:span><text:span text:style-name="T36">日院臺綜字第</text:span><text:span text:style-name="T36">1040127907</text:span><text:span text:style-name="T36">號函：「自即日起有關公文之期望、目的及稱謂用語，均無須挪抬（空格）書寫。」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平行文期望語（二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平行文期望語（二）</text:span></text:p>
          </draw:text-box>
        </draw:frame>
        <draw:frame draw:name="內容版面配置區 3" draw:style-name="standard" draw:layer="layout" svg:width="22.827cm" svg:height="13.082cm" svg:x="1.301cm" svg:y="4.445cm">
          <table:table>
            <table:table-column table:style-name="co31"/>
            <table:table-column table:style-name="co32"/>
            <table:table-column table:style-name="co33"/>
            <table:table-row table:style-name="ro31" table:default-cell-style-name="ce10">
              <table:table-cell>
                <text:p text:style-name="P6"><text:span text:style-name="T40">期望語</text:span></text:p>
              </table:table-cell>
              <table:table-cell>
                <text:p text:style-name="P6"><text:span text:style-name="T40">適用範圍</text:span></text:p>
              </table:table-cell>
              <table:table-cell>
                <text:p text:style-name="P6"><text:span text:style-name="T40">備註</text:span></text:p>
              </table:table-cell>
            </table:table-row>
            <table:table-row table:style-name="ro32">
              <table:table-cell table:style-name="ce6">
                <text:p text:style-name="P7"><text:span text:style-name="T41">請查照惠復、</text:span></text:p>
                <text:p text:style-name="P7"><text:span text:style-name="T41">請查明見復、</text:span></text:p>
                <text:p text:style-name="P7"><text:span text:style-name="T41">請查照辦理見復</text:span></text:p>
              </table:table-cell>
              <table:table-cell table:style-name="ce7">
                <text:p text:style-name="P7"><text:span text:style-name="T41">請同級機關或不相隸屬機關</text:span><text:span text:style-name="T42">照案辦理並回復</text:span><text:span text:style-name="T41">，以作存案依據。</text:span></text:p>
              </table:table-cell>
              <table:table-cell table:style-name="ce11"/>
            </table:table-row>
            <table:table-row table:style-name="ro33">
              <table:table-cell table:style-name="ce8">
                <text:p text:style-name="P7"><text:span text:style-name="T41">請查照惠允、</text:span></text:p>
                <text:p text:style-name="P7"><text:span text:style-name="T41">請查照惠予同意</text:span></text:p>
              </table:table-cell>
              <table:table-cell table:style-name="ce9">
                <text:p text:style-name="P7"><text:span text:style-name="T41">請同級機關或不相隸屬機關</text:span><text:span text:style-name="T42">知悉並予以同意</text:span><text:span text:style-name="T41">。</text:span></text:p>
              </table:table-cell>
              <table:table-cell table:style-name="ce12"/>
            </table:table-row>
            <table:table-row table:style-name="ro33">
              <table:table-cell table:style-name="ce13">
                <text:p text:style-name="P7"><text:span text:style-name="T41">請查照備案</text:span></text:p>
              </table:table-cell>
              <table:table-cell table:style-name="ce14">
                <text:p text:style-name="P7"><text:span text:style-name="T41">請同級機關或不相隸屬機關</text:span><text:span text:style-name="T42">知悉並留供查考</text:span><text:span text:style-name="T41">。</text:span></text:p>
              </table:table-cell>
              <table:table-cell table:style-name="ce26"/>
            </table:table-row>
            <table:table-row table:style-name="ro34">
              <table:table-cell table:style-name="ce8">
                <text:p text:style-name="P7"><text:span text:style-name="T41">請查照轉告</text:span></text:p>
              </table:table-cell>
              <table:table-cell table:style-name="ce9">
                <text:p text:style-name="P7"><text:span text:style-name="T41">請同級機關或不相隸屬機關查</text:span><text:span text:style-name="T42">明、知悉，並轉知所隸屬機關</text:span><text:span text:style-name="T41">。</text:span></text:p>
              </table:table-cell>
              <table:table-cell table:style-name="ce12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下行文期望語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下行文期望語</text:span></text:p>
          </draw:text-box>
        </draw:frame>
        <draw:frame draw:name="內容版面配置區 3" draw:style-name="standard" draw:layer="layout" svg:width="24.001cm" svg:height="14.463cm" svg:x="0.697cm" svg:y="3.863cm">
          <table:table>
            <table:table-column table:style-name="co34"/>
            <table:table-column table:style-name="co35"/>
            <table:table-column table:style-name="co36"/>
            <table:table-row table:style-name="ro35" table:default-cell-style-name="ce27">
              <table:table-cell>
                <text:p text:style-name="P6"><text:span text:style-name="T40">期望語</text:span></text:p>
              </table:table-cell>
              <table:table-cell>
                <text:p text:style-name="P6"><text:span text:style-name="T40">適用範圍</text:span></text:p>
              </table:table-cell>
              <table:table-cell>
                <text:p text:style-name="P6"><text:span text:style-name="T40">備註</text:span></text:p>
              </table:table-cell>
            </table:table-row>
            <table:table-row table:style-name="ro36" table:default-cell-style-name="ce28">
              <table:table-cell>
                <text:p text:style-name="P7"><text:span text:style-name="T42">請查照、</text:span></text:p>
              </table:table-cell>
              <table:table-cell>
                <text:p text:style-name="P7"><text:span text:style-name="T12">請下級機關</text:span><text:span text:style-name="T10">知悉。</text:span></text:p>
              </table:table-cell>
              <table:table-cell table:number-rows-spanned="5">
                <text:p text:style-name="P7"><text:span text:style-name="T11">行政院</text:span><text:span text:style-name="T43">104</text:span><text:span text:style-name="T43">年</text:span><text:span text:style-name="T43">3</text:span><text:span text:style-name="T43">月</text:span><text:span text:style-name="T43">25</text:span><text:span text:style-name="T43">日院臺綜字第</text:span><text:span text:style-name="T43">1040127907</text:span><text:span text:style-name="T43">號函：「自即日起有關公文之期望、目的及稱謂用語，均無須挪抬（空格）書寫。」</text:span></text:p>
              </table:table-cell>
            </table:table-row>
            <table:table-row table:style-name="ro37" table:default-cell-style-name="ce29">
              <table:table-cell>
                <text:p text:style-name="P7"><text:span text:style-name="T42">希照辦、</text:span></text:p>
                <text:p text:style-name="P7"><text:span text:style-name="T42">希切實照辦</text:span></text:p>
              </table:table-cell>
              <table:table-cell>
                <text:p text:style-name="P7"><text:span text:style-name="T12">請下級機關</text:span><text:span text:style-name="T10">除知悉外還要辦理。</text:span></text:p>
              </table:table-cell>
              <table:covered-table-cell table:style-name="standard"/>
            </table:table-row>
            <table:table-row table:style-name="ro38" table:default-cell-style-name="ce30">
              <table:table-cell>
                <text:p text:style-name="P7"><text:span text:style-name="T41">希查照見復、</text:span></text:p>
                <text:p text:style-name="P7"><text:span text:style-name="T41">希查明見復、</text:span></text:p>
                <text:p text:style-name="P7"><text:span text:style-name="T41">希辦理見復</text:span></text:p>
              </table:table-cell>
              <table:table-cell>
                <text:p text:style-name="P7"><text:span text:style-name="T12">請下級機關</text:span><text:span text:style-name="T10">查明照辦後並答復。</text:span></text:p>
              </table:table-cell>
              <table:covered-table-cell table:style-name="standard"/>
            </table:table-row>
            <table:table-row table:style-name="ro38" table:default-cell-style-name="ce29">
              <table:table-cell>
                <text:p text:style-name="P7"><text:span text:style-name="T41">希查照轉告、</text:span></text:p>
                <text:p text:style-name="P7"><text:span text:style-name="T41">希查照並轉知所屬照辦</text:span></text:p>
              </table:table-cell>
              <table:table-cell>
                <text:p text:style-name="P7"><text:span text:style-name="T12">請下級機關</text:span><text:span text:style-name="T10">查明並轉知所屬知悉或辦理</text:span><text:span text:style-name="T12">。</text:span></text:p>
              </table:table-cell>
              <table:covered-table-cell table:style-name="standard"/>
            </table:table-row>
            <table:table-row table:style-name="ro39" table:default-cell-style-name="ce30">
              <table:table-cell>
                <text:p text:style-name="P7"><text:span text:style-name="T41">希轉行照辦、</text:span></text:p>
                <text:p text:style-name="P7"><text:span text:style-name="T41">希轉知所屬照辦</text:span></text:p>
              </table:table-cell>
              <table:table-cell>
                <text:p text:style-name="P7"><text:span text:style-name="T12">請下級機關</text:span><text:span text:style-name="T10">將本文轉行文所屬照案辦理</text:span><text:span text:style-name="T12">。</text:span></text:p>
              </table:table-cell>
              <table:covered-table-cell table:style-name="standard"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引述語（一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引述語（一）</text:span></text:p>
          </draw:text-box>
        </draw:frame>
        <draw:frame draw:name="內容版面配置區 4" draw:style-name="standard" draw:layer="layout" svg:width="23.801cm" svg:height="13.366cm" svg:x="0.9cm" svg:y="4.445cm">
          <table:table>
            <table:table-column table:style-name="co37"/>
            <table:table-column table:style-name="co38"/>
            <table:table-column table:style-name="co39"/>
            <table:table-row table:style-name="ro40" table:default-cell-style-name="ce27">
              <table:table-cell>
                <text:p text:style-name="P6"><text:span text:style-name="T34">引述語</text:span></text:p>
              </table:table-cell>
              <table:table-cell>
                <text:p text:style-name="P6"><text:span text:style-name="T34">適用範圍</text:span></text:p>
              </table:table-cell>
              <table:table-cell>
                <text:p text:style-name="P6"><text:span text:style-name="T34">舉例</text:span></text:p>
              </table:table-cell>
            </table:table-row>
            <table:table-row table:style-name="ro41" table:default-cell-style-name="ce28">
              <table:table-cell table:style-name="ce31">
                <text:p text:style-name="P6"><text:span text:style-name="T42">奉</text:span></text:p>
              </table:table-cell>
              <table:table-cell>
                <text:p text:style-name="P7"><text:span text:style-name="T12">接獲</text:span><text:span text:style-name="T10">上級機關</text:span><text:span text:style-name="T12">公文或</text:span><text:span text:style-name="T10">首長</text:span><text:span text:style-name="T12">交辦，於引敘時用之</text:span></text:p>
                <text:p text:style-name="P7"><text:span text:style-name="T12">，一般用於段首。</text:span></text:p>
              </table:table-cell>
              <table:table-cell>
                <text:p text:style-name="P10"><text:span text:style-name="T44">1.</text:span><text:span text:style-name="T22">奉</text:span><text:span text:style-name="T23">鈞府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令。</text:span></text:p>
                <text:list text:style-name="L17">
                  <text:list-item>
                    <text:list>
                      <text:list-item>
                        <text:p text:style-name="P8"><text:span text:style-name="T22">奉</text:span><text:span text:style-name="T23">鈞長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交辦有關ＯＯ線道路拓寬案。</text:span></text:p>
                      </text:list-item>
                    </text:list>
                  </text:list-item>
                </text:list>
              </table:table-cell>
            </table:table-row>
            <table:table-row table:style-name="ro42" table:default-cell-style-name="ce29">
              <table:table-cell table:style-name="ce32">
                <text:p text:style-name="P6"><text:span text:style-name="T42">准</text:span></text:p>
              </table:table-cell>
              <table:table-cell>
                <text:p text:style-name="P7"><text:span text:style-name="T12">接獲</text:span><text:span text:style-name="T10">平行機關</text:span><text:span text:style-name="T12">或</text:span><text:span text:style-name="T10">無隸屬關係機關、團體</text:span><text:span text:style-name="T12">公文，於引敘時用之，一般用於段首。</text:span></text:p>
              </table:table-cell>
              <table:table-cell>
                <text:list text:style-name="L10">
                  <text:list-item>
                    <text:p text:style-name="P8"><text:span text:style-name="T14">准</text:span><text:span text:style-name="T13">貴府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偕同會勘案。</text:span></text:p>
                  </text:list-item>
                  <text:list-item>
                    <text:p text:style-name="P8"><text:span text:style-name="T22">准依</text:span><text:span text:style-name="T23">貴會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申請設立案。</text:span></text:p>
                  </text:list-item>
                </text:list>
              </table:table-cell>
            </table:table-row>
            <table:table-row table:style-name="ro43" table:default-cell-style-name="ce30">
              <table:table-cell table:style-name="ce33">
                <text:p text:style-name="P6"><text:span text:style-name="T42">據</text:span></text:p>
              </table:table-cell>
              <table:table-cell>
                <text:p text:style-name="P7"><text:span text:style-name="T12">接獲</text:span><text:span text:style-name="T10">下級機關</text:span><text:span text:style-name="T12">公文或</text:span><text:span text:style-name="T10">屬員</text:span><text:span text:style-name="T12">及</text:span><text:span text:style-name="T10">人民</text:span><text:span text:style-name="T12">之申請（陳情）函，於引敘時用之，一般用於段首。</text:span></text:p>
              </table:table-cell>
              <table:table-cell>
                <text:list text:continue-numbering="true" text:style-name="L10">
                  <text:list-item>
                    <text:p text:style-name="P8"><text:span text:style-name="T14">據</text:span><text:span text:style-name="T13">貴所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ＯＯ工程計畫書。</text:span></text:p>
                  </text:list-item>
                  <text:list-item>
                    <text:p text:style-name="P8"><text:span text:style-name="T22">據</text:span><text:span text:style-name="T23">臺端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申請列入低收入戶案。</text:span></text:p>
                  </text:list-item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引述語（二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引述語（二）</text:span></text:p>
          </draw:text-box>
        </draw:frame>
        <draw:frame draw:name="內容版面配置區 7" draw:style-name="standard" draw:layer="layout" svg:width="22.858cm" svg:height="14.254cm" svg:x="1.27cm" svg:y="4.445cm">
          <table:table>
            <table:table-column table:style-name="co40"/>
            <table:table-column table:style-name="co41"/>
            <table:table-column table:style-name="co42"/>
            <table:table-row table:style-name="ro44" table:default-cell-style-name="ce34">
              <table:table-cell>
                <text:p text:style-name="P6"><text:span text:style-name="T9">引述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</table:table-row>
            <table:table-row table:style-name="ro45" table:default-cell-style-name="ce28">
              <table:table-cell table:style-name="ce31">
                <text:p text:style-name="P6"><text:span text:style-name="T10">奉悉</text:span></text:p>
              </table:table-cell>
              <table:table-cell>
                <text:p text:style-name="P14"><text:span text:style-name="T13">引述</text:span><text:span text:style-name="T14">上級機關</text:span><text:span text:style-name="T13">公文或</text:span><text:span text:style-name="T14">首長</text:span><text:span text:style-name="T13">手諭，於起首引敘完畢時用之。</text:span></text:p>
              </table:table-cell>
              <table:table-cell>
                <text:list text:style-name="L9">
                  <text:list-item>
                    <text:p text:style-name="P8"><text:span text:style-name="T13">鈞院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</text:span><text:span text:style-name="T22">奉悉</text:span><text:span text:style-name="T23">。</text:span></text:p>
                  </text:list-item>
                  <text:list-item>
                    <text:p text:style-name="P8"><text:span text:style-name="T23">鈞長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手諭</text:span><text:span text:style-name="T22">奉悉</text:span><text:span text:style-name="T23">。</text:span></text:p>
                  </text:list-item>
                </text:list>
              </table:table-cell>
            </table:table-row>
            <table:table-row table:style-name="ro46" table:default-cell-style-name="ce29">
              <table:table-cell table:style-name="ce32">
                <text:p text:style-name="P6"><text:span text:style-name="T10">敬悉</text:span></text:p>
              </table:table-cell>
              <table:table-cell>
                <text:p text:style-name="P7"><text:span text:style-name="T13">引述</text:span><text:span text:style-name="T14">平行機關</text:span><text:span text:style-name="T13">公文或</text:span><text:span text:style-name="T14">無隸屬關係機關首長</text:span><text:span text:style-name="T13">、</text:span><text:span text:style-name="T14">民代</text:span><text:span text:style-name="T13">書信，於起首引敘完畢時用之。</text:span></text:p>
              </table:table-cell>
              <table:table-cell>
                <text:list text:continue-numbering="true" text:style-name="L9">
                  <text:list-item>
                    <text:p text:style-name="P8"><text:span text:style-name="T13">貴府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</text:span><text:span text:style-name="T22">敬悉</text:span><text:span text:style-name="T23">。</text:span></text:p>
                  </text:list-item>
                  <text:list-item>
                    <text:p text:style-name="P8"><text:span text:style-name="T23">貴Ｏ長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（字號）箋函</text:span><text:span text:style-name="T22">敬悉</text:span><text:span text:style-name="T23">。</text:span></text:p>
                  </text:list-item>
                  <text:list-item>
                    <text:p text:style-name="P8"><text:span text:style-name="T23">貴委員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華翰敬悉。</text:span></text:p>
                  </text:list-item>
                </text:list>
              </table:table-cell>
            </table:table-row>
            <table:table-row table:style-name="ro47" table:default-cell-style-name="ce30">
              <table:table-cell table:style-name="ce33">
                <text:p text:style-name="P6"><text:span text:style-name="T10">已悉</text:span></text:p>
              </table:table-cell>
              <table:table-cell>
                <text:p text:style-name="P7"><text:span text:style-name="T13">引述</text:span><text:span text:style-name="T14">下級機關</text:span><text:span text:style-name="T13">公文或</text:span><text:span text:style-name="T14">團體</text:span><text:span text:style-name="T13">函，於起首引敘完畢時用之。</text:span></text:p>
              </table:table-cell>
              <table:table-cell>
                <text:p text:style-name="P7"><text:span text:style-name="T45">1.</text:span><text:span text:style-name="T23">貴所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/text:p>
                <text:p text:style-name="P7"><text:span text:style-name="T46">00000000000</text:span><text:span text:style-name="T23">號函</text:span><text:span text:style-name="T22">已悉</text:span><text:span text:style-name="T23">。</text:span></text:p>
                <text:p text:style-name="P7"><text:span text:style-name="T46">2.</text:span><text:span text:style-name="T23">貴公司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</text:span><text:span text:style-name="T22">已悉</text:span><text:span text:style-name="T23">。</text:span></text:p>
              </table:table-cell>
            </table:table-row>
            <table:table-row table:style-name="ro48" table:default-cell-style-name="ce29">
              <table:table-cell table:style-name="ce32">
                <text:p text:style-name="P15"><text:span text:style-name="T33"><text:s text:c="2"/></text:span><text:span text:style-name="T20">接悉</text:span></text:p>
              </table:table-cell>
              <table:table-cell>
                <text:p text:style-name="P7"><text:span text:style-name="T13">引述</text:span><text:span text:style-name="T14">人民</text:span><text:span text:style-name="T13">申請函、陳情書，於起首引敘完畢時用之。</text:span></text:p>
              </table:table-cell>
              <table:table-cell>
                <text:p text:style-name="P7"><text:span text:style-name="T45">1.</text:span><text:span text:style-name="T23">臺端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申請函</text:span><text:span text:style-name="T22">接悉</text:span><text:span text:style-name="T23">。</text:span></text:p>
                <text:p text:style-name="P7"><text:span text:style-name="T46">2.</text:span><text:span text:style-name="T23">臺端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陳情書</text:span><text:span text:style-name="T22">接悉</text:span><text:span text:style-name="T23">。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引述語（三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引述語（三）</text:span></text:p>
          </draw:text-box>
        </draw:frame>
        <draw:frame draw:name="內容版面配置區 3" draw:style-name="standard" draw:layer="layout" svg:width="24.001cm" svg:height="13.16cm" svg:x="0.697cm" svg:y="4.445cm">
          <table:table>
            <table:table-column table:style-name="co43"/>
            <table:table-column table:style-name="co44"/>
            <table:table-column table:style-name="co45"/>
            <table:table-row table:style-name="ro49" table:default-cell-style-name="ce34">
              <table:table-cell>
                <text:p text:style-name="P6"><text:span text:style-name="T9">引述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</table:table-row>
            <table:table-row table:style-name="ro50" table:default-cell-style-name="ce28">
              <table:table-cell>
                <text:p text:style-name="P7"><text:span text:style-name="T13">……</text:span><text:span text:style-name="T13">（發文機關自稱、日期、字號、文別）……</text:span><text:span text:style-name="T10">諒蒙鈞察、諒察</text:span></text:p>
                <text:p text:style-name="P7"><text:span text:style-name="T10">、鑒察</text:span></text:p>
              </table:table-cell>
              <table:table-cell>
                <text:p text:style-name="P7"><text:span text:style-name="T13">對</text:span><text:span text:style-name="T14">上級機關</text:span><text:span text:style-name="T13">發文後續函時用之</text:span></text:p>
              </table:table-cell>
              <table:table-cell>
                <text:p text:style-name="P16"><text:span text:style-name="T19">1.</text:span><text:span text:style-name="T23">本府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</text:span><text:span text:style-name="T22">諒蒙鈞察</text:span><text:span text:style-name="T23">。</text:span></text:p>
                <text:p text:style-name="P16"><text:span text:style-name="T22">（上行文）</text:span></text:p>
                <text:p text:style-name="P16"><text:span text:style-name="T23">2.</text:span><text:span text:style-name="T23">本所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</text:span><text:span text:style-name="T22">諒察</text:span><text:span text:style-name="T23">。</text:span><text:span text:style-name="T22">（上行文）</text:span></text:p>
              </table:table-cell>
            </table:table-row>
            <table:table-row table:style-name="ro51" table:default-cell-style-name="ce29">
              <table:table-cell>
                <text:p text:style-name="P7"><text:span text:style-name="T13">……</text:span><text:span text:style-name="T13">（發文機關自稱、日期、字號、文別）……</text:span><text:span text:style-name="T10">諒達</text:span></text:p>
              </table:table-cell>
              <table:table-cell>
                <text:p text:style-name="P7"><text:span text:style-name="T13">對</text:span><text:span text:style-name="T14">平行機關</text:span><text:span text:style-name="T13">或</text:span><text:span text:style-name="T14">團體</text:span><text:span text:style-name="T13">、</text:span><text:span text:style-name="T14">人民</text:span><text:span text:style-name="T13">發文後續函時用</text:span><text:span text:style-name="T14">諒達</text:span></text:p>
              </table:table-cell>
              <table:table-cell>
                <text:p text:style-name="P14"><text:span text:style-name="T45">1.</text:span><text:span text:style-name="T23">本部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/text:p>
                <text:p text:style-name="P14"><text:span text:style-name="T46"><text:s text:c="2"/></text:span><text:span text:style-name="T46">00000000000</text:span><text:span text:style-name="T23">號函</text:span><text:span text:style-name="T22">諒達</text:span><text:span text:style-name="T23">。</text:span><text:span text:style-name="T22">（平行機關）</text:span></text:p>
                <text:p text:style-name="P14"><text:span text:style-name="T46">2.</text:span><text:span text:style-name="T23">本所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/text:p>
                <text:p text:style-name="P14"><text:span text:style-name="T46"><text:s text:c="2"/></text:span><text:span text:style-name="T46">00000000000</text:span><text:span text:style-name="T23">號函</text:span><text:span text:style-name="T22">諒達</text:span><text:span text:style-name="T23">。</text:span><text:span text:style-name="T22">（團體</text:span><text:span text:style-name="T23">、</text:span><text:span text:style-name="T22">人民）</text:span></text:p>
              </table:table-cell>
            </table:table-row>
            <table:table-row table:style-name="ro52" table:default-cell-style-name="ce30">
              <table:table-cell>
                <text:p text:style-name="P7"><text:span text:style-name="T13">……</text:span><text:span text:style-name="T13">（發文機關自稱、日期、字號、文別）……</text:span><text:span text:style-name="T10">計達</text:span></text:p>
              </table:table-cell>
              <table:table-cell>
                <text:p text:style-name="P7"><text:span text:style-name="T13">對</text:span><text:span text:style-name="T14">下級機關</text:span><text:span text:style-name="T13">發文後續函時用</text:span><text:span text:style-name="T14">計達</text:span></text:p>
              </table:table-cell>
              <table:table-cell>
                <text:p text:style-name="P14"><text:span text:style-name="T13">本府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ＯＯＯ字第</text:span><text:span text:style-name="T23">00000000000</text:span><text:span text:style-name="T23">號函</text:span><text:span text:style-name="T22">計達。（下級機關）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經辦語（一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經辦語（一）</text:span></text:p>
          </draw:text-box>
        </draw:frame>
        <draw:frame draw:name="內容版面配置區 3" draw:style-name="standard" draw:layer="layout" svg:width="22.858cm" svg:height="12.879cm" svg:x="1.27cm" svg:y="4.445cm">
          <table:table>
            <table:table-column table:style-name="co46"/>
            <table:table-column table:style-name="co47"/>
            <table:table-column table:style-name="co48"/>
            <table:table-row table:style-name="ro53" table:default-cell-style-name="ce35">
              <table:table-cell>
                <text:p text:style-name="P6"><text:span text:style-name="T34">經辦語</text:span></text:p>
              </table:table-cell>
              <table:table-cell>
                <text:p text:style-name="P6"><text:span text:style-name="T34">適用範圍</text:span></text:p>
              </table:table-cell>
              <table:table-cell>
                <text:p text:style-name="P6"><text:span text:style-name="T34">舉例</text:span></text:p>
              </table:table-cell>
            </table:table-row>
            <table:table-row table:style-name="ro54" table:default-cell-style-name="ce36">
              <table:table-cell>
                <text:p text:style-name="P7"><text:span text:style-name="T10">遵經、</text:span></text:p>
                <text:p text:style-name="P7"><text:span text:style-name="T10">遵即、</text:span></text:p>
                <text:p text:style-name="P7"><text:span text:style-name="T10">遵查</text:span></text:p>
              </table:table-cell>
              <table:table-cell>
                <text:p text:style-name="P7"><text:span text:style-name="T13">對上級機關或首長時用之。</text:span></text:p>
              </table:table-cell>
              <table:table-cell>
                <text:p text:style-name="P7"><text:span text:style-name="T13">有關本校Ｏ教授ＯＯ涉及性騷擾案，本校遵經鈞部訂定「校園性騷擾防治辦法」之規定，由校評會審議予以解聘。</text:span></text:p>
              </table:table-cell>
            </table:table-row>
            <table:table-row table:style-name="ro55" table:default-cell-style-name="ce37">
              <table:table-cell>
                <text:p text:style-name="P7"><text:span text:style-name="T10">業經、</text:span></text:p>
                <text:p text:style-name="P7"><text:span text:style-name="T10">經已、</text:span></text:p>
                <text:p text:style-name="P7"><text:span text:style-name="T10">爰經、</text:span></text:p>
                <text:p text:style-name="P7"><text:span text:style-name="T10">嗣經</text:span></text:p>
              </table:table-cell>
              <table:table-cell>
                <text:p text:style-name="P7"><text:span text:style-name="T13">表示本案件已經辦理過（對上行文、平行文及下行文均通用）。</text:span></text:p>
                <text:p text:style-name="P7"><text:span text:style-name="T14">※</text:span><text:span text:style-name="T14">業</text:span><text:span text:style-name="T22">=</text:span><text:span text:style-name="T22">已經，不寫業已</text:span></text:p>
              </table:table-cell>
              <table:table-cell>
                <text:p text:style-name="P7"><text:span text:style-name="T13">有關公文橫式書寫資訊作業，業經行政院於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院授研管字第</text:span><text:span text:style-name="T23">00000000000</text:span><text:span text:style-name="T23">號函頒「公文書橫式書寫推動方案」，可供參考。</text:span></text:p>
              </table:table-cell>
            </table:table-row>
            <table:table-row table:style-name="ro56" table:default-cell-style-name="ce38">
              <table:table-cell>
                <text:p text:style-name="P7"><text:span text:style-name="T10">均經、</text:span></text:p>
                <text:p text:style-name="P7"><text:span text:style-name="T10">並經</text:span></text:p>
              </table:table-cell>
              <table:table-cell>
                <text:p text:style-name="P7"><text:span text:style-name="T13">表示二件以上案件，都已經辦理過（上行文、平行文及下行文均通用）。</text:span></text:p>
              </table:table-cell>
              <table:table-cell>
                <text:p text:style-name="P7"><text:span text:style-name="T13">關於文書及檔案管理電腦化之作業規範及技術規範，均經行政院於</text:span><text:span text:style-name="T23">000</text:span><text:span text:style-name="T23">年</text:span><text:span text:style-name="T23">0</text:span><text:span text:style-name="T23">月</text:span><text:span text:style-name="T23">0</text:span><text:span text:style-name="T23">日修正完畢。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經辦語（二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經辦語（二）</text:span></text:p>
          </draw:text-box>
        </draw:frame>
        <draw:frame draw:name="內容版面配置區 3" draw:style-name="standard" draw:layer="layout" svg:width="23.601cm" svg:height="13.479cm" svg:x="0.9cm" svg:y="4.445cm">
          <table:table>
            <table:table-column table:style-name="co49"/>
            <table:table-column table:style-name="co50"/>
            <table:table-column table:style-name="co51"/>
            <table:table-row table:style-name="ro57" table:default-cell-style-name="ce39">
              <table:table-cell>
                <text:p text:style-name="P6"><text:span text:style-name="T9">經辦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</table:table-row>
            <table:table-row table:style-name="ro58" table:default-cell-style-name="ce36">
              <table:table-cell>
                <text:p text:style-name="P7"><text:span text:style-name="T10">迭經、</text:span></text:p>
                <text:p text:style-name="P7"><text:span text:style-name="T10">歷經、</text:span></text:p>
                <text:p text:style-name="P7"><text:span text:style-name="T10">續經</text:span></text:p>
              </table:table-cell>
              <table:table-cell>
                <text:p text:style-name="P7"><text:span text:style-name="T13">表示案件已經辦理好幾次了（上行文、平行文及下行文均通用）。</text:span></text:p>
              </table:table-cell>
              <table:table-cell>
                <text:p text:style-name="P7"><text:span text:style-name="T13">有關臺端申請籌設龍崎安養院案，迭經本府於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○○○字第</text:span><text:span text:style-name="T23">00000000000</text:span><text:span text:style-name="T23">號函暨</text:span><text:span text:style-name="T23">000</text:span><text:span text:style-name="T23">年</text:span><text:span text:style-name="T23">00</text:span><text:span text:style-name="T23">月</text:span><text:span text:style-name="T23">00</text:span><text:span text:style-name="T23">日○○○字第</text:span><text:span text:style-name="T23">00000000000 </text:span><text:span text:style-name="T23">號函，函復補正土地使用分區證明。</text:span></text:p>
              </table:table-cell>
            </table:table-row>
            <table:table-row table:style-name="ro59" table:default-cell-style-name="ce37">
              <table:table-cell>
                <text:p text:style-name="P7"><text:span text:style-name="T10">當經、前經、復經、旋經、又經、即經</text:span></text:p>
              </table:table-cell>
              <table:table-cell>
                <text:p text:style-name="P7"><text:span text:style-name="T13">表示本案件當時曾經辦理（上行文、平行文及下行文均通用）。</text:span></text:p>
              </table:table-cell>
              <table:table-cell>
                <text:p text:style-name="P7"><text:span text:style-name="T13">公文書自</text:span><text:span text:style-name="T23">94</text:span><text:span text:style-name="T23">年改採由左至右之橫行格式後，前經行政院函領之「法令統一用語用字表」乃續沿用。</text:span></text:p>
              </table:table-cell>
            </table:table-row>
            <table:table-row table:style-name="ro60" table:default-cell-style-name="ce38">
              <table:table-cell>
                <text:p text:style-name="P7"><text:span text:style-name="T10">茲經、</text:span></text:p>
                <text:p text:style-name="P7"><text:span text:style-name="T10">現經、</text:span></text:p>
                <text:p text:style-name="P7"><text:span text:style-name="T10">案經</text:span></text:p>
              </table:table-cell>
              <table:table-cell>
                <text:p text:style-name="P7"><text:span text:style-name="T13">表示本案件，現在正如何辦理（上行文、平行文及下行文均通用）。</text:span></text:p>
              </table:table-cell>
              <table:table-cell>
                <text:p text:style-name="P7"><text:span text:style-name="T13">關於統一規定橫式公文製作數字書寫方式，案經本院秘書處詳慎研究，如附件之「公文書橫式書寫數字使用原則」。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3">
          <draw:page-thumbnail draw:name="投影片圖像版面配置區 1" draw:style-name="gr1" draw:layer="layout" svg:width="12.699cm" svg:height="9.524cm" svg:x="3.175cm" svg:y="1.905cm" draw:page-number="17" presentation:class="page"/>
          <draw:frame draw:name="備忘稿版面配置區 2" presentation:style-name="pr6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47"><text:page-number>&lt;編號&gt;</text:page-number></text:span></text:p>
            </draw:text-box>
          </draw:frame>
        </presentation:notes>
      </draw:page>
      <draw:page draw:name="公文用語－按語、論斷語（一）" draw:style-name="dp1" draw:master-page-name="預設" presentation:presentation-page-layout-name="AL1T11">
        <draw:frame draw:name="標題 1" presentation:style-name="pr4" draw:text-style-name="P2" draw:layer="layout" svg:width="22.859cm" svg:height="3.161cm" svg:x="1.27cm" svg:y="0.763cm" presentation:class="title" presentation:user-transformed="true">
          <draw:text-box>
            <text:p text:style-name="P1"><text:span text:style-name="T8">公文用語－按語、論斷語（一）</text:span></text:p>
          </draw:text-box>
        </draw:frame>
        <draw:frame draw:name="內容版面配置區 3" draw:style-name="standard" draw:layer="layout" svg:width="24.201cm" svg:height="15.588cm" svg:x="0.697cm" svg:y="3.523cm">
          <table:table>
            <table:table-column table:style-name="co52"/>
            <table:table-column table:style-name="co53"/>
            <table:table-column table:style-name="co54"/>
            <table:table-row table:style-name="ro61" table:default-cell-style-name="ce40">
              <table:table-cell>
                <text:p text:style-name="P20"><text:span text:style-name="T48">論斷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  <text:p text:style-name="P14"><text:span text:style-name="T49"/></text:p>
              </table:table-cell>
            </table:table-row>
            <table:table-row table:style-name="ro62" table:default-cell-style-name="ce41">
              <table:table-cell>
                <text:p text:style-name="P20"><text:span text:style-name="T50">查</text:span></text:p>
              </table:table-cell>
              <table:table-cell>
                <text:p text:style-name="P20"><text:span text:style-name="T51">於案情說明後，要進一步敘明事實、引述規定或依據時用</text:span></text:p>
              </table:table-cell>
              <table:table-cell>
                <text:p text:style-name="P20"><text:span text:style-name="T52">有關工友請事假擬義一案，「</text:span><text:span text:style-name="T53">查</text:span><text:span text:style-name="T52">」工友管理要點第</text:span><text:span text:style-name="T54">10</text:span><text:span text:style-name="T54">點規定，工友請假，各機關學校應比照公務人員請假規則及相關規定辦理。</text:span></text:p>
              </table:table-cell>
            </table:table-row>
            <table:table-row table:style-name="ro63" table:default-cell-style-name="ce42">
              <table:table-cell>
                <text:p text:style-name="P20"><text:span text:style-name="T50">復查、再查</text:span></text:p>
              </table:table-cell>
              <table:table-cell>
                <text:p text:style-name="P20"><text:span text:style-name="T51">繼續要敘述其他有關之事實、狀況或規定時用</text:span></text:p>
              </table:table-cell>
              <table:table-cell>
                <text:p text:style-name="P21"><text:span text:style-name="T52">「</text:span><text:span text:style-name="T53">復查</text:span><text:span text:style-name="T52">」公務人員請假規則第</text:span><text:span text:style-name="T54">3</text:span><text:span text:style-name="T54">條規定略以，</text:span></text:p>
                <text:p text:style-name="P21"><text:span text:style-name="T54">公務人員因事得請事假，每年准給</text:span><text:span text:style-name="T54">5</text:span><text:span text:style-name="T54">日。</text:span></text:p>
              </table:table-cell>
            </table:table-row>
            <table:table-row table:style-name="ro64" table:default-cell-style-name="ce41">
              <table:table-cell>
                <text:p text:style-name="P20"><text:span text:style-name="T50">另查</text:span></text:p>
              </table:table-cell>
              <table:table-cell>
                <text:p text:style-name="P20"><text:span text:style-name="T51">要敘述相反面向之事實、狀況或有關規定時用</text:span></text:p>
              </table:table-cell>
              <table:table-cell>
                <text:p text:style-name="P21"><text:span text:style-name="T52">「</text:span><text:span text:style-name="T53">另查</text:span><text:span text:style-name="T52">」銓敘部民國</text:span><text:span text:style-name="T54">00</text:span><text:span text:style-name="T54">年</text:span><text:span text:style-name="T54">00</text:span><text:span text:style-name="T54">月</text:span><text:span text:style-name="T54">00</text:span><text:span text:style-name="T54">日</text:span><text:span text:style-name="T55">○○○</text:span></text:p>
                <text:p text:style-name="P21"><text:span text:style-name="T54">字第</text:span><text:span text:style-name="T54">00000000000</text:span><text:span text:style-name="T54">號函釋規定：「已滿規定</text:span></text:p>
                <text:p text:style-name="P21"><text:span text:style-name="T54">期限之事假，自滿假之日起不予扣除例假</text:span></text:p>
                <text:p text:style-name="P21"><text:span text:style-name="T54">日，按日扣除奉薪。」</text:span></text:p>
              </table:table-cell>
            </table:table-row>
            <table:table-row table:style-name="ro65" table:default-cell-style-name="ce42">
              <table:table-cell>
                <text:p text:style-name="P20"><text:span text:style-name="T50">又查</text:span></text:p>
              </table:table-cell>
              <table:table-cell>
                <text:p text:style-name="P20"><text:span text:style-name="T51">針對相反面向之事實、狀況再作敘述或補充規定時使用</text:span></text:p>
              </table:table-cell>
              <table:table-cell>
                <text:p text:style-name="P20"><text:span text:style-name="T52">「</text:span><text:span text:style-name="T53">又查</text:span><text:span text:style-name="T52">」銓敘部民國</text:span><text:span text:style-name="T54">00</text:span><text:span text:style-name="T54">年</text:span><text:span text:style-name="T54">00</text:span><text:span text:style-name="T54">月</text:span><text:span text:style-name="T54">00</text:span><text:span text:style-name="T54">日</text:span><text:span text:style-name="T55">○○○</text:span><text:span text:style-name="T54">字第</text:span><text:span text:style-name="T54">00000000000</text:span><text:span text:style-name="T54">號書函釋略以：重申該部</text:span><text:span text:style-name="T54">00</text:span><text:span text:style-name="T54">年</text:span><text:span text:style-name="T54">00</text:span><text:span text:style-name="T54">月</text:span><text:span text:style-name="T54">00</text:span><text:span text:style-name="T54">日</text:span><text:span text:style-name="T55">○○○</text:span><text:span text:style-name="T54">字第</text:span><text:span text:style-name="T54">00000000000</text:span><text:span text:style-name="T54">號函釋規定，超過規定期限之事假，公務人員請假規則雖無規定一定之期限，但機關長官得視請假事實予以核定。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按語、論斷語（二）" draw:style-name="dp1" draw:master-page-name="預設" presentation:presentation-page-layout-name="AL1T11">
        <draw:frame draw:name="標題 1" presentation:style-name="pr4" draw:text-style-name="P2" draw:layer="layout" svg:width="22.859cm" svg:height="2.363cm" svg:x="1.27cm" svg:y="0.763cm" presentation:class="title" presentation:user-transformed="true">
          <draw:text-box>
            <text:p text:style-name="P1"><text:span text:style-name="T8">公文用語－按語、論斷語（二）</text:span></text:p>
          </draw:text-box>
        </draw:frame>
        <draw:frame draw:name="內容版面配置區 3" draw:style-name="standard" draw:layer="layout" svg:width="24.001cm" svg:height="13.486cm" svg:x="0.498cm" svg:y="3.726cm">
          <table:table>
            <table:table-column table:style-name="co55"/>
            <table:table-column table:style-name="co56"/>
            <table:table-column table:style-name="co57"/>
            <table:table-row table:style-name="ro66" table:default-cell-style-name="ce40">
              <table:table-cell>
                <text:p text:style-name="P20"><text:span text:style-name="T48">論斷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</table:table-row>
            <table:table-row table:style-name="ro67" table:default-cell-style-name="ce41">
              <table:table-cell>
                <text:p text:style-name="P20"><text:span text:style-name="T50">經</text:span></text:p>
              </table:table-cell>
              <table:table-cell>
                <text:p text:style-name="P20"><text:span text:style-name="T51">要敘述已作如何處理時用</text:span></text:p>
              </table:table-cell>
              <table:table-cell>
                <text:p text:style-name="P20"><text:span text:style-name="T56">貴廠商參與本機關辦理之辦公文具採購案「</text:span><text:span text:style-name="T57">經</text:span><text:span text:style-name="T56">」發現有政府採購法第</text:span><text:span text:style-name="T58">101</text:span><text:span text:style-name="T58">條情形，茲依規定並附記如說明一。</text:span></text:p>
              </table:table-cell>
            </table:table-row>
            <table:table-row table:style-name="ro68" table:default-cell-style-name="ce42">
              <table:table-cell>
                <text:p text:style-name="P20"><text:span text:style-name="T50">業經</text:span></text:p>
              </table:table-cell>
              <table:table-cell>
                <text:p text:style-name="P20"><text:span text:style-name="T51">要敘述本案於以前已經處理過了時使用</text:span></text:p>
              </table:table-cell>
              <table:table-cell>
                <text:p text:style-name="P20"><text:span text:style-name="T56">最有利標評選辦法，「</text:span><text:span text:style-name="T57">業經</text:span><text:span text:style-name="T56">」本會於</text:span><text:span text:style-name="T58">00</text:span><text:span text:style-name="T58">年</text:span><text:span text:style-name="T58">0</text:span><text:span text:style-name="T58">月</text:span><text:span text:style-name="T58">0</text:span><text:span text:style-name="T58">日 以</text:span><text:span text:style-name="T59">○○○</text:span><text:span text:style-name="T58">字第</text:span><text:span text:style-name="T58">0000000000</text:span><text:span text:style-name="T58">號令修正發布。</text:span></text:p>
              </table:table-cell>
            </table:table-row>
            <table:table-row table:style-name="ro69" table:default-cell-style-name="ce41">
              <table:table-cell>
                <text:p text:style-name="P20"><text:span text:style-name="T50">並經</text:span></text:p>
              </table:table-cell>
              <table:table-cell>
                <text:p text:style-name="P20"><text:span text:style-name="T51">要敘述本案於以前同時處理過了時使用</text:span></text:p>
              </table:table-cell>
              <table:table-cell>
                <text:p text:style-name="P21"><text:span text:style-name="T56">查本要點前係配合政府改造方向，動</text:span></text:p>
                <text:p text:style-name="P21"><text:span text:style-name="T56">政府業務委託民間辦理予以訂定，經</text:span></text:p>
                <text:p text:style-name="P21"><text:span text:style-name="T56">本院以</text:span><text:span text:style-name="T58">00</text:span><text:span text:style-name="T58">年</text:span><text:span text:style-name="T58">0</text:span><text:span text:style-name="T58">月</text:span><text:span text:style-name="T58">0</text:span><text:span text:style-name="T58">日人政力字第</text:span></text:p>
                <text:p text:style-name="P21"><text:span text:style-name="T58">00000000000</text:span><text:span text:style-name="T58">號函分行各機關據以實施。</text:span></text:p>
              </table:table-cell>
            </table:table-row>
            <table:table-row table:style-name="ro70" table:default-cell-style-name="ce42">
              <table:table-cell>
                <text:p text:style-name="P20"><text:span text:style-name="T50">頃經</text:span></text:p>
              </table:table-cell>
              <table:table-cell>
                <text:p text:style-name="P20"><text:span text:style-name="T51">要敘述剛剛所作的處理情形時用</text:span></text:p>
              </table:table-cell>
              <table:table-cell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按語、論斷語（三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按語、論斷語（三）</text:span></text:p>
          </draw:text-box>
        </draw:frame>
        <draw:frame draw:name="內容版面配置區 3" draw:style-name="standard" draw:layer="layout" svg:width="22.858cm" svg:height="9.902cm" svg:x="1.27cm" svg:y="4.445cm">
          <table:table>
            <table:table-column table:style-name="co58"/>
            <table:table-column table:style-name="co59"/>
            <table:table-column table:style-name="co60"/>
            <table:table-row table:style-name="ro71" table:default-cell-style-name="ce40">
              <table:table-cell>
                <text:p text:style-name="P20"><text:span text:style-name="T60">論斷語</text:span></text:p>
              </table:table-cell>
              <table:table-cell>
                <text:p text:style-name="P6"><text:span text:style-name="T61">適用範圍</text:span></text:p>
              </table:table-cell>
              <table:table-cell>
                <text:p text:style-name="P6"><text:span text:style-name="T61">備註</text:span></text:p>
              </table:table-cell>
            </table:table-row>
            <table:table-row table:style-name="ro71" table:default-cell-style-name="ce41">
              <table:table-cell>
                <text:p text:style-name="P20"><text:span text:style-name="T62">經查</text:span></text:p>
              </table:table-cell>
              <table:table-cell>
                <text:p text:style-name="P20"><text:span text:style-name="T63">於敘述背景或指示後，接續要敘述查明之事實或有關規定時用</text:span></text:p>
              </table:table-cell>
              <table:table-cell/>
            </table:table-row>
            <table:table-row table:style-name="ro71" table:default-cell-style-name="ce42">
              <table:table-cell>
                <text:p text:style-name="P20"><text:span text:style-name="T62">案查</text:span></text:p>
              </table:table-cell>
              <table:table-cell>
                <text:p text:style-name="P20"><text:span text:style-name="T63">要敘述以往曾經辦理之有關檔案資料，或曾作之有關處理情形時用</text:span></text:p>
              </table:table-cell>
              <table:table-cell/>
            </table:table-row>
            <table:table-row table:style-name="ro71" table:default-cell-style-name="ce41">
              <table:table-cell>
                <text:p text:style-name="P20"><text:span text:style-name="T62">第查</text:span></text:p>
              </table:table-cell>
              <table:table-cell>
                <text:p text:style-name="P20"><text:span text:style-name="T63">要探究敘明有關事實或規定時用</text:span></text:p>
              </table:table-cell>
              <table:table-cell/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按語、論斷語（四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按語、論斷語（四）</text:span></text:p>
          </draw:text-box>
        </draw:frame>
        <draw:frame draw:name="內容版面配置區 3" draw:style-name="standard" draw:layer="layout" svg:width="23.401cm" svg:height="14.331cm" svg:x="0.9cm" svg:y="3.925cm">
          <table:table>
            <table:table-column table:style-name="co61"/>
            <table:table-column table:style-name="co62"/>
            <table:table-column table:style-name="co63"/>
            <table:table-row table:style-name="ro44" table:default-cell-style-name="ce40">
              <table:table-cell>
                <text:p text:style-name="P20"><text:span text:style-name="T48">論斷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</table:table-row>
            <table:table-row table:style-name="ro72" table:default-cell-style-name="ce41">
              <table:table-cell>
                <text:p text:style-name="P20"><text:span text:style-name="T50">茲</text:span></text:p>
              </table:table-cell>
              <table:table-cell>
                <text:p text:style-name="P20"><text:span text:style-name="T56">起敘語或行文中要開始導入正題時用</text:span><text:span text:style-name="T64">，</text:span><text:span text:style-name="T56">另作現在</text:span><text:span text:style-name="T64">、</text:span><text:span text:style-name="T56">此處用</text:span></text:p>
              </table:table-cell>
              <table:table-cell>
                <text:p text:style-name="P22"><text:span text:style-name="T57"><text:s/></text:span><text:span text:style-name="T65">1.</text:span><text:span text:style-name="T65">茲</text:span><text:span text:style-name="T58">為期審慎周妥，本府於民國</text:span><text:span text:style-name="T58">000</text:span><text:span text:style-name="T58">年</text:span><text:span text:style-name="T58">00</text:span><text:span text:style-name="T58">月</text:span><text:span text:style-name="T58">00</text:span><text:span text:style-name="T58">日邀相關機關開會研商。</text:span></text:p>
                <text:p text:style-name="P22"><text:span text:style-name="T65"><text:s/></text:span><text:span text:style-name="T65">2.</text:span><text:span text:style-name="T65">茲</text:span><text:span text:style-name="T58">依上開教育部函釋及相關規定就所詢事項分別說明如下：</text:span></text:p>
                <text:p text:style-name="P23"><text:span text:style-name="T59"/></text:p>
              </table:table-cell>
            </table:table-row>
            <table:table-row table:style-name="ro73" table:default-cell-style-name="ce42">
              <table:table-cell>
                <text:p text:style-name="P20"><text:span text:style-name="T50">茲以</text:span></text:p>
              </table:table-cell>
              <table:table-cell>
                <text:p text:style-name="P20"><text:span text:style-name="T56">要轉向敘述緣由時用</text:span></text:p>
              </table:table-cell>
              <table:table-cell>
                <text:p text:style-name="P22"><text:span text:style-name="T57"><text:s text:c="2"/></text:span><text:span text:style-name="T57">茲以</text:span><text:span text:style-name="T56">工友管理事項係授權由各機關學校辦理，爰工友請假應以具有請假之具體事實及當事人之請求，由機關學校長官本於權責認定並衡酌給假。</text:span></text:p>
                <text:p text:style-name="P23"><text:span text:style-name="T64"/></text:p>
              </table:table-cell>
            </table:table-row>
            <table:table-row table:style-name="ro74" table:default-cell-style-name="ce41">
              <table:table-cell>
                <text:p text:style-name="P20"><text:span text:style-name="T50">茲經</text:span></text:p>
              </table:table-cell>
              <table:table-cell>
                <text:p text:style-name="P20"><text:span text:style-name="T56">於事故發展過程中，要敘述已作如何處理時用</text:span></text:p>
              </table:table-cell>
              <table:table-cell/>
            </table:table-row>
            <table:table-row table:style-name="ro75" table:default-cell-style-name="ce42">
              <table:table-cell>
                <text:p text:style-name="P20"><text:span text:style-name="T50">茲據</text:span></text:p>
              </table:table-cell>
              <table:table-cell>
                <text:p text:style-name="P20"><text:span text:style-name="T56">於緣由說明後，要提出建議意見或實施辦法前，先引述有關依據時用</text:span></text:p>
              </table:table-cell>
              <table:table-cell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按語、論斷語（五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按語、論斷語（五）</text:span></text:p>
          </draw:text-box>
        </draw:frame>
        <draw:frame draw:name="內容版面配置區 3" draw:style-name="standard" draw:layer="layout" svg:width="24.601cm" svg:height="16.452cm" svg:x="0.3cm" svg:y="3.325cm">
          <table:table>
            <table:table-column table:style-name="co64"/>
            <table:table-column table:style-name="co65"/>
            <table:table-column table:style-name="co66"/>
            <table:table-row table:style-name="ro76" table:default-cell-style-name="ce40">
              <table:table-cell>
                <text:p text:style-name="P20"><text:span text:style-name="T48">論斷語</text:span></text:p>
              </table:table-cell>
              <table:table-cell>
                <text:p text:style-name="P6"><text:span text:style-name="T9">適用範圍</text:span></text:p>
              </table:table-cell>
              <table:table-cell>
                <text:p text:style-name="P6"><text:span text:style-name="T9">舉例</text:span></text:p>
              </table:table-cell>
            </table:table-row>
            <table:table-row table:style-name="ro77" table:default-cell-style-name="ce41">
              <table:table-cell>
                <text:p text:style-name="P20"><text:span text:style-name="T50">甫經</text:span></text:p>
              </table:table-cell>
              <table:table-cell>
                <text:p text:style-name="P20"><text:span text:style-name="T56">要敘述於近期內已作之處理或發生之情形時用</text:span></text:p>
              </table:table-cell>
              <table:table-cell>
                <text:p text:style-name="P24"><text:span text:style-name="T66">旨揭計畫「</text:span><text:span text:style-name="T67">甫經</text:span><text:span text:style-name="T66">」本會於</text:span><text:span text:style-name="T68">000</text:span><text:span text:style-name="T68">年</text:span><text:span text:style-name="T68">00</text:span><text:span text:style-name="T68">月</text:span><text:span text:style-name="T68">00</text:span></text:p>
                <text:p text:style-name="P24"><text:span text:style-name="T68">日以</text:span><text:span text:style-name="T59">○○○</text:span><text:span text:style-name="T68">字第 </text:span><text:span text:style-name="T68">0000000000A</text:span><text:span text:style-name="T68">號函</text:span></text:p>
                <text:p text:style-name="P24"><text:span text:style-name="T68">(</text:span><text:span text:style-name="T68">諒達</text:span><text:span text:style-name="T68">)</text:span><text:span text:style-name="T68">發布</text:span><text:span text:style-name="T59">。</text:span></text:p>
              </table:table-cell>
            </table:table-row>
            <table:table-row table:style-name="ro78" table:default-cell-style-name="ce42">
              <table:table-cell>
                <text:p text:style-name="P20"><text:span text:style-name="T69">案經</text:span></text:p>
              </table:table-cell>
              <table:table-cell>
                <text:p text:style-name="P20"><text:span text:style-name="T66">要敘述有案可查之處理經過時用</text:span></text:p>
              </table:table-cell>
              <table:table-cell>
                <text:p text:style-name="P24"><text:span text:style-name="T66">有關鄉民代表轉任公務人員且年資銜</text:span></text:p>
                <text:p text:style-name="P24"><text:span text:style-name="T66">接者，應如何倂計核休假一節「</text:span><text:span text:style-name="T67">案經</text:span></text:p>
                <text:p text:style-name="P24"><text:span text:style-name="T66">」銓敘部</text:span><text:span text:style-name="T68">000</text:span><text:span text:style-name="T68">年</text:span><text:span text:style-name="T68">00</text:span><text:span text:style-name="T68">月</text:span><text:span text:style-name="T68">00</text:span><text:span text:style-name="T68">日</text:span><text:span text:style-name="T59">○○○</text:span><text:span text:style-name="T68">字第</text:span></text:p>
                <text:p text:style-name="P24"><text:span text:style-name="T68"><text:s/></text:span><text:span text:style-name="T68">00000000000</text:span><text:span text:style-name="T68">號書函規定：「</text:span><text:span text:style-name="T59">……</text:span><text:span text:style-name="T68">。」</text:span></text:p>
              </table:table-cell>
            </table:table-row>
            <table:table-row table:style-name="ro79" table:default-cell-style-name="ce41">
              <table:table-cell>
                <text:p text:style-name="P20"><text:span text:style-name="T50">復經</text:span></text:p>
              </table:table-cell>
              <table:table-cell>
                <text:p text:style-name="P20"><text:span text:style-name="T56">要繼續敘述已作如何處理時用</text:span></text:p>
              </table:table-cell>
              <table:table-cell/>
            </table:table-row>
            <table:table-row table:style-name="ro80" table:default-cell-style-name="ce42">
              <table:table-cell>
                <text:p text:style-name="P20"><text:span text:style-name="T50">嗣經</text:span></text:p>
              </table:table-cell>
              <table:table-cell>
                <text:p text:style-name="P20"><text:span text:style-name="T56">要接續敘述時間在後而具有銜接性、階段性或步驟性之處理情形時用</text:span></text:p>
              </table:table-cell>
              <table:table-cell>
                <text:p text:style-name="P24"><text:span text:style-name="T56">查本要點前係配合政府改造方向，推動</text:span></text:p>
                <text:p text:style-name="P24"><text:span text:style-name="T56">政府業務委託民間辦理予以訂定，「</text:span><text:span text:style-name="T57">並</text:span></text:p>
                <text:p text:style-name="P24"><text:span text:style-name="T57">經</text:span><text:span text:style-name="T56">」本院以</text:span><text:span text:style-name="T58">000</text:span><text:span text:style-name="T58">年</text:span><text:span text:style-name="T58">00</text:span><text:span text:style-name="T58">月</text:span><text:span text:style-name="T58">00</text:span><text:span text:style-name="T58">日○○○字第</text:span></text:p>
                <text:p text:style-name="P24"><text:span text:style-name="T58">00000000000</text:span><text:span text:style-name="T58">號函分行各機關據以實施，</text:span></text:p>
                <text:p text:style-name="P24"><text:span text:style-name="T58">「</text:span><text:span text:style-name="T65">嗣經</text:span><text:span text:style-name="T58">」本院</text:span><text:span text:style-name="T58">000</text:span><text:span text:style-name="T58">年</text:span><text:span text:style-name="T58">00</text:span><text:span text:style-name="T58">月</text:span><text:span text:style-name="T58">00</text:span><text:span text:style-name="T58">日○○○字第</text:span></text:p>
                <text:p text:style-name="P24"><text:span text:style-name="T58">00000000000</text:span><text:span text:style-name="T58">號函及</text:span><text:span text:style-name="T58">000</text:span><text:span text:style-name="T58">年</text:span><text:span text:style-name="T58">00</text:span><text:span text:style-name="T58">月</text:span><text:span text:style-name="T58">00</text:span><text:span text:style-name="T58">日</text:span></text:p>
                <text:p text:style-name="P24"><text:span text:style-name="T58">○○○</text:span><text:span text:style-name="T58">字第</text:span><text:span text:style-name="T58">00000000000</text:span><text:span text:style-name="T58">號函二度修正</text:span></text:p>
                <text:p text:style-name="P24"><text:span text:style-name="T58">在案。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請示語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請示語</text:span></text:p>
          </draw:text-box>
        </draw:frame>
        <draw:frame draw:name="內容版面配置區 6" draw:style-name="standard" draw:layer="layout" svg:width="22.859cm" svg:height="5.966cm" svg:x="1.27cm" svg:y="4.445cm">
          <table:table>
            <table:table-column table:style-name="co67"/>
            <table:table-column table:style-name="co67"/>
            <table:table-column table:style-name="co67"/>
            <table:table-row table:style-name="ro44" table:default-cell-style-name="ce43">
              <table:table-cell>
                <text:p text:style-name="P6"><text:span text:style-name="T61">請示語</text:span></text:p>
              </table:table-cell>
              <table:table-cell>
                <text:p text:style-name="P6"><text:span text:style-name="T61">適用範圍</text:span></text:p>
              </table:table-cell>
              <table:table-cell>
                <text:p text:style-name="P6"><text:span text:style-name="T61">舉例</text:span></text:p>
              </table:table-cell>
            </table:table-row>
            <table:table-row table:style-name="ro81" table:default-cell-style-name="ce44">
              <table:table-cell>
                <text:p text:style-name="P7"><text:span text:style-name="T42">是否可行？</text:span></text:p>
                <text:p text:style-name="P7"><text:span text:style-name="T42">可否之處？</text:span></text:p>
                <text:p text:style-name="P7"><text:span text:style-name="T42">如何之處？</text:span></text:p>
                <text:p text:style-name="P7"><text:span text:style-name="T42">是否有當？</text:span></text:p>
                <text:p text:style-name="P7"><text:span text:style-name="T42">是否允當？</text:span></text:p>
              </table:table-cell>
              <table:table-cell>
                <text:p text:style-name="P7"><text:span text:style-name="T41">僅下級機關對上級機關請示，絕無上級對下級請示之理</text:span><text:span text:style-name="T70">。</text:span></text:p>
              </table:table-cell>
              <table:table-cell>
                <text:p text:style-name="P7"><text:span text:style-name="T41">本鄉擬對全鄉戶長辦理戶長意外險，是否可行？請核示。</text:span>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准駁語（一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准駁語（一）</text:span></text:p>
          </draw:text-box>
        </draw:frame>
        <draw:frame draw:name="內容版面配置區 3" draw:style-name="standard" draw:layer="layout" svg:width="24.001cm" svg:height="11.938cm" svg:x="0.697cm" svg:y="4.445cm">
          <table:table>
            <table:table-column table:style-name="co68"/>
            <table:table-column table:style-name="co69"/>
            <table:table-column table:style-name="co70"/>
            <table:table-row table:style-name="ro44" table:default-cell-style-name="ce43">
              <table:table-cell>
                <text:p text:style-name="P6"><text:span text:style-name="T40">准駁語</text:span></text:p>
              </table:table-cell>
              <table:table-cell>
                <text:p text:style-name="P6"><text:span text:style-name="T40">適用範圍</text:span></text:p>
              </table:table-cell>
              <table:table-cell>
                <text:p text:style-name="P6"><text:span text:style-name="T40">舉例</text:span></text:p>
              </table:table-cell>
            </table:table-row>
            <table:table-row table:style-name="ro82" table:default-cell-style-name="ce44">
              <table:table-cell>
                <text:p text:style-name="P7"><text:span text:style-name="T42">應予照准、</text:span></text:p>
                <text:p text:style-name="P7"><text:span text:style-name="T42">自應照准、</text:span></text:p>
                <text:p text:style-name="P7"><text:span text:style-name="T42">准予照辦、</text:span></text:p>
                <text:p text:style-name="P7"><text:span text:style-name="T42">應准照辦</text:span></text:p>
              </table:table-cell>
              <table:table-cell>
                <text:p text:style-name="P7"><text:span text:style-name="T12">上級機關對下級機關之決定表示同意時用之。</text:span></text:p>
              </table:table-cell>
              <table:table-cell>
                <text:p text:style-name="P7"><text:span text:style-name="T12">貴府爭取籌辦</text:span><text:span text:style-name="T71">2015</text:span><text:span text:style-name="T71">臺灣燈會一案，准予照辦，請查照。</text:span></text:p>
                <text:p text:style-name="P7"><text:span text:style-name="T20">※</text:span><text:span text:style-name="T20">准予備查－備查旨在陳報上級知悉，上級毋庸審查，故無所謂准不准予</text:span></text:p>
                <text:p text:style-name="P7"><text:span text:style-name="T20">問題，本書主張不應使用「准予備查」。</text:span></text:p>
              </table:table-cell>
            </table:table-row>
            <table:table-row table:style-name="ro81" table:default-cell-style-name="ce45">
              <table:table-cell>
                <text:p text:style-name="P7"><text:span text:style-name="T42">應予不准、</text:span></text:p>
                <text:p text:style-name="P7"><text:span text:style-name="T42">應予駁回、</text:span></text:p>
                <text:p text:style-name="P7"><text:span text:style-name="T42">未便照准、</text:span></text:p>
                <text:p text:style-name="P7"><text:span text:style-name="T42">礙難照准</text:span></text:p>
                <text:p text:style-name="P7"><text:span text:style-name="T42">應從緩議</text:span></text:p>
              </table:table-cell>
              <table:table-cell>
                <text:p text:style-name="P7"><text:span text:style-name="T12">上級機關對下級機關之決定不同意時用之。</text:span></text:p>
              </table:table-cell>
              <table:table-cell>
                <text:p text:style-name="P7"><text:span text:style-name="T12">貴部決定投資ＯＯ公司</text:span><text:span text:style-name="T71">45</text:span><text:span text:style-name="T71">％股份並將工業互惠的分配權授予該公司一案，應從緩議，請查照。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准駁語（二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准駁語（二）</text:span></text:p>
          </draw:text-box>
        </draw:frame>
        <draw:frame draw:name="內容版面配置區 3" draw:style-name="standard" draw:layer="layout" svg:width="22.858cm" svg:height="11.96cm" svg:x="1.27cm" svg:y="4.445cm">
          <table:table>
            <table:table-column table:style-name="co71"/>
            <table:table-column table:style-name="co72"/>
            <table:table-column table:style-name="co48"/>
            <table:table-row table:style-name="ro1" table:default-cell-style-name="ce46">
              <table:table-cell>
                <text:p text:style-name="P6"><text:span text:style-name="T40">准駁語</text:span></text:p>
              </table:table-cell>
              <table:table-cell>
                <text:p text:style-name="P6"><text:span text:style-name="T40">適用範圍</text:span></text:p>
              </table:table-cell>
              <table:table-cell>
                <text:p text:style-name="P6"><text:span text:style-name="T40">舉例</text:span></text:p>
              </table:table-cell>
            </table:table-row>
            <table:table-row table:style-name="ro83" table:default-cell-style-name="ce44">
              <table:table-cell>
                <text:p text:style-name="P7"><text:span text:style-name="T42">敬表同意、</text:span></text:p>
                <text:p text:style-name="P7"><text:span text:style-name="T42">同意照辦</text:span></text:p>
              </table:table-cell>
              <table:table-cell>
                <text:p text:style-name="P7"><text:span text:style-name="T70">對平行機關之決定表示同意時用之。</text:span></text:p>
              </table:table-cell>
              <table:table-cell>
                <text:p text:style-name="P7"><text:span text:style-name="T41">貴幼兒園擬借用本校禮堂辦理畢業典禮一案，本校敬表同意，請查照。</text:span></text:p>
              </table:table-cell>
            </table:table-row>
            <table:table-row table:style-name="ro84" table:default-cell-style-name="ce45">
              <table:table-cell>
                <text:p text:style-name="P7"><text:span text:style-name="T42">未便同意、</text:span></text:p>
                <text:p text:style-name="P7"><text:span text:style-name="T42">歉難同意、</text:span></text:p>
                <text:p text:style-name="P7"><text:span text:style-name="T42">礙難同意、</text:span></text:p>
                <text:p text:style-name="P7"><text:span text:style-name="T42">歉難照辦、</text:span></text:p>
                <text:p text:style-name="P7"><text:span text:style-name="T42">無法照辦　　　　　　　　</text:span></text:p>
              </table:table-cell>
              <table:table-cell>
                <text:p text:style-name="P7"><text:span text:style-name="T70">對平行機關之決定表示不同意時用之。</text:span></text:p>
              </table:table-cell>
              <table:table-cell>
                <text:p text:style-name="P7"><text:span text:style-name="T41">有關貴公司申請延遲簽訂「戶役政資訊系統電腦軟硬體設備維護」勞務契約一案，本府歉難同意，敬請諒察。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准駁語（三）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准駁語（三）</text:span></text:p>
          </draw:text-box>
        </draw:frame>
        <draw:frame draw:name="內容版面配置區 3" draw:style-name="standard" draw:layer="layout" svg:width="22.858cm" svg:height="10.973cm" svg:x="1.27cm" svg:y="4.445cm">
          <table:table>
            <table:table-column table:style-name="co73"/>
            <table:table-column table:style-name="co74"/>
            <table:table-column table:style-name="co75"/>
            <table:table-row table:style-name="ro1" table:default-cell-style-name="ce46">
              <table:table-cell>
                <text:p text:style-name="P6"><text:span text:style-name="T40">准駁語</text:span></text:p>
              </table:table-cell>
              <table:table-cell>
                <text:p text:style-name="P6"><text:span text:style-name="T40">適用範圍</text:span></text:p>
              </table:table-cell>
              <table:table-cell>
                <text:p text:style-name="P6"><text:span text:style-name="T40">備註</text:span></text:p>
              </table:table-cell>
            </table:table-row>
            <table:table-row table:style-name="ro81" table:default-cell-style-name="ce44">
              <table:table-cell>
                <text:p text:style-name="P7"><text:span text:style-name="T42">如擬、可、准、照准、</text:span></text:p>
                <text:p text:style-name="P7"><text:span text:style-name="T42">准如所請、</text:span></text:p>
                <text:p text:style-name="P7"><text:span text:style-name="T42">如擬辦理、</text:span></text:p>
                <text:p text:style-name="P7"><text:span text:style-name="T42">准如所擬</text:span></text:p>
              </table:table-cell>
              <table:table-cell>
                <text:p text:style-name="P7"><text:span text:style-name="T41">機關首長於公文最後決行或核定，表示同意時用之。</text:span></text:p>
              </table:table-cell>
              <table:table-cell table:style-name="ce47"/>
            </table:table-row>
            <table:table-row table:style-name="ro81" table:default-cell-style-name="ce45">
              <table:table-cell>
                <text:p text:style-name="P7"><text:span text:style-name="T42">不准、緩議、</text:span></text:p>
                <text:p text:style-name="P7"><text:span text:style-name="T42">再議、駁回 、</text:span></text:p>
                <text:p text:style-name="P7"><text:span text:style-name="T42">未便照准、</text:span></text:p>
                <text:p text:style-name="P7"><text:span text:style-name="T42">應毋庸議、</text:span><text:span text:style-name="T72"> </text:span></text:p>
                <text:p text:style-name="P7"><text:span text:style-name="T72">著毋庸議 </text:span></text:p>
              </table:table-cell>
              <table:table-cell>
                <text:p text:style-name="P7"><text:span text:style-name="T41">機關首長於公文最後決行或核定表示不同意時用之。</text:span></text:p>
              </table:table-cell>
              <table:table-cell table:style-name="ce48"/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抄送語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抄送語</text:span></text:p>
          </draw:text-box>
        </draw:frame>
        <draw:frame draw:name="內容版面配置區 3" draw:style-name="standard" draw:layer="layout" svg:width="23.658cm" svg:height="10.069cm" svg:x="0.697cm" svg:y="5.323cm">
          <table:table>
            <table:table-column table:style-name="co76"/>
            <table:table-column table:style-name="co77"/>
            <table:table-column table:style-name="co78"/>
            <table:table-row table:style-name="ro44" table:default-cell-style-name="ce15">
              <table:table-cell>
                <text:p text:style-name="P6"><text:span text:style-name="T61">附送語</text:span></text:p>
              </table:table-cell>
              <table:table-cell>
                <text:p text:style-name="P6"><text:span text:style-name="T61">適用範圍</text:span></text:p>
              </table:table-cell>
              <table:table-cell>
                <text:p text:style-name="P6"><text:span text:style-name="T61">舉例</text:span></text:p>
              </table:table-cell>
            </table:table-row>
            <table:table-row table:style-name="ro85" table:default-cell-style-name="ce17">
              <table:table-cell>
                <text:p text:style-name="P7"><text:span text:style-name="T42">檢陳、</text:span></text:p>
                <text:p text:style-name="P7"><text:span text:style-name="T42">附陳</text:span></text:p>
              </table:table-cell>
              <table:table-cell>
                <text:p text:style-name="P7"><text:span text:style-name="T41">對上級機關或首長致送附件時用之。</text:span></text:p>
              </table:table-cell>
              <table:table-cell>
                <text:p text:style-name="P7"><text:span text:style-name="T41">檢陳本鄉</text:span><text:span text:style-name="T73">000</text:span><text:span text:style-name="T73">年</text:span><text:span text:style-name="T73">00</text:span><text:span text:style-name="T73">月份人口統計表</text:span><text:span text:style-name="T73">1</text:span><text:span text:style-name="T73">份。</text:span></text:p>
              </table:table-cell>
            </table:table-row>
            <table:table-row table:style-name="ro83" table:default-cell-style-name="ce19">
              <table:table-cell>
                <text:p text:style-name="P7"><text:span text:style-name="T42">檢送、</text:span></text:p>
                <text:p text:style-name="P7"><text:span text:style-name="T42">附送</text:span></text:p>
              </table:table-cell>
              <table:table-cell>
                <text:p text:style-name="P7"><text:span text:style-name="T42">對平行機關或不相隸屬機關致送附件時用之。</text:span></text:p>
              </table:table-cell>
              <table:table-cell>
                <text:p text:style-name="P25"><text:span text:style-name="T41">檢送修正「公營事業移轉民營條例」第十四條及第十五條條文。</text:span></text:p>
              </table:table-cell>
            </table:table-row>
            <table:table-row table:style-name="ro86" table:default-cell-style-name="ce24">
              <table:table-cell>
                <text:p text:style-name="P7"><text:span text:style-name="T42">檢送、檢附</text:span></text:p>
                <text:p text:style-name="P7"><text:span text:style-name="T42">檢發。附</text:span></text:p>
              </table:table-cell>
              <table:table-cell>
                <text:p text:style-name="P7"><text:span text:style-name="T42">對下級機關致送附件時用之。</text:span></text:p>
              </table:table-cell>
              <table:table-cell>
                <text:p text:style-name="P25"><text:span text:style-name="T41">檢附上揭函及附件影本各</text:span><text:span text:style-name="T73">1</text:span><text:span text:style-name="T73">份。</text:span></text:p>
              </table:table-cell>
            </table:table-row>
          </table:table>
          <draw:image xlink:href="Pictures/TablePreview2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文用語－結束語" draw:style-name="dp1" draw:master-page-name="預設" presentation:presentation-page-layout-name="AL1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公文用語－結束語</text:span></text:p>
          </draw:text-box>
        </draw:frame>
        <draw:frame draw:name="內容版面配置區 4" draw:style-name="standard" draw:layer="layout" svg:width="22.858cm" svg:height="14.587cm" svg:x="1.27cm" svg:y="4.445cm">
          <table:table>
            <table:table-column table:style-name="co71"/>
            <table:table-column table:style-name="co79"/>
            <table:table-column table:style-name="co80"/>
            <table:table-row table:style-name="ro44" table:default-cell-style-name="ce49">
              <table:table-cell>
                <text:p text:style-name="P6"><text:span text:style-name="T40">結束語</text:span></text:p>
              </table:table-cell>
              <table:table-cell>
                <text:p text:style-name="P6"><text:span text:style-name="T40">適用範圍</text:span></text:p>
              </table:table-cell>
              <table:table-cell>
                <text:p text:style-name="P6"><text:span text:style-name="T40">舉例</text:span></text:p>
              </table:table-cell>
            </table:table-row>
            <table:table-row table:style-name="ro87" table:default-cell-style-name="ce2">
              <table:table-cell>
                <text:p text:style-name="P7"><text:span text:style-name="T42">敬呈、謹呈</text:span></text:p>
              </table:table-cell>
              <table:table-cell>
                <text:p text:style-name="P7"><text:span text:style-name="T10">對　總統報告用</text:span></text:p>
              </table:table-cell>
              <table:table-cell>
                <text:p text:style-name="P14"><text:span text:style-name="T11">敬陳　秘書長　轉呈　</text:span></text:p>
                <text:p text:style-name="P14"><text:span text:style-name="T11">總統</text:span><text:span text:style-name="T43"> <text:s text:c="16"/></text:span></text:p>
                <text:p text:style-name="P14"><text:span text:style-name="T43">敬呈 <text:s text:c="15"/></text:span></text:p>
                <text:p text:style-name="P14"><text:span text:style-name="T43">總統</text:span></text:p>
              </table:table-cell>
            </table:table-row>
            <table:table-row table:style-name="ro87" table:default-cell-style-name="ce3">
              <table:table-cell>
                <text:p text:style-name="P7"><text:span text:style-name="T42">簽呈、謹呈</text:span></text:p>
              </table:table-cell>
              <table:table-cell>
                <text:p text:style-name="P7"><text:span text:style-name="T10">對　總統簽末用</text:span></text:p>
              </table:table-cell>
              <table:table-cell>
                <text:p text:style-name="P7"><text:span text:style-name="T11">簽呈</text:span><text:span text:style-name="T43"> <text:s text:c="8"/>、 <text:s text:c="4"/>謹呈</text:span></text:p>
                <text:p text:style-name="P7"><text:span text:style-name="T43">總統 <text:s text:c="17"/>總統</text:span></text:p>
              </table:table-cell>
            </table:table-row>
            <table:table-row table:style-name="ro88" table:default-cell-style-name="ce4">
              <table:table-cell>
                <text:p text:style-name="P7"><text:span text:style-name="T42">敬陳、謹陳</text:span></text:p>
              </table:table-cell>
              <table:table-cell>
                <text:p text:style-name="P7"><text:span text:style-name="T10">對長官報告用</text:span></text:p>
              </table:table-cell>
              <table:table-cell>
                <text:p text:style-name="P7"><text:span text:style-name="T11">敬陳　</text:span><text:span text:style-name="T43"> <text:s text:c="4"/>、 <text:s text:c="3"/>謹陳</text:span></text:p>
                <text:p text:style-name="P7"><text:span text:style-name="T43">院長 <text:s/>　 <text:s text:c="11"/>縣長</text:span></text:p>
              </table:table-cell>
            </table:table-row>
            <table:table-row table:style-name="ro89" table:default-cell-style-name="ce3">
              <table:table-cell>
                <text:p text:style-name="P7"><text:span text:style-name="T42">簽陳</text:span></text:p>
              </table:table-cell>
              <table:table-cell>
                <text:p text:style-name="P7"><text:span text:style-name="T10">對長官簽末用</text:span></text:p>
              </table:table-cell>
              <table:table-cell>
                <text:p text:style-name="P7"><text:span text:style-name="T11">簽陳</text:span><text:span text:style-name="T74"> <text:s text:c="3"/></text:span></text:p>
                <text:p text:style-name="P7"><text:span text:style-name="T43">市長 <text:s text:c="17"/></text:span></text:p>
              </table:table-cell>
            </table:table-row>
            <table:table-row table:style-name="ro88" table:default-cell-style-name="ce4">
              <table:table-cell>
                <text:p text:style-name="P7"><text:span text:style-name="T42">此致、此上</text:span></text:p>
              </table:table-cell>
              <table:table-cell>
                <text:p text:style-name="P7"><text:span text:style-name="T12">於便箋用</text:span></text:p>
              </table:table-cell>
              <table:table-cell>
                <text:p text:style-name="P7"><text:span text:style-name="T11">此致</text:span><text:span text:style-name="T43"> <text:s/></text:span></text:p>
                <text:p text:style-name="P7"><text:span text:style-name="T43">政風處 <text:s text:c="6"/>、人事室此上</text:span></text:p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3" svg:font-family="Calibri"/>
    <style:font-face style:name="Calibri4" svg:font-family="Calibri" style:font-family-generic="script"/>
    <style:font-face style:name="Comic Sans MS" svg:font-family="'Comic Sans MS'" style:font-family-generic="script"/>
    <style:font-face style:name="標楷體2" svg:font-family="標楷體" style:font-family-generic="script"/>
    <style:font-face style:name="Calibri6" svg:font-family="Calibri" style:font-pitch="fixed"/>
    <style:font-face style:name="標楷體4" svg:font-family="標楷體" style:font-pitch="fixed"/>
    <style:font-face style:name="標楷體1" svg:font-family="標楷體" style:font-family-generic="script" style:font-pitch="fixed"/>
    <style:font-face style:name="Calibri1" svg:font-family="Calibri" style:font-family-generic="swiss" style:font-pitch="fixed"/>
    <style:font-face style:name="標楷體" svg:font-family="標楷體" style:font-family-generic="swiss" style:font-pitch="fixed"/>
    <style:font-face style:name="Calibri2" svg:font-family="Calibri" style:font-pitch="variable"/>
    <style:font-face style:name="Comic Sans MS1" svg:font-family="'Comic Sans M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Noto Sans TC1" svg:font-family="'Noto Sans TC'" style:font-family-generic="decorative" style:font-pitch="variable"/>
    <style:font-face style:name="標楷體7" svg:font-family="標楷體" style:font-family-generic="decorative" style:font-pitch="variable"/>
    <style:font-face style:name="Noto Sans TC2" svg:font-family="'Noto Sans TC'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cript" style:font-pitch="variable"/>
    <style:font-face style:name="Comic Sans MS2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標楷體3" svg:font-family="標楷體" style:font-family-generic="script" style:font-pitch="variable"/>
    <style:font-face style:name="Calibri5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4" svg:font-family="新細明體" style:font-family-generic="system" style:font-pitch="variable"/>
    <style:font-face style:name="新細明體1" svg:font-family="新細明體" style:font-family-generic="decorative" style:font-pitch="fixed"/>
    <style:font-face style:name="標楷體5" svg:font-family="標楷體" style:font-family-generic="decorative" style:font-pitch="fixed"/>
    <style:font-face style:name="新細明體2" svg:font-family="新細明體" style:font-family-generic="modern" style:font-pitch="fixed"/>
    <style:font-face style:name="標楷體8" svg:font-family="標楷體" style:font-family-generic="decorative" style:font-pitch="fixed"/>
    <style:font-face style:name="新細明體" svg:font-family="新細明體" style:font-family-generic="modern" style:font-pitch="fixed"/>
    <style:font-face style:name="標楷體6" svg:font-family="標楷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4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預設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預設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5-08-18">8/18/25</text:date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1">
      <draw:frame draw:name="標題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7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25-08-18">8/18/25</text:date></text:span></text:p>
        </draw:text-box>
      </draw:frame>
      <draw:frame draw:name="頁尾版面配置區 4" presentation:style-name="Mpr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04年文書處理重大改革</dc:title>
    <meta:initial-creator>Test User</meta:initial-creator>
    <dc:creator>Administrator</dc:creator>
    <meta:editing-cycles>2</meta:editing-cycles>
    <meta:creation-date>2015-10-19T02:44:37</meta:creation-date>
    <dc:date>2018-11-15T09:02:33</dc:date>
    <meta:editing-duration>PT8M</meta:editing-duration>
    <meta:generator>LibreOffice/7.0.4.2$Windows_X86_64 LibreOffice_project/dcf040e67528d9187c66b2379df5ea4407429775</meta:generator>
    <meta:document-statistic meta:object-count="145"/>
    <meta:user-defined meta:name="AppVersion">15.0000</meta:user-defined>
    <meta:user-defined meta:name="Company">Test Computer</meta:user-defined>
    <meta:user-defined meta:name="Notes" meta:value-type="float">1</meta:user-defined>
    <meta:user-defined meta:name="PresentationFormat">如螢幕大小 (4:3)</meta:user-defined>
    <meta:user-defined meta:name="Slides" meta:value-type="float">28</meta:user-defined>
  </office:meta>
</office:document-meta>
</file>