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PhagsPa" svg:font-family="'Microsoft PhagsPa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cm" fo:margin-left="-0.191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1.259cm"/>
    </style:style>
    <style:style style:name="表格1.N" style:family="table-column">
      <style:table-column-properties style:column-width="0.741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1.24cm"/>
    </style:style>
    <style:style style:name="表格1.R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0.85cm" fo:keep-together="auto"/>
    </style:style>
    <style:style style:name="表格1.6" style:family="table-row">
      <style:table-row-properties style:min-row-height="2.7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79cm" fo:keep-together="auto"/>
    </style:style>
    <style:style style:name="表格1.8" style:family="table-row">
      <style:table-row-properties style:min-row-height="0.71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pt solid #000000" fo:border-bottom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9" style:family="table-row">
      <style:table-row-properties style:min-row-height="0.7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none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0.0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top="0.318cm" fo:margin-bottom="0cm" style:contextual-spacing="false" fo:line-height="0.635cm" fo:text-align="center" style:justify-single-word="false" style:page-number="auto"/>
    </style:style>
    <style:style style:name="P6" style:family="paragraph" style:parent-style-name="Standard">
      <style:paragraph-properties fo:margin-left="0cm" fo:margin-right="1.27cm" fo:margin-top="0.318cm" fo:margin-bottom="0.318cm" style:contextual-spacing="false" fo:line-height="0.494cm" fo:text-align="end" style:justify-single-word="false" fo:text-indent="0cm" style:auto-text-indent="false"/>
    </style:style>
    <style:style style:name="P7" style:family="paragraph" style:parent-style-name="Standard">
      <style:paragraph-properties fo:margin-left="2.117cm" fo:margin-right="0cm" fo:margin-top="0.176cm" fo:margin-bottom="0cm" style:contextual-spacing="false" fo:line-height="0.494cm" fo:text-align="start" style:justify-single-word="false" fo:orphans="0" fo:widows="0" fo:text-indent="-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2.117cm" fo:margin-right="0cm" fo:margin-top="0.318cm" fo:margin-bottom="0.318cm" style:contextual-spacing="false" fo:line-height="0.494cm" fo:text-align="start" style:justify-single-word="false" fo:orphans="0" fo:widows="0" fo:text-indent="-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left="2.117cm" fo:margin-right="0cm" fo:margin-top="0cm" fo:margin-bottom="0cm" style:contextual-spacing="false" fo:line-height="0.529cm" fo:text-align="center" style:justify-single-word="false" fo:orphans="0" fo:widows="0" fo:text-indent="-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2.117cm" fo:margin-right="0cm" fo:margin-top="0cm" fo:margin-bottom="0cm" style:contextual-spacing="false" fo:line-height="0.529cm" fo:text-align="start" style:justify-single-word="false" fo:orphans="0" fo:widows="0" fo:text-indent="-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2.117cm" fo:margin-right="0cm" fo:margin-top="0cm" fo:margin-bottom="0cm" style:contextual-spacing="false" fo:line-height="0.529cm" fo:text-align="justify" style:justify-single-word="false" fo:orphans="0" fo:widows="0" fo:text-indent="-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2.258cm" fo:margin-right="0cm" fo:margin-top="0cm" fo:margin-bottom="0cm" style:contextual-spacing="false" fo:line-height="0.67cm" fo:text-align="start" style:justify-single-word="false" fo:orphans="0" fo:widows="0" fo:text-indent="-0.988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2.658cm" fo:margin-right="0cm" fo:margin-top="0cm" fo:margin-bottom="0cm" style:contextual-spacing="false" fo:line-height="0.494cm" fo:text-align="justify" style:justify-single-word="false" fo:orphans="0" fo:widows="0" fo:text-indent="-1.693cm" style:auto-text-indent="false">
        <style:tab-stops>
          <style:tab-stop style:position="2.494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2.72cm" fo:margin-right="0cm" fo:margin-top="0cm" fo:margin-bottom="0cm" style:contextual-spacing="false" fo:line-height="0.564cm" fo:text-align="start" style:justify-single-word="false" fo:orphans="0" fo:widows="0" fo:text-indent="-1.235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2.63cm" fo:margin-right="0cm" fo:margin-top="0cm" fo:margin-bottom="0cm" style:contextual-spacing="false" fo:line-height="0.494cm" fo:text-align="justify" style:justify-single-word="false" fo:orphans="0" fo:widows="0" fo:text-indent="-1.665cm" style:auto-text-indent="false">
        <style:tab-stops>
          <style:tab-stop style:position="2.494cm"/>
        </style:tab-stops>
      </style:paragraph-properties>
      <style:text-properties style:font-name="標楷體" fo:font-size="12pt" fo:letter-spacing="-0.004cm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49cm" fo:margin-top="0.318cm" fo:margin-bottom="0.176cm" style:contextual-spacing="false" fo:line-height="0.494cm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.212cm" fo:margin-bottom="0.318cm" style:contextual-spacing="false" fo:line-height="0.635cm" fo:text-align="justify" style:justify-single-word="false" fo:orphans="0" fo:widows="0"/>
      <style:text-properties style:font-name="標楷體" fo:font-size="17pt" fo:language="en" fo:country="US" fo:font-weight="bold" style:letter-kerning="true" style:font-name-asian="標楷體1" style:font-size-asian="17pt" style:language-asian="zh" style:country-asian="TW" style:font-weight-asian="bold" style:font-name-complex="F" style:font-size-complex="17pt" style:language-complex="ar" style:country-complex="SA"/>
    </style:style>
    <style:style style:name="P18" style:family="paragraph" style:parent-style-name="Standard">
      <style:paragraph-properties fo:margin-left="2.081cm" fo:margin-right="0cm" fo:margin-top="0.318cm" fo:margin-bottom="0.318cm" style:contextual-spacing="false" fo:line-height="0.635cm" fo:text-align="end" style:justify-single-word="false" fo:orphans="0" fo:widows="0" fo:text-indent="-2.08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7pt" fo:letter-spacing="-0.004cm" fo:font-weight="bold" style:font-name-asian="標楷體1" style:font-size-asian="17pt" style:font-weight-asian="bold" style:font-size-complex="17pt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letter-spacing="-0.004cm" style:font-name-asian="標楷體1" style:font-size-complex="12pt" style:font-weight-complex="bold"/>
    </style:style>
    <style:style style:name="T8" style:family="text">
      <style:text-properties style:font-name="標楷體" fo:font-size="15pt" fo:letter-spacing="-0.035cm" fo:font-weight="bold" style:font-name-asian="標楷體1" style:font-size-asian="15pt" style:font-weight-asian="bold" style:font-size-complex="15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wave" style:text-underline-width="auto" style:text-underline-color="font-color"/>
    </style:style>
    <style:style style:name="T11" style:family="text">
      <style:text-properties style:font-name-complex="Calibri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7pt" fo:font-weight="bold" style:font-size-asian="17pt" style:font-weight-asian="bold" style:font-size-complex="17pt"/>
    </style:style>
    <style:style style:name="T14" style:family="text">
      <style:text-properties style:font-name="Cambria" style:font-name-asian="Cambria1" style:font-size-complex="12pt"/>
    </style:style>
    <style:style style:name="T15" style:family="text">
      <style:text-properties style:font-name="Cambria" fo:font-size="14pt" style:font-size-asian="14pt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letter-spacing="-0.004cm" style:font-weight-complex="bold"/>
    </style:style>
    <style:style style:name="T19" style:family="text">
      <style:text-properties style:font-name="Microsoft PhagsPa" fo:font-size="15pt" fo:letter-spacing="-0.035cm" fo:font-weight="bold" style:font-name-asian="標楷體1" style:font-size-asian="15pt" style:font-weight-asian="bold" style:font-size-complex="15pt"/>
    </style:style>
    <style:style style:name="T20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雲林縣私立正心高級中學學生住宿暨攜帶手機申請單</text:span></text:p>
      <text:p text:style-name="P6"><text:span text:style-name="T4"><text:s text:c="8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座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B1" table:number-columns-spanned="4" office:value-type="string">
            <text:p text:style-name="P3">□男</text:p>
            <text:p text:style-name="P3">□女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床號<text:line-break/>(勿填)</text:p>
          </table:table-cell>
          <table:covered-table-cell/>
          <table:covered-table-cell/>
          <table:table-cell table:style-name="表格1.R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地址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電 <text:s/>話<text:line-break/>家長<text:bookmark text:name="_GoBack"/>手機</text:p>
          </table:table-cell>
          <table:covered-table-cell/>
          <table:covered-table-cell/>
          <table:table-cell table:style-name="表格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住宿原因</text:p>
          </table:table-cell>
          <table:covered-table-cell/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住宿日期</text:p>
          </table:table-cell>
          <table:covered-table-cell/>
          <table:covered-table-cell/>
          <table:table-cell table:style-name="表格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1.家長簽章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2">2.導師簽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2">3.宿舍主任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4.生輔(教)組</text:p>
          </table:table-cell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5.總務處(出納組)</text:p>
          </table:table-cell>
          <table:covered-table-cell/>
          <table:covered-table-cell/>
          <table:covered-table-cell/>
          <table:table-cell table:style-name="表格1.O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7">備註：一、<text:span text:style-name="T9">住宿申請於住宿前一月25日前完成辦理及繳費手續。</text:span>請同學按順序辦理後，持繳費單至總務處繳費，將蓋有出納組《收款日期戳章》收執聯及本申請單，<text:span text:style-name="T10">交與宿舍老師確認</text:span>完畢後始可遷入宿舍。</text:p>
            <text:p text:style-name="P8"><text:span text:style-name="T20"><text:s text:c="6"/>二、</text:span><text:span text:style-name="T11">住宿仍需遵守團體生活規定，若有違反校規或宿舍管理要點之行為，可提報學務處進行調查，並依情節嚴重程度依規定懲處或給予退宿處分。</text:span></text:p>
            <text:p text:style-name="P12"><text:span text:style-name="T12">三、</text:span><text:span text:style-name="T13">如欲攜帶手機或其他3C產品到宿舍者，務請詳閱下列規定事項並確實遵守。</text:span></text:p>
            <text:p text:style-name="P13"><text:s text:c="6"/>1.<text:span text:style-name="T18">住校生於假日收假返校後須將手機繳交各年級宿舍老師收存，</text:span><text:span text:style-name="T17">每日晚上宵夜時間（21：45～22：15）發回，供學生和家長聯絡之用</text:span><text:span text:style-name="T18">，宵夜結束後立刻交回。每週末返家時，統一發回。</text:span></text:p>
            <text:p text:style-name="P14"><text:span text:style-name="T15"><text:s text:c="3"/></text:span><text:span text:style-name="T4">2.</text:span><text:span text:style-name="T8">如未交回、或交</text:span><text:span text:style-name="T19">「</text:span><text:span text:style-name="T8">空機</text:span><text:span text:style-name="T19">」</text:span><text:span text:style-name="T8">充數、或使用非本人申請單登載之手機者，經發現後，第一次填寫違規單、第二次約談家長、第三次直接退宿由家長帶回。</text:span></text:p>
            <text:p text:style-name="P13"><text:s/><text:span text:style-name="T18"><text:s text:c="5"/>3.宿舍辦公室另闢充電設施可供充電，其餘地方電源插座禁止私自充電，違反者予以替代性勞動教育處分。</text:span></text:p>
            <text:p text:style-name="P15"><text:s text:c="6"/>4.有攜帶手機或其他3C產品到宿舍者，請確實填寫下列資料：</text:p>
            <text:p text:style-name="P16"><text:span text:style-name="T18">申請時間<text:tab/><text:tab/>年<text:tab/>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學生姓名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家長姓名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家長手機</text:p>
          </table:table-cell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rows-spanned="2" table:number-columns-spanned="2" office:value-type="string">
            <text:p text:style-name="P9">手 <text:s/>機</text:p>
          </table:table-cell>
          <table:covered-table-cell/>
          <table:table-cell table:style-name="表格1.C8" table:number-columns-spanned="6" office:value-type="string">
            <text:p text:style-name="P11">型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0" office:value-type="string">
            <text:p text:style-name="P11">筆電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6" office:value-type="string">
            <text:p text:style-name="P11">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0" office:value-type="string">
            <text:p text:style-name="P11">平板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17"><text:span text:style-name="T18">請准許攜帶使用手機</text:span>或其他3C產品<text:span text:style-name="T18">，並同意遵守規範，如違規使用，依宿舍規定處理，絕無異議。</text:span></text:p>
            <text:p text:style-name="P18"><text:span text:style-name="T18">家長簽章：____________</text:span><text:span text:style-name="T16">_</text:span><text:span text:style-name="T18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PhagsPa" svg:font-family="'Microsoft PhagsPa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天天天藍 天天天藍</meta:initial-creator>
    <dc:creator>潘健</dc:creator>
    <meta:editing-cycles>10</meta:editing-cycles>
    <meta:creation-date>2023-05-29T10:43:00</meta:creation-date>
    <dc:date>2025-06-25T02:51:00</dc:date>
    <meta:editing-duration>PT1H2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585" meta:character-count="671" meta:non-whitespace-character-count="616"/>
    <meta:user-defined meta:name="AppVersion">14.0000</meta:user-defined>
    <meta:template xlink:type="simple" xlink:actuate="onRequest" xlink:title="Normal" xlink:href=""/>
  </office:meta>
</office:document-meta>
</file>