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23cm" fo:keep-together="auto"/>
    </style:style>
    <style:style style:name="表格1.9" style:family="table-row">
      <style:table-row-properties style:min-row-height="1.288cm" fo:keep-together="auto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302cm"/>
    </style:style>
    <style:style style:name="表格2.D" style:family="table-column">
      <style:table-column-properties style:column-width="2.544cm"/>
    </style:style>
    <style:style style:name="表格2.E" style:family="table-column">
      <style:table-column-properties style:column-width="3.362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193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4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list-style-name="WW8Num2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2">
      <style:paragraph-properties fo:line-height="150%"/>
    </style:style>
    <style:style style:name="P16" style:family="paragraph" style:parent-style-name="Standard" style:master-page-name="Standard">
      <style:paragraph-properties fo:margin-left="0cm" fo:margin-right="1.588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0" style:family="paragraph" style:parent-style-name="Standard">
      <style:paragraph-properties fo:margin-left="0cm" fo:margin-right="0cm" fo:line-height="150%" fo:text-indent="0.847cm" style:auto-text-indent="false"/>
    </style:style>
    <style:style style:name="P21" style:family="paragraph" style:parent-style-name="Standard">
      <style:paragraph-properties fo:margin-left="0.605cm" fo:margin-right="0cm" fo:text-indent="-0.605cm" style:auto-text-indent="false" style:snap-to-layout-grid="false"/>
    </style:style>
    <style:style style:name="P22" style:family="paragraph" style:parent-style-name="Standard">
      <style:paragraph-properties fo:margin-left="0.605cm" fo:margin-right="0cm" fo:text-indent="-0.605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cm" fo:margin-right="0cm" fo:text-align="justify" style:justify-single-word="false" fo:text-indent="-0.596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tyle="italic" style:font-name-asian="標楷體" style:font-style-asian="italic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4.288cm" svg:y="0.953cm" svg:width="3.302cm" svg:height="0.847cm" draw:z-index="0"><draw:text-box><text:p text:style-name="Standard"><text:span text:style-name="T2">申復單位：學務處</text:span></text:p><text:p text:style-name="P1"/></draw:text-box></draw:frame><text:span text:style-name="T5">正心中學校園性別事件申復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9">類</text:p>
            <text:p text:style-name="P9">別</text:p>
          </table:table-cell>
          <table:table-cell table:style-name="表格1.B1" table:number-columns-spanned="8" office:value-type="string">
            <text:p text:style-name="Standard"><text:span text:style-name="T11">□</text:span><text:span text:style-name="T12"> </text:span><text:span text:style-name="T6">性侵害事件</text:span><text:span text:style-name="T12"> <text:s/></text:span><text:span text:style-name="T11"><text:s/>□ </text:span><text:span text:style-name="T6">性騷擾事件 <text:s text:c="3"/></text:span><text:span text:style-name="T11">□ </text:span><text:span text:style-name="T6">性霸凌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9">申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復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由</text:p>
          </table:table-cell>
          <table:table-cell table:style-name="表格1.A1" table:number-columns-spanned="4" office:value-type="string">
            <text:p text:style-name="P8">□ 被害人 (或委任代理人)</text:p>
            <text:p text:style-name="P8">□ 檢舉人</text:p>
            <text:p text:style-name="P8">□ 法定代理人</text:p>
            <text:p text:style-name="P17"><text:span text:style-name="T6"><text:s/>(與被害人</text:span><text:span text:style-name="T7"> <text:s text:c="5"/></text:span><text:span text:style-name="T6">之關係；</text:span><text:span text:style-name="T7"> <text:s text:c="5"/></text:span><text:span text:style-name="T6"><text:s/>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6">□ 加害人 (或委任代理人)</text:span></text:p>
            <text:p text:style-name="P8">□ 法定代理人 </text:p>
            <text:p text:style-name="P18"><text:span text:style-name="T6">(與加害人</text:span><text:span text:style-name="T7"> <text:s text:c="5"/></text:span><text:span text:style-name="T6">之關係；</text:span><text:span text:style-name="T7"> <text:s text:c="5"/></text:span><text:span text:style-name="T6"><text:s/>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<text:span text:style-name="T6">本案前於 <text:s/>年 <text:s/>月 <text:s/>日向國立秀水高工性別平等教育委員會提出園性別事件調查申請，然：</text:span></text:p>
            <text:p text:style-name="P21"><text:span text:style-name="T6">□ 申請結果為不受理 (詳所附校園性別事件申請不受理通知書)。</text:span></text:p>
            <text:p text:style-name="P21"><text:span text:style-name="T6">□ 調查結果為不成立 (詳所附園性別事件調查結果通知書)。</text:span></text:p>
            <text:p text:style-name="P22">□ 調查事實或程序有瑕疵或有足以影響原調查認定之新事實、新證據。</text:p>
            <text:p text:style-name="P11">爰向貴單位提出申復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6">□ 本案前於 <text:s text:c="2"/>年 <text:s text:c="2"/>月 <text:s/>日國立秀水高工性別平等教育委員會調查，因對處理結果不服，依校園性侵害、性騷擾或性霸凌防治準則第31條規定，以</text:span><text:span text:style-name="T10">書面具明理由</text:span><text:span text:style-name="T6">向貴單位提出申復。</text:span></text:p>
            <text:p text:style-name="P23"><text:span text:style-name="T6">□ 調查事實或程序有瑕疵或有足以影響原調查認定之新事實、新證據，爰向貴單位提出申復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B1" table:number-columns-spanned="3" office:value-type="string">
            <text:p text:style-name="Standard"><text:span text:style-name="T6"><text:s text:c="5"/></text:span><text:span text:style-name="T2"><text:s text:c="2"/>年 <text:s text:c="6"/>月 <text:s text:c="6"/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身分證統一編號(或護照號碼)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連絡</text:p>
            <text:p text:style-name="P3">電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服務或就學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住(居)所</text:p>
          </table:table-cell>
          <table:table-cell table:style-name="表格1.B1" table:number-columns-spanned="7" office:value-type="string">
            <text:p text:style-name="Standard"><text:span text:style-name="T8"><text:s text:c="10"/></text:span><text:span text:style-name="T2"><text:s/>縣 <text:s text:c="8"/>村 <text:s text:c="20"/>段 <text:s text:c="27"/></text:span></text:p>
            <text:p text:style-name="P1"><text:s text:c="34"/>路 <text:s text:c="20"/>弄 <text:s text:c="8"/>號 <text:s text:c="5"/>樓</text:p>
            <text:p text:style-name="P1"><text:s text:c="10"/>市 <text:s text:c="8"/>里 <text:s text:c="20"/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/>
            <text:p text:style-name="P1"/>
            <text:p text:style-name="P3"/>
            <text:p text:style-name="P9">申復理由</text:p>
            <text:p text:style-name="P3"/>
            <text:p text:style-name="P3"/>
            <text:p text:style-name="P3"/>
            <text:p text:style-name="P1"/>
          </table:table-cell>
          <table:table-cell table:style-name="表格1.A1" table:number-columns-spanned="7" office:value-type="string">
            <text:p text:style-name="P1">(當調查事實或程序有瑕疵或有新事實、新證據時，請詳述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相關</text:p>
            <text:p text:style-name="P9">證據</text:p>
          </table:table-cell>
          <table:table-cell table:style-name="表格1.A1" table:number-columns-spanned="8" office:value-type="string">
            <text:p text:style-name="P11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9" office:value-type="string">
            <text:p text:style-name="P8">申復人簽名或蓋章: <text:s text:c="3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6">--------------------</text:span><text:span text:style-name="T2">處理情形摘要(以下申復人免填，由接獲申復單位自填)---------------------------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申</text:p>
            <text:p text:style-name="P9">復</text:p>
            <text:p text:style-name="P9">單</text:p>
            <text:p text:style-name="P9">位</text:p>
          </table:table-cell>
          <table:table-cell table:style-name="表格2.B1" office:value-type="string">
            <text:p text:style-name="P9">單位名稱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><text:span text:style-name="T6">收 件 人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>職 <text:s/>稱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>連絡電話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3">接獲申復時間</text:p>
          </table:table-cell>
          <table:table-cell table:style-name="表格2.B1" table:number-columns-spanned="3" office:value-type="string">
            <text:p text:style-name="P1"><text:s text:c="24"/>□上午</text:p>
            <text:p text:style-name="P1"><text:s text:c="5"/>年 <text:s text:c="5"/>月 <text:s text:c="4"/>日 <text:s text:c="12"/>時 <text:s text:c="4"/>分</text:p>
            <text:p text:style-name="P1"><text:s text:c="24"/>□下午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20"><text:span text:style-name="T13">依</text:span><text:span text:style-name="T6">防治準則第25條第2項規定，申復人</text:span><text:span text:style-name="T13">以言詞申復時，由申復單位做成</text:span><text:span text:style-name="T6">以上</text:span><text:span text:style-name="T13">記錄，</text:span><text:span text:style-name="T6">經向申復人朗讀或交付閱覽，申復人認為無誤。</text:span></text:p>
            <text:p text:style-name="P14"><text:span text:style-name="T6"><text:s text:c="44"/></text:span><text:span text:style-name="T9"><text:s/></text:span><text:span text:style-name="T6"><text:s text:c="2"/>紀錄人簽名或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備</text:p>
            <text:p text:style-name="P9">註</text:p>
          </table:table-cell>
          <table:table-cell table:style-name="表格2.A1" table:number-columns-spanned="6" office:value-type="string">
            <text:list xml:id="list4005535943" text:style-name="WW8Num4">
              <text:list-item>
                <text:p text:style-name="P5">收件人員須熟讀備註</text:p>
              </text:list-item>
            </text:list>
            <text:list xml:id="list2765361953" text:style-name="WW8Num2">
              <text:list-item>
                <text:p text:style-name="P6">委任代理人須檢附委任書。</text:p>
              </text:list-item>
              <text:list-item>
                <text:p text:style-name="P6">本申復書填寫完畢後，應影印1份予申復人留存。</text:p>
              </text:list-item>
              <text:list-item>
                <text:p text:style-name="P15"><text:span text:style-name="T3">申請人或檢舉人於前項之期限內，未收到通知或接獲不受理通知之申復：依</text:span><text:span text:style-name="T2">防治準則第20條規定：「</text:span><text:span text:style-name="T3">接獲申復後，應於二十日內以書面通知申復人申復結</text:span><text:span text:style-name="T4">果。」</text:span></text:p>
              </text:list-item>
              <text:list-item>
                <text:p text:style-name="P15"><text:span text:style-name="T2">對處理結果不服之申復：</text:span><text:span text:style-name="T3">依</text:span><text:span text:style-name="T2">防治準則第31條規定：「</text:span><text:span text:style-name="T3">收件後，應即組成審議小組，並於</text:span><text:span text:style-name="T4">三十日內作成附理由之決定，以書面通知申復人申復結果。」</text:span></text:p>
              </text:list-item>
              <text:list-item>
                <text:p text:style-name="P6">本申復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Standard"><text:span text:style-name="T6">承辦人： <text:s text:c="23"/>執行秘書： <text:s text:c="19"/>校長：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7.682cm" fo:text-indent="-0.741cm" fo:margin-left="7.6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34cm" fo:text-indent="-0.847cm" fo:margin-left="8.63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9.481cm" fo:text-indent="-0.847cm" fo:margin-left="9.4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0.328cm" fo:text-indent="-0.847cm" fo:margin-left="10.32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1.174cm" fo:text-indent="-0.847cm" fo:margin-left="11.17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2.021cm" fo:text-indent="-0.847cm" fo:margin-left="12.02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2.868cm" fo:text-indent="-0.847cm" fo:margin-left="12.86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714cm" fo:text-indent="-0.847cm" fo:margin-left="13.71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4.561cm" fo:text-indent="-0.847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91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桃園農工校園性侵害或性騷擾事件申請委任書</dc:title>
    <dc:subject/>
    <meta:keyword/>
    <dc:description/>
    <meta:initial-creator>CEO</meta:initial-creator>
    <meta:creation-date>2009-05-05T16:54:00</meta:creation-date>
    <dc:creator>user</dc:creator>
    <dc:date>2019-10-03T09:18:00</dc:date>
    <meta:print-date>2010-06-24T09:28:00</meta:print-date>
    <meta:editing-cycles>24</meta:editing-cycles>
    <meta:editing-duration>PT1H21M</meta:editing-duration>
    <meta:document-statistic meta:table-count="2" meta:image-count="0" meta:object-count="0" meta:page-count="2" meta:paragraph-count="66" meta:word-count="850" meta:character-count="1404" meta:non-whitespace-character-count="905"/>
    <meta:generator>LibreOffice/7.0.4.2$Windows_X86_64 LibreOffice_project/dcf040e67528d9187c66b2379df5ea4407429775</meta:generator>
  </office:meta>
</office:document-meta>
</file>