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2.207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0.624cm"/>
    </style:style>
    <style:style style:name="表格1.H" style:family="table-column">
      <style:table-column-properties style:column-width="1.626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1.494cm"/>
    </style:style>
    <style:style style:name="表格1.M" style:family="table-column">
      <style:table-column-properties style:column-width="3.018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07cm" fo:keep-together="always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74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36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938cm" fo:keep-together="always"/>
    </style:style>
    <style:style style:name="表格1.21" style:family="table-row">
      <style:table-row-properties style:min-row-height="6.477cm" fo:keep-together="always"/>
    </style:style>
    <style:style style:name="表格1.25" style:family="table-row">
      <style:table-row-properties style:min-row-height="0.751cm" fo:keep-together="always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6.519cm"/>
    </style:style>
    <style:style style:name="表格2.1" style:family="table-row">
      <style:table-row-properties style:min-row-height="4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fo:color="#000000" loext:opacity="100%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882cm"/>
      <style:text-properties fo:color="#000000" loext:opacity="100%" style:font-name="標楷體" fo:font-size="11pt" style:font-name-asian="標楷體" style:font-size-asian="11pt" style:font-name-complex="標楷體"/>
    </style:style>
    <style:style style:name="P19" style:family="paragraph" style:parent-style-name="Standard" style:list-style-name="WW8Num1">
      <style:paragraph-properties fo:line-height="0.882cm"/>
      <style:text-properties fo:color="#000000" loext:opacity="100%"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8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635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style:paragraph-properties fo:margin-left="0.635cm" fo:margin-right="0.048cm" fo:line-height="0.494cm" fo:text-indent="6.867cm" style:auto-text-indent="false"/>
    </style:style>
    <style:style style:name="P30" style:family="paragraph" style:parent-style-name="Standard">
      <style:paragraph-properties fo:margin-left="0.635cm" fo:margin-right="0.048cm" fo:line-height="0.494cm" fo:text-indent="6.867cm" style:auto-text-indent="false">
        <style:tab-stops>
          <style:tab-stop style:position="4.752cm"/>
        </style:tab-stops>
      </style:paragraph-properties>
    </style:style>
    <style:style style:name="P31" style:family="paragraph" style:parent-style-name="Standard">
      <style:paragraph-properties fo:margin-left="0.635cm" fo:margin-right="0.048cm" fo:line-height="0.494cm" fo:text-indent="6.867cm" style:auto-text-indent="false">
        <style:tab-stops>
          <style:tab-stop style:position="4.752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072cm" fo:margin-right="0cm" fo:line-height="0.811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3" style:family="paragraph" style:parent-style-name="Standard">
      <style:paragraph-properties fo:margin-left="1.418cm" fo:margin-right="0cm" fo:line-height="0.635cm" fo:text-indent="0.002cm" style:auto-text-indent="false"/>
    </style:style>
    <style:style style:name="P34" style:family="paragraph" style:parent-style-name="Standard">
      <style:paragraph-properties fo:margin-left="0cm" fo:margin-right="0.3cm" fo:line-height="0.635cm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35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/>
    </style:style>
    <style:style style:name="P36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776cm" fo:margin-right="0cm" fo:text-align="justify" style:justify-single-word="false" fo:text-indent="-0.776cm" style:auto-text-indent="false"/>
      <style:text-properties fo:color="#000000" loext:opacity="100%"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left="-0.161cm" fo:margin-right="0cm" fo:text-indent="0.178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-0.161cm" fo:margin-right="0cm" fo:text-indent="0.178cm" style:auto-text-indent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8.678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42" style:family="paragraph" style:parent-style-name="Standard">
      <style:paragraph-properties fo:margin-left="0.307cm" fo:margin-right="0cm" fo:line-height="0.529cm" fo:text-align="justify" style:justify-single-word="false" fo:text-indent="-0.307cm" style:auto-text-indent="false" style:snap-to-layout-grid="false"/>
    </style:style>
    <style:style style:name="P43" style:family="paragraph" style:parent-style-name="Standard">
      <style:paragraph-properties fo:margin-left="0.212cm" fo:margin-right="0cm" fo:text-indent="-0.212cm" style:auto-text-indent="false"/>
    </style:style>
    <style:style style:name="P44" style:family="paragraph" style:parent-style-name="Standard" style:master-page-name="Standard">
      <style:paragraph-properties fo:line-height="0.635cm" fo:text-align="center" style:justify-single-word="false" style:page-number="66"/>
    </style:style>
    <style:style style:name="P45" style:family="paragraph" style:parent-style-name="款">
      <style:paragraph-properties fo:margin-left="0cm" fo:margin-right="0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細明體"/>
    </style:style>
    <style:style style:name="T9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5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fo:color="#000000" loext:opacity="100%" style:font-name="標楷體" fo:font-size="12pt" style:font-name-asian="標楷體" style:font-size-asian="12pt" style:font-name-complex="標楷體" style:font-weight-complex="normal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 style:font-weight-complex="bold"/>
    </style:style>
    <style:style style:name="T21" style:family="text">
      <style:text-properties fo:font-size="10pt" style:font-name-asian="標楷體" style:font-size-asian="10pt" style:font-size-complex="10pt" style:font-weight-complex="bold"/>
    </style:style>
    <style:style style:name="T22" style:family="text">
      <style:text-properties fo:font-size="10pt" style:letter-kerning="false" style:font-name-asian="標楷體" style:font-size-asian="10pt" style:font-size-complex="10pt" style:font-weight-complex="bold"/>
    </style:style>
    <style:style style:name="T23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cm" fo:padding-bottom="0.127cm" fo:border="1.25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1">正心中學</text:span><text:span text:style-name="T1">校園性別事件調查申請表</text:span></text:p>
      <text:p text:style-name="P29"><text:span text:style-name="T2">受理單位：學務處教官室 </text:span></text:p>
      <text:p text:style-name="P30"><text:span text:style-name="T2">收件人： <text:s text:c="3"/>教官 <text:s/>電話：(05)5512502</text:span></text:p>
      <text:p text:style-name="P31">校園性別事件收件信箱：sumei@shsh.ylc.edu.tw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8" office:value-type="string">
            <text:list xml:id="list1306747213" text:style-name="WW8Num3">
              <text:list-item>
                <text:p text:style-name="P6"><draw:frame draw:style-name="fr1" draw:name="外框1" text:anchor-type="char" svg:x="0.132cm" svg:y="0.102cm" svg:width="1.104cm" svg:height="1.076cm" draw:z-index="0"><draw:text-box><text:p text:style-name="P32">密</text:p></draw:text-box></draw:frame>最速件</text:p>
              </text:list-item>
            </text:list>
            <text:p text:style-name="P33"><text:span text:style-name="T19">(收件後3日內全案移轉性別平等教育委員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1">檔案編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4"><text:span text:style-name="T14">申請調查日期： 年 <text:s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4"><text:span text:style-name="T12"><text:s/>1.申請/檢舉人</text:span></text:p>
            <text:p text:style-name="P4"><text:span text:style-name="T12">代號：</text:span></text:p>
          </table:table-cell>
          <table:table-cell table:style-name="表格1.B3" office:value-type="string">
            <text:p text:style-name="P12">身份</text:p>
          </table:table-cell>
          <table:table-cell table:style-name="表格1.B3" office:value-type="string">
            <text:list xml:id="list91104346" text:style-name="WW8Num2">
              <text:list-item>
                <text:p text:style-name="P35"><text:span text:style-name="T16">疑似被害人 </text:span></text:p>
              </text:list-item>
              <text:list-item>
                <text:p text:style-name="P36">法定代理人</text:p>
              </text:list-item>
              <text:list-item>
                <text:p text:style-name="P36">檢舉人</text:p>
              </text:list-item>
            </text:list>
          </table:table-cell>
          <table:table-cell table:style-name="表格1.B3" table:number-columns-spanned="3" office:value-type="string">
            <text:p text:style-name="P3"><text:span text:style-name="T16">與疑似被害人關 <text:s text:c="7"/>係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12">聯絡電話</text:p>
          </table:table-cell>
          <table:covered-table-cell/>
          <table:table-cell table:style-name="表格1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2">姓名</text:p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3" office:value-type="string">
            <text:p text:style-name="P12">班級/學校/</text:p>
            <text:p text:style-name="P12">服務單位</text:p>
          </table:table-cell>
          <table:covered-table-cell/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7">職稱</text:p>
            <text:p text:style-name="P27"><text:span text:style-name="T17">～非學生者</text:span></text:p>
          </table:table-cell>
          <table:covered-table-cell/>
          <table:table-cell table:style-name="表格1.M4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性別</text:p>
          </table:table-cell>
          <table:table-cell table:style-name="表格1.B5" office:value-type="string">
            <text:p text:style-name="P13"/>
            <text:p text:style-name="P12"/>
          </table:table-cell>
          <table:table-cell table:style-name="表格1.B5" table:number-columns-spanned="3" office:value-type="string">
            <text:p text:style-name="P12">身份證字號</text:p>
          </table:table-cell>
          <table:covered-table-cell/>
          <table:covered-table-cell/>
          <table:table-cell table:style-name="表格1.G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2">生日</text:p>
          </table:table-cell>
          <table:covered-table-cell/>
          <table:table-cell table:style-name="表格1.K5" office:value-type="string">
            <text:p text:style-name="P12"><text:s text:c="2"/>年 <text:s/>月 <text:s text:c="2"/>日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"><text:span text:style-name="T14">聯絡地址</text:span></text:p>
          </table:table-cell>
          <table:table-cell table:style-name="表格1.C6" table:number-columns-spanned="11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4"><text:span text:style-name="T12">2.疑似被害人</text:span></text:p>
            <text:p text:style-name="P24">代號：</text:p>
            <text:p text:style-name="P4"><text:span text:style-name="T12">(申請人與疑似被害人為同一人時此欄免填）</text:span></text:p>
          </table:table-cell>
          <table:table-cell table:style-name="表格1.B7" office:value-type="string">
            <text:p text:style-name="P12">姓名</text:p>
          </table:table-cell>
          <table:table-cell table:style-name="表格1.B7" table:number-columns-spanned="2" office:value-type="string">
            <text:p text:style-name="P13"/>
            <text:p text:style-name="P12"/>
          </table:table-cell>
          <table:covered-table-cell/>
          <table:table-cell table:style-name="表格1.B7" table:number-columns-spanned="3" office:value-type="string">
            <text:p text:style-name="P3"><text:span text:style-name="T14">與申請/</text:span><text:span text:style-name="T14">檢舉</text:span><text:span text:style-name="T14">人關係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3" office:value-type="string">
            <text:p text:style-name="P3"><text:span text:style-name="T16">與被申請調查人之關係</text:span></text:p>
          </table:table-cell>
          <table:covered-table-cell/>
          <table:covered-table-cell/>
          <table:table-cell table:style-name="表格1.M7" office:value-type="string">
            <text:p text:style-name="P21"/>
          </table:table-cell>
        </table:table-row>
        <table:table-row table:style-name="表格1.7">
          <table:covered-table-cell/>
          <table:table-cell table:style-name="表格1.B8" office:value-type="string">
            <text:p text:style-name="P12">性別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3" office:value-type="string">
            <text:p text:style-name="P12">班級/學校/</text:p>
            <text:p text:style-name="P12">服務單位</text:p>
          </table:table-cell>
          <table:covered-table-cell/>
          <table:covered-table-cell/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8" office:value-type="string">
            <text:p text:style-name="P27"><text:span text:style-name="T14">職稱～</text:span></text:p>
            <text:p text:style-name="P27"><text:span text:style-name="T17">非學生者</text:span></text:p>
          </table:table-cell>
          <table:table-cell table:style-name="表格1.M8" office:value-type="string">
            <text:p text:style-name="P13"/>
          </table:table-cell>
        </table:table-row>
        <table:table-row table:style-name="表格1.7">
          <table:covered-table-cell/>
          <table:table-cell table:style-name="表格1.B8" office:value-type="string">
            <text:p text:style-name="P12">聯絡電話</text:p>
          </table:table-cell>
          <table:table-cell table:style-name="表格1.B8" table:number-columns-spanned="2" office:value-type="string">
            <text:p text:style-name="P13"/>
            <text:p text:style-name="P12"/>
          </table:table-cell>
          <table:covered-table-cell/>
          <table:table-cell table:style-name="表格1.B8" table:number-columns-spanned="3" office:value-type="string">
            <text:p text:style-name="P12">身份證字號</text:p>
          </table:table-cell>
          <table:covered-table-cell/>
          <table:covered-table-cell/>
          <table:table-cell table:style-name="表格1.H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9" office:value-type="string">
            <text:p text:style-name="P12">生日</text:p>
          </table:table-cell>
          <table:table-cell table:style-name="表格1.M9" office:value-type="string">
            <text:p text:style-name="P3"><text:span text:style-name="T14"><text:s text:c="3"/>年 <text:s/>月 <text:s text:c="2"/>日</text:span>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3"><text:span text:style-name="T14">聯絡地址</text:span></text:p>
          </table:table-cell>
          <table:table-cell table:style-name="表格1.M8" table:number-columns-spanned="11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7" table:number-rows-spanned="4" office:value-type="string">
            <text:p text:style-name="P2"><text:span text:style-name="T12">3.被申請調查人</text:span></text:p>
            <text:p text:style-name="P24">代號：</text:p>
          </table:table-cell>
          <table:table-cell table:style-name="表格1.B7" office:value-type="string">
            <text:p text:style-name="P12">姓名</text:p>
          </table:table-cell>
          <table:table-cell table:style-name="表格1.B7" table:number-columns-spanned="2" office:value-type="string">
            <text:p text:style-name="P13"/>
            <text:p text:style-name="P12"/>
          </table:table-cell>
          <table:covered-table-cell/>
          <table:table-cell table:style-name="表格1.B7" table:number-columns-spanned="3" office:value-type="string">
            <text:p text:style-name="P12">與申請人關係</text:p>
          </table:table-cell>
          <table:covered-table-cell/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3" office:value-type="string">
            <text:p text:style-name="P3"><text:span text:style-name="T16">與疑似被害人之關係</text:span></text:p>
          </table:table-cell>
          <table:covered-table-cell/>
          <table:covered-table-cell/>
          <table:table-cell table:style-name="表格1.B7" office:value-type="string">
            <text:p text:style-name="P21"/>
          </table:table-cell>
        </table:table-row>
        <table:table-row table:style-name="表格1.7">
          <table:covered-table-cell/>
          <table:table-cell table:style-name="表格1.B8" office:value-type="string">
            <text:p text:style-name="P12">性別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3" office:value-type="string">
            <text:p text:style-name="P12">班級/學校/</text:p>
            <text:p text:style-name="P12">服務單位</text:p>
          </table:table-cell>
          <table:covered-table-cell/>
          <table:covered-table-cell/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8" office:value-type="string">
            <text:p text:style-name="P17">職稱～</text:p>
            <text:p text:style-name="P3"><text:span text:style-name="T17">非學生者</text:span></text:p>
          </table:table-cell>
          <table:table-cell table:style-name="表格1.B8" office:value-type="string">
            <text:p text:style-name="P13"/>
          </table:table-cell>
        </table:table-row>
        <table:table-row table:style-name="表格1.7">
          <table:covered-table-cell/>
          <table:table-cell table:style-name="表格1.B8" office:value-type="string">
            <text:p text:style-name="P12">聯絡電話</text:p>
          </table:table-cell>
          <table:table-cell table:style-name="表格1.B8" table:number-columns-spanned="2" office:value-type="string">
            <text:p text:style-name="P13"/>
            <text:p text:style-name="P12"/>
          </table:table-cell>
          <table:covered-table-cell/>
          <table:table-cell table:style-name="表格1.B8" table:number-columns-spanned="3" office:value-type="string">
            <text:p text:style-name="P12">身份證字號</text:p>
          </table:table-cell>
          <table:covered-table-cell/>
          <table:covered-table-cell/>
          <table:table-cell table:style-name="表格1.H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9" office:value-type="string">
            <text:p text:style-name="P12">生日</text:p>
          </table:table-cell>
          <table:table-cell table:style-name="表格1.H9" office:value-type="string">
            <text:p text:style-name="P12"><text:s text:c="3"/>年 <text:s/>月 <text:s text:c="2"/>日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12">聯絡地址</text:p>
          </table:table-cell>
          <table:table-cell table:style-name="表格1.B8" table:number-columns-spanned="11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columns-spanned="2" office:value-type="string">
            <text:p text:style-name="P18">4.申請方式</text:p>
          </table:table-cell>
          <table:covered-table-cell/>
          <table:table-cell table:style-name="表格1.A15" table:number-columns-spanned="11" office:value-type="string">
            <text:list xml:id="list401599265" text:style-name="WW8Num1">
              <text:list-item>
                <text:p text:style-name="P19">書面 <text:s/>□口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columns-spanned="2" office:value-type="string">
            <text:p text:style-name="P18">5.事件樣態</text:p>
          </table:table-cell>
          <table:covered-table-cell/>
          <table:table-cell table:style-name="表格1.A15" table:number-columns-spanned="11" office:value-type="string">
            <text:p text:style-name="P20">□性騷擾 <text:s text:c="3"/>□性侵害 <text:s text:c="2"/>□性霸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8" table:number-rows-spanned="6" table:number-columns-spanned="2" office:value-type="string">
            <text:p text:style-name="P15">6.事件經過</text:p>
          </table:table-cell>
          <table:covered-table-cell/>
          <table:table-cell table:style-name="表格1.A15" table:number-columns-spanned="2" office:value-type="string">
            <text:p text:style-name="P10">事發時間</text:p>
          </table:table-cell>
          <table:covered-table-cell/>
          <table:table-cell table:style-name="表格1.A15" table:number-columns-spanned="9" office:value-type="string"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5" table:number-columns-spanned="2" office:value-type="string">
            <text:p text:style-name="P10">事發地點</text:p>
          </table:table-cell>
          <table:covered-table-cell/>
          <table:table-cell table:style-name="表格1.A15" table:number-columns-spanned="9" office:value-type="string"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8" table:number-columns-spanned="2" office:value-type="string">
            <text:p text:style-name="P37">相關文件/證物</text:p>
          </table:table-cell>
          <table:covered-table-cell/>
          <table:table-cell table:style-name="表格1.A15" table:number-columns-spanned="9" office:value-type="string"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B8" table:number-columns-spanned="2" office:value-type="string">
            <text:p text:style-name="P37">相關人證</text:p>
          </table:table-cell>
          <table:covered-table-cell/>
          <table:table-cell table:style-name="表格1.A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B8" table:number-columns-spanned="2" office:value-type="string">
            <text:p text:style-name="P15">過程簡述</text:p>
          </table:table-cell>
          <table:covered-table-cell/>
          <table:table-cell table:style-name="表格1.A15" table:number-columns-spanned="9" office:value-type="string">
            <text:p text:style-name="P14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8" table:number-columns-spanned="2" office:value-type="string">
            <text:p text:style-name="P15">希望處理方式</text:p>
            <text:p text:style-name="P5"><text:span text:style-name="T14">（申請/</text:span><text:span text:style-name="T14">檢舉</text:span><text:span text:style-name="T14">人對結果處理的期待與要求）</text:span></text:p>
          </table:table-cell>
          <table:covered-table-cell/>
          <table:table-cell table:style-name="表格1.A15" table:number-columns-spanned="9" office:value-type="string">
            <text:p text:style-name="P14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8" table:number-columns-spanned="2" office:value-type="string">
            <text:p text:style-name="P10">申請人/檢舉人簽名</text:p>
          </table:table-cell>
          <table:covered-table-cell/>
          <table:table-cell table:style-name="表格1.B8" table:number-columns-spanned="2" office:value-type="string">
            <text:p text:style-name="P14"/>
            <text:p text:style-name="P10"/>
          </table:table-cell>
          <table:covered-table-cell/>
          <table:table-cell table:style-name="表格1.B8" office:value-type="string">
            <text:p text:style-name="P16">時間</text:p>
          </table:table-cell>
          <table:table-cell table:style-name="表格1.B8" table:number-columns-spanned="8" office:value-type="string">
            <text:p text:style-name="P10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8" table:number-columns-spanned="2" office:value-type="string">
            <text:p text:style-name="P10">受理人簽名</text:p>
          </table:table-cell>
          <table:covered-table-cell/>
          <table:table-cell table:style-name="表格1.B8" table:number-columns-spanned="2" office:value-type="string">
            <text:p text:style-name="P14"/>
            <text:p text:style-name="P10"/>
          </table:table-cell>
          <table:covered-table-cell/>
          <table:table-cell table:style-name="表格1.B8" office:value-type="string">
            <text:p text:style-name="P16">時間</text:p>
          </table:table-cell>
          <table:table-cell table:style-name="表格1.B8" table:number-columns-spanned="8" office:value-type="string">
            <text:p text:style-name="P10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8" table:number-columns-spanned="2" office:value-type="string">
            <text:p text:style-name="P38"/>
            <text:p text:style-name="P39">是否受理</text:p>
          </table:table-cell>
          <table:covered-table-cell/>
          <table:table-cell table:style-name="表格1.B8" table:number-columns-spanned="2" office:value-type="string">
            <text:p text:style-name="P14"/>
            <text:p text:style-name="P10">□是 <text:s text:c="3"/>□否</text:p>
            <text:p text:style-name="P10"/>
          </table:table-cell>
          <table:covered-table-cell/>
          <table:table-cell table:style-name="表格1.B8" office:value-type="string">
            <text:p text:style-name="P16">不受理請註明理由</text:p>
          </table:table-cell>
          <table:table-cell table:style-name="表格1.B8" table:number-columns-spanned="8" office:value-type="string">
            <text:p text:style-name="P45"><text:span text:style-name="T14">□</text:span><text:span text:style-name="T18">非屬本法所規定之事項者。</text:span></text:p>
            <text:p text:style-name="P45"><text:span text:style-name="T14">□</text:span><text:span text:style-name="T18">申請人或檢舉人未具真實姓名。</text:span></text:p>
            <text:p text:style-name="Standard"><text:span text:style-name="T14">□</text:span><text:span text:style-name="T13">同一事件已處理完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7"><text:span text:style-name="T2">承辦人 <text:s text:c="13"/>學務主任 <text:s text:c="12"/>性平會 <text:s text:c="13"/>性平會</text:span></text:p>
      <text:p text:style-name="P40">執行秘書 <text:s text:c="11"/>主任委員</text:p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備註</text:p>
          </table:table-cell>
          <table:table-cell table:style-name="表格2.B1" office:value-type="string">
            <text:p text:style-name="P41"><text:span text:style-name="T9">1.</text:span><text:span text:style-name="T8">本申請書所載當事人相關資料，除有調查之必要或基於公共安全之考量者外，應予保密；</text:span><text:span text:style-name="T6">負保密義務者洩密時，應依刑法或其他相關法規處罰。</text:span></text:p>
            <text:p text:style-name="P42"><text:span text:style-name="T4">2.學校應於接獲申請調查或檢舉時，應於三日內將該事件交由所設之性別平等教育委員會調查處理。</text:span></text:p>
            <text:p text:style-name="P42"><text:span text:style-name="T4">3.收件後，由性平會三位委員受理審查，於二十日內，以書面通知申請人或檢舉人是否受理。</text:span><text:span text:style-name="T4">不受理</text:span><text:span text:style-name="T4">之書面通知應敘明理由，並告知申請人或檢舉人申復之期限及受理單位。</text:span></text:p>
            <text:p text:style-name="P43"><text:span text:style-name="T22">4.</text:span><text:span text:style-name="T20">在申</text:span><text:span text:style-name="T20">請</text:span><text:span text:style-name="T20">程序中，申</text:span><text:span text:style-name="T20">請</text:span><text:span text:style-name="T20">人、原處分單位或其他關係人，就申</text:span><text:span text:style-name="T20">請</text:span><text:span text:style-name="T20">事件或其牽連之事項，提出民事訴訟、刑事訴訟或行政訴訟者，應即通知學校</text:span><text:span text:style-name="T20">性平</text:span><text:span text:style-name="T20">會。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551cm" fo:text-indent="-0.847cm" fo:margin-left="8.55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98cm" fo:text-indent="-0.847cm" fo:margin-left="9.3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1.75cm" fo:margin-left="2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羅東高中 『校園性侵害及性騷擾』申請調查表（原始檔案）</dc:title>
    <dc:subject/>
    <meta:keyword/>
    <meta:initial-creator>USER</meta:initial-creator>
    <meta:creation-date>2013-09-10T15:31:00</meta:creation-date>
    <dc:creator>user</dc:creator>
    <dc:date>2018-09-01T22:03:00</dc:date>
    <meta:print-date>2012-11-23T09:50:00</meta:print-date>
    <meta:editing-cycles>7</meta:editing-cycles>
    <meta:editing-duration>PT9M</meta:editing-duration>
    <meta:document-statistic meta:table-count="2" meta:image-count="0" meta:object-count="0" meta:page-count="2" meta:paragraph-count="90" meta:word-count="749" meta:character-count="954" meta:non-whitespace-character-count="790"/>
    <meta:generator>LibreOffice/7.0.4.2$Windows_X86_64 LibreOffice_project/dcf040e67528d9187c66b2379df5ea4407429775</meta:generator>
  </office:meta>
</office:document-meta>
</file>