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5.08cm" style:auto-text-indent="false"/>
    </style:style>
    <style:style style:name="P10" style:family="paragraph" style:parent-style-name="Standard">
      <style:paragraph-properties fo:margin-left="0cm" fo:margin-right="0cm" fo:text-indent="6.1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新細明體1" fo:font-size="14pt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正心中學校園性別事件</text:span></text:p>
      <text:p text:style-name="P1"><text:span text:style-name="T1">申請/申復 委任書</text:span></text:p>
      <text:p text:style-name="P3"><draw:frame draw:style-name="fr1" draw:name="外框1" text:anchor-type="char" svg:x="12.531cm" svg:y="0.36cm" svg:width="2.963cm" svg:height="2.524cm" draw:z-index="1"><draw:text-box><text:p text:style-name="P2"><text:span text:style-name="T6">□</text:span><text:span text:style-name="T2">性侵害</text:span></text:p><text:p text:style-name="P2"><text:span text:style-name="T6">□</text:span><text:span text:style-name="T2">性騷擾</text:span><text:span text:style-name="T6">□</text:span><text:span text:style-name="T2">性霸凌</text:span></text:p></draw:text-box></draw:frame></text:p>
      <text:p text:style-name="Standard"><draw:frame draw:style-name="fr1" draw:name="外框2" text:anchor-type="char" svg:x="1.326cm" svg:y="1.085cm" svg:width="2.272cm" svg:height="1.905cm" draw:z-index="0"><draw:text-box><text:p text:style-name="P2"><text:span text:style-name="T6">□</text:span><text:span text:style-name="T2">申請</text:span></text:p><text:p text:style-name="P2"><text:span text:style-name="T6">□</text:span><text:span text:style-name="T2">申復</text:span></text:p></draw:text-box></draw:frame><text:span text:style-name="T2">茲委任受任人</text:span><text:span text:style-name="T4"> <text:s text:c="10"/>（</text:span><text:span text:style-name="T2">與疑似</text:span><text:span text:style-name="T3">被害人</text:span><text:span text:style-name="T2">關係： <text:s text:c="3"/>）為 <text:s text:c="11"/>事件之 <text:s text:c="8"/>代理人，就委任人因受性侵害、性騷擾或性霸凌所提起之申請/申復事件，有為一切申請/申復行為之權，並</text:span><text:span text:style-name="T6">□</text:span><text:span text:style-name="T2">有</text:span><text:span text:style-name="T6">□</text:span><text:span text:style-name="T2">無撤回申訴之特別權限。爰依規定提出本委任書。</text:span></text:p>
      <text:p text:style-name="P4">此致</text:p>
      <text:p text:style-name="P9"><text:span text:style-name="T5">正心中學性別平等教育委員會</text:span></text:p>
      <text:p text:style-name="P8"/>
      <text:p text:style-name="P5"/>
      <text:p text:style-name="P10">委 任 人：</text:p>
      <text:p text:style-name="P5"><text:s text:c="3"/>身份證字號：</text:p>
      <text:p text:style-name="P5"><text:s/>受 任 人：</text:p>
      <text:p text:style-name="P5"><text:s text:c="3"/>身份證字號：</text:p>
      <text:p text:style-name="P10">住 <text:s text:c="6"/>址：</text:p>
      <text:p text:style-name="P5"><text:s text:c="4"/>聯 絡 電 話：</text:p>
      <text:p text:style-name="P6"/>
      <text:p text:style-name="P7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3-01-10T14:09:00</meta:creation-date>
    <dc:creator>user</dc:creator>
    <dc:date>2018-09-01T21:58:00</dc:date>
    <meta:editing-cycles>5</meta:editing-cycles>
    <meta:editing-duration>PT4M</meta:editing-duration>
    <meta:document-statistic meta:table-count="0" meta:image-count="0" meta:object-count="0" meta:page-count="1" meta:paragraph-count="16" meta:word-count="180" meta:character-count="242" meta:non-whitespace-character-count="180"/>
    <meta:generator>LibreOffice/7.0.4.2$Windows_X86_64 LibreOffice_project/dcf040e67528d9187c66b2379df5ea4407429775</meta:generator>
  </office:meta>
</office:document-meta>
</file>